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position="super 62.5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position="super 62.5%"/>
    </style:style>
    <style:style style:name="T52" style:parent-style-name="DefaultParagraphFont" style:family="text">
      <style:text-properties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per 62.5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2018 m. gruodžio 20 d. Nr. XIII-183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8 straipsnio pakeitimas</text:span></text:p>
        <text:p text:style-name="P29">Pakeisti 8 straipsnio 1 dalies 1 punktą ir jį išdėstyti taip:</text:p>
        <text:p text:style-name="P30">„1) turima informacijos apie rengiamą, daromą ar padarytą labai sunkų ar sunkų nusikaltimą arba apie apysunkius nusikaltimus, numatytus Lietuvos Respublikos baudžiamojo kodekso<text:s/><text:span text:style-name="T31">131</text:span><text:s/>straipsnyje,<text:s/><text:span text:style-name="T32">145</text:span><text:s/>straipsnio 2 dalyje,<text:s/><text:span text:style-name="T33">146</text:span><text:s/>straipsnio 2 ir 3 dalyse,<text:s/><text:span text:style-name="T34">151</text:span><text:span text:style-name="T35">1</text:span>,<text:s/><text:span text:style-name="T36">153</text:span>,<text:s/><text:span text:style-name="T37">172</text:span>,<text:s/><text:span text:style-name="T38">173</text:span>,<text:s/><text:span text:style-name="T39">174</text:span><text:s/>ir<text:s/><text:span text:style-name="T40">175</text:span><text:s/>straipsniuose,<text:s/><text:span text:style-name="T41">178</text:span><text:s/>straipsnio 2 dalyje,<text:s/><text:span text:style-name="T42">180</text:span><text:s/>straipsnio 1 dalyje,<text:s/><text:span text:style-name="T43">181</text:span><text:s/>straipsnio 1 dalyje, 182<text:span text:style-name="T44">1</text:span><text:s/>straipsnyje,<text:s/><text:span text:style-name="T45">187</text:span><text:s/>straipsnio 2 dalyje,<text:s/><text:span text:style-name="T46">189</text:span><text:s/>straipsnio 2 dalyje,<text:s/><text:span text:style-name="T47">189</text:span><text:span text:style-name="T48">1</text:span><text:s/>straipsnyje,<text:span text:style-name="T49"><text:s/></text:span><text:span text:style-name="T50">198</text:span> straipsnio 2 dalyje, 199 straipsnio 1 dalyje, 199<text:span text:style-name="T51">1</text:span><text:s/>straipsnio 1 dalyje, 199<text:span text:style-name="T52">2<text:s/></text:span>straipsnio 1 dalyje, 200 straipsnio 1 dalyje,<text:s/><text:span text:style-name="T53">213</text:span><text:s/>straipsnio 1 dalyje,<text:s/><text:span text:style-name="T54">214</text:span><text:s/>ir<text:s/><text:span text:style-name="T55">215</text:span><text:s/>straipsniuose,<text:s/><text:span text:style-name="T56">225</text:span><text:s/>straipsnio 1 dalyje,<text:s/><text:span text:style-name="T57">226</text:span><text:s/>straipsnio 1 ir 2 dalyse,<text:s/><text:span text:style-name="T58">227</text:span><text:s/>straipsnio 1 ir 2 dalyse,<text:s/><text:span text:style-name="T59">228</text:span><text:s/>straipsnio 1 dalyje,<text:s/><text:span text:style-name="T60">228</text:span><text:span text:style-name="T61">1</text:span>,<text:s/><text:span text:style-name="T62">240</text:span>, 250<text:span text:style-name="T63">1</text:span> ir 250<text:span text:style-name="T64">3</text:span><text:s/>straipsniuose, 251 straipsnio 1 dalyje,<text:s/><text:span text:style-name="T65">253</text:span><text:s/>straipsnio 1 dalyje,<text:s/><text:span text:style-name="T66">256</text:span><text:s/>straipsnio 1 dalyje,<text:s/><text:span text:style-name="T67">266</text:span><text:s/>straipsnio 2 dalyje,<text:s/><text:span text:style-name="T68">300</text:span><text:s/>straipsnio 2 ir 3 dalyse,<text:s/><text:span text:style-name="T69">301</text:span><text:s/>straipsnio 2 dalyje,<text:s/><text:span text:style-name="T70">302</text:span> straipsnio 2 dalyje,<text:s/><text:span text:style-name="T71">307</text:span><text:s/>straipsnio 1 ir 2 dalyse,<text:s/><text:span text:style-name="T72">309</text:span><text:s/>straipsnio 3 dalyje, arba apie šias veikas rengiančius, darančius ar padariusius asmenis;“.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Respublikos Prezidentė<text:span text:style-name="T8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5T12:01:00Z</meta:creation-date>
    <dc:date>2019-01-05T12:01:00Z</dc:date>
    <meta:print-date>2018-12-20T11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8" meta:character-count="1446" meta:row-count="47" meta:non-whitespace-character-count="1294"/>
  </office:meta>
</office:document-meta>
</file>