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 style:parent-style-name="DefaultParagraphFont" style:family="text">
      <style:text-properties style:font-name-asian="Lucida Sans Unicode"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23" style:parent-style-name="Normal" style:family="paragraph">
      <style:paragraph-properties fo:widows="0" fo:orphans="0" fo:text-indent="0.5784in">
        <style:tab-stops>
          <style:tab-stop style:type="left" style:position="0.578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justify" style:line-height-at-least="0.25in" fo:text-indent="0.5in" fo:background-color="#FFFFFF"/>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weight-complex="bold"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Lucida Sans Unicode"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ourier New" style:font-weight-complex="bold" style:font-size-complex="12pt" style:language-asian="lt" style:country-asian="LT"/>
    </style:style>
    <style:style style:name="T42" style:parent-style-name="DefaultParagraphFont" style:family="text">
      <style:text-properties style:font-name-asian="Courier New" style:font-weight-complex="bold" style:font-size-complex="12pt" style:language-asian="lt" style:country-asian="LT"/>
    </style:style>
    <style:style style:name="T43" style:parent-style-name="DefaultParagraphFont" style:family="text">
      <style:text-properties style:font-name-asian="Courier New"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style:line-height-at-least="0.25in" fo:text-indent="0.5in">
        <style:tab-stops>
          <style:tab-stop style:type="left" style:position="0.7875in"/>
        </style:tab-stops>
      </style:paragraph-properties>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GEGUŽĖS 23 D. NUTARIMO NR. 603 „DĖL DAUGIABUČIO NAMO<text:s/></text:span><text:span text:style-name="T18">BENDROJO NAUDOJIMO OBJEKTŲ ADMINISTRAVIMO NUOSTATŲ PATVIRTINIMO“ PAKEITIMO</text:span></text:p>
      <text:p text:style-name="P19"/>
      <text:p text:style-name="P20"><text:span text:style-name="T21">2022 m. kovo 30 d. Nr. 320</text:span></text:p>
      <text:p text:style-name="P22">Vilnius</text:p>
      <text:p text:style-name="P23"/>
      <text:p text:style-name="P24"><text:span text:style-name="T25">Lietuvos Respublikos Vyriausybė n u t a r i a:</text:span></text:p>
      <text:p text:style-name="P26"><text:span text:style-name="T27">1</text:span><text:span text:style-name="T28">.</text:span><text:span text:style-name="T29"><text:tab/></text:span><text:span text:style-name="T30">Pakeisti<text:s/></text:span><text:span text:style-name="T31">Daugiabučio namo<text:s/></text:span><text:span text:style-name="T32">bendrojo naudojimo objektų administravimo nuostatus, patvirtintus</text:span><text:span text:style-name="T33"><text:s/>Lietuvos Respublikos Vyriausybės 2001 m. gegužės 23 d. nutarimu Nr. 603 „Dėl Daugiabučio namo bendrojo naudojimo objektų administravimo nuostatų patvirtinimo“</text:span><text:span text:style-name="T34">:</text:span></text:p>
      <text:p text:style-name="P35"><text:span text:style-name="T36">1.1</text:span><text:span text:style-name="T37">.</text:span><text:span text:style-name="T38"><text:tab/></text:span><text:span text:style-name="T39"><text:s/>Pakeisti 2 punktą ir jį išdėstyti taip:<text:s/></text:span></text:p>
      <text:p text:style-name="P40"><text:span text:style-name="T41">„</text:span><text:span text:style-name="T42">2</text:span><text:span text:style-name="T43">.<text:s/></text:span><text:span text:style-name="T44">Nuostatuose vartojamos sąvokos<text:s/></text:span><text:span text:style-name="T45">apibrėžtos Lietuvos Respublikos daugiabučių gyvenamųjų namų ir kitos paskirties pastatų savininkų bendrijų įstatyme, Lietuvos Respublikos<text:s/></text:span><text:span text:style-name="T46">statybos įstatyme</text:span><text:span text:style-name="T47">, Lietuvos Respublikos potencialiai pavojingų įrenginių priežiūros įstatyme, Lietuvos Respublikos šilumos ūkio įstatyme, Lietuvos Respublikos nekilnojamojo turto kadastro įstatyme,</text:span><text:span text:style-name="T48"><text:s/>Lietuvos Respublikos valstybės paramos daugiabučiams namams atnaujinti<text:s/></text:span><text:soft-page-break/><text:span text:style-name="T49">(modernizuoti) įstatyme,</text:span><text:span text:style-name="T50"><text:s/></text:span><text:span text:style-name="T51">Lietuvos Respublikos finansinės apskaitos įstatyme ir Lietuvos Respublikos pridėtinės vertės mokesčio įstatyme</text:span><text:span text:style-name="T52">.</text:span><text:span text:style-name="T53">“</text:span></text:p>
      <text:p text:style-name="P54"><text:span text:style-name="T55">1.2</text:span><text:span text:style-name="T56">.</text:span><text:span text:style-name="T57"><text:tab/></text:span><text:span text:style-name="T58">Pakeisti 4.10 papunktį ir jį išdėstyti taip:</text:span></text:p>
      <text:p text:style-name="P59"><text:span text:style-name="T60">„</text:span><text:span text:style-name="T61">4.10</text:span><text:span text:style-name="T62">. Apskaičiuoja Nuostatų IV skyriuje nurodytus mokėjimus, įmokas, tvarko jų surinkimo ir naudojimo apskaitą. Teisės aktų nustatyta tvarka parengia sąskaitas faktūras už savo suteiktas paslaugas, mėnesinius mokėjimų pranešimus už kitas suteiktas paslaugas ir<text:s/></text:span><text:span text:style-name="T63">Nuostatų 14.4 ar 14.5 papunkčiuose nurodytais būdais ne vėliau kaip iki kito mėnesio 10 d.<text:s/></text:span><text:span text:style-name="T64">teikia patalpų<text:s/></text:span><text:span text:style-name="T65">savininkams (naudotojams) ar</text:span><text:span text:style-name="T66"><text:s/>jų įgaliotiems asmenims. Šiuose pranešimuose nurodo mokėjimo būdus (bankuose, kitose įmokas priimančiose įstaigose ir įmonėse, internetu, tiesioginiu debetu, pagal bendrąją atsiskaitomąją knygelę ar jos elektroninį atitikmenį arba kitaip), savo nuožiūra gali nurodyti kitą svarbią informaciją.“</text:span></text:p>
      <text:p text:style-name="P67"><text:span text:style-name="T68">2</text:span><text:span text:style-name="T69">.</text:span><text:span text:style-name="T70"><text:tab/></text:span><text:span text:style-name="T71">Nustatyti, kad šio nutarimo 1.1 papunktis įsigalioja 2022 m. gegužės 1 d.</text:span></text:p>
      <text:p text:style-name="P72"/>
      <text:p text:style-name="P73"/>
      <text:p text:style-name="P74">Ministrė Pirmininkė<text:tab/><text:tab/>Ingrida Šimonytė</text:p>
      <text:p text:style-name="P75"/>
      <text:p text:style-name="P76"/>
      <text:p text:style-name="P77"><text:span text:style-name="T78">Aplinkos ministras</text:span><text:span text:style-name="T79"><text:tab/></text:span><text:span text:style-name="T8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bikienė</meta:initial-creator>
    <dc:creator>adlibuser</dc:creator>
    <meta:creation-date>2022-04-04T19:10:00Z</meta:creation-date>
    <dc:date>2022-04-04T19:10:00Z</dc:date>
    <meta:print-date>2017-06-01T05:28:00Z</meta:print-date>
    <meta:template xlink:href="Normal.dotm" xlink:type="simple"/>
    <meta:editing-cycles>2</meta:editing-cycles>
    <meta:editing-duration>PT0S</meta:editing-duration>
    <meta:document-statistic meta:page-count="2" meta:paragraph-count="18" meta:word-count="277" meta:character-count="2102" meta:row-count="63" meta:non-whitespace-character-count="1843"/>
  </office:meta>
</office:document-meta>
</file>