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44" style:parent-style-name="Normal" style:family="paragraph">
      <style:paragraph-properties fo:text-align="justify" style:vertical-align="baseline" fo:line-height="150%" fo:text-indent="0.4923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55"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56"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57" style:parent-style-name="Normal" style:family="paragraph">
      <style:paragraph-properties style:vertical-align="baseline">
        <style:tab-stops>
          <style:tab-stop style:type="left" style:position="0.6895in"/>
          <style:tab-stop style:type="left" style:position="5.414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62"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6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end" style:vertical-align="baseline"/>
      <style:text-properties style:font-size-complex="12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vertical-align="baseline" fo:line-height="150%"/>
      <style:text-properties fo:language="en" fo:country="US"/>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vertical-align="baseline"/>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style:punctuation-wrap="simple" fo:text-align="justify" style:vertical-align="baseline" fo:line-height="150%" fo:text-indent="0.3937in"/>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baseline" fo:line-height="150%" fo:text-indent="0.3937in"/>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vertical-align="baseline" fo:line-height="150%"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justify" style:vertical-align="middle" fo:line-height="150%"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line-height="150%"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vertical-align="baseline" fo:line-height="150%"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vertical-align="baseline" fo:line-height="150%" fo:text-indent="0.3937in"/>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line-height="150%"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vertical-align="baseline" fo:line-height="150%"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vertical-align="baseline" fo:line-height="150%"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vertical-align="baseline" fo:line-height="150%"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vertical-align="baseline" fo:line-height="150%"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vertical-align="baseline" fo:line-height="150%"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vertical-align="baseline" fo:line-height="150%"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font-weight="bold" style:font-weight-asian="bold" style:font-weight-complex="bold"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style:vertical-align="baseline" fo:line-height="150%"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fo:line-height="150%"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fo:line-height="150%"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vertical-align="baseline" fo:line-height="150%"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baseline"/>
    </style:style>
    <style:style style:name="P188" style:parent-style-name="Normal" style:family="paragraph">
      <style:paragraph-properties fo:text-align="center" style:vertical-align="baselin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vertical-align="baseline"/>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vertical-align="baseline" fo:line-height="150%" fo:text-indent="0.3937in"/>
    </style:style>
    <style:style style:name="P195" style:parent-style-name="Normal" style:family="paragraph">
      <style:paragraph-properties fo:text-align="justify" style:vertical-align="baseline" fo:line-height="150%" fo:text-indent="0.3937in"/>
    </style:style>
    <style:style style:name="P196" style:parent-style-name="Normal" style:family="paragraph">
      <style:paragraph-properties fo:text-align="justify" style:vertical-align="baseline" fo:line-height="150%" fo:text-indent="0.3937in"/>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50%" fo:text-indent="0.3937in"/>
    </style:style>
    <style:style style:name="P231" style:parent-style-name="Normal" style:family="paragraph">
      <style:paragraph-properties fo:text-align="justify" style:vertical-align="baseline" fo:line-height="150%" fo:text-indent="0.3937in"/>
    </style:style>
    <style:style style:name="P232" style:parent-style-name="Normal" style:family="paragraph">
      <style:paragraph-properties fo:text-align="justify" style:vertical-align="baseline" fo:line-height="150%" fo:text-indent="0.3937in"/>
    </style:style>
    <style:style style:name="P233" style:parent-style-name="Normal" style:family="paragraph">
      <style:paragraph-properties fo:text-align="justify" style:vertical-align="baseline" fo:line-height="150%" fo:text-indent="0.3937in"/>
    </style:style>
    <style:style style:name="P234" style:parent-style-name="Normal" style:family="paragraph">
      <style:paragraph-properties fo:text-align="justify" fo:line-height="150%" fo:text-indent="0.3937in"/>
    </style:style>
    <style:style style:name="P235" style:parent-style-name="Normal" style:family="paragraph">
      <style:paragraph-properties fo:text-align="justify" style:vertical-align="baseline" fo:line-height="150%" fo:text-indent="0.3937in"/>
    </style:style>
    <style:style style:name="P236" style:parent-style-name="Normal" style:family="paragraph">
      <style:paragraph-properties style:punctuation-wrap="simple" fo:text-align="justify" style:vertical-align="baseline" fo:line-height="150%" fo:text-indent="0.3937in"/>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color="#000000" fo:background-color="#FFFFFF"/>
    </style:style>
    <style:style style:name="P249" style:parent-style-name="Normal" style:family="paragraph">
      <style:paragraph-properties style:punctuation-wrap="simple" fo:text-align="justify" style:vertical-align="baseline" fo:line-height="150%" fo:text-indent="0.3937in"/>
    </style:style>
    <style:style style:name="P250" style:parent-style-name="Normal" style:family="paragraph">
      <style:paragraph-properties fo:text-align="justify" style:vertical-align="baseline" fo:line-height="150%"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style>
    <style:style style:name="P255" style:parent-style-name="Normal" style:family="paragraph">
      <style:paragraph-properties fo:text-align="justify" style:vertical-align="baseline" fo:line-height="150%" fo:text-indent="0.3937in"/>
    </style:style>
    <style:style style:name="P256" style:parent-style-name="Normal" style:family="paragraph">
      <style:paragraph-properties fo:text-align="justify" style:vertical-align="baseline" fo:line-height="150%" fo:text-indent="0.3937in"/>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text-transform="uppercase"/>
    </style:style>
    <style:style style:name="T263" style:parent-style-name="DefaultParagraphFont" style:family="text">
      <style:text-properties style:font-weight-complex="bold"/>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50%" fo:text-indent="0.3937in"/>
    </style:style>
    <style:style style:name="P267" style:parent-style-name="Normal" style:family="paragraph">
      <style:paragraph-properties style:punctuation-wrap="simple" fo:text-align="justify" style:vertical-align="baseline" fo:line-height="150%" fo:text-indent="0.3937in"/>
    </style:style>
    <style:style style:name="P268" style:parent-style-name="Normal" style:family="paragraph">
      <style:paragraph-properties fo:text-align="center" style:vertical-align="baselin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vertical-align="baseline"/>
    </style:style>
    <style:style style:name="T272" style:parent-style-name="DefaultParagraphFont" style:family="text">
      <style:text-properties fo:font-weight="bold" style:font-weight-asian="bold" style:font-weight-complex="bold"/>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vertical-align="baseline" fo:line-height="150%" fo:text-indent="0.3937in"/>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style:vertical-align="baseline" fo:line-height="150%" fo:text-indent="0.3937in"/>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fo:language="en" fo:country="GB"/>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3937in"/>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50%" fo:text-indent="0.3937in"/>
    </style:style>
    <style:style style:name="P327" style:parent-style-name="Normal" style:family="paragraph">
      <style:paragraph-properties style:punctuation-wrap="simple" fo:text-align="justify" style:vertical-align="baseline" fo:line-height="150%" fo:text-indent="0.3937in"/>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P331" style:parent-style-name="Normal" style:family="paragraph">
      <style:paragraph-properties style:punctuation-wrap="simple" fo:text-align="justify" style:vertical-align="baseline" fo:line-height="150%" fo:text-indent="0.3937in"/>
    </style:style>
    <style:style style:name="P332" style:parent-style-name="Normal" style:family="paragraph">
      <style:paragraph-properties fo:text-align="justify" fo:line-height="150%" fo:text-indent="0.3937in"/>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150%" fo:text-indent="0.3937in"/>
    </style:style>
    <style:style style:name="P356" style:parent-style-name="Normal" style:family="paragraph">
      <style:paragraph-properties fo:text-align="center" style:vertical-align="baseline"/>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vertical-align="baselin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vertical-align="baseline" fo:line-height="150%" fo:text-indent="0.3937in"/>
    </style:style>
    <style:style style:name="P363" style:parent-style-name="Normal" style:family="paragraph">
      <style:paragraph-properties fo:text-align="justify" style:vertical-align="baseline" fo:line-height="150%" fo:text-indent="0.3937in"/>
    </style:style>
    <style:style style:name="P364" style:parent-style-name="Normal" style:family="paragraph">
      <style:paragraph-properties fo:text-align="justify" style:vertical-align="baseline" fo:line-height="150%" fo:text-indent="0.3937in"/>
    </style:style>
    <style:style style:name="P365" style:parent-style-name="Normal" style:family="paragraph">
      <style:paragraph-properties fo:text-align="justify" style:vertical-align="baseline" fo:line-height="150%" fo:text-indent="0.3937in"/>
    </style:style>
    <style:style style:name="P366" style:parent-style-name="Normal" style:family="paragraph">
      <style:paragraph-properties fo:text-align="justify" style:vertical-align="baseline" fo:line-height="150%" fo:text-indent="0.3937in"/>
    </style:style>
    <style:style style:name="P367" style:parent-style-name="Normal" style:family="paragraph">
      <style:paragraph-properties fo:text-align="justify" style:vertical-align="baseline" fo:line-height="150%" fo:text-indent="0.3937in"/>
    </style:style>
    <style:style style:name="P368" style:parent-style-name="Normal" style:family="paragraph">
      <style:paragraph-properties fo:text-align="justify" style:vertical-align="baseline" fo:line-height="150%" fo:text-indent="0.3937in"/>
    </style:style>
    <style:style style:name="P369" style:parent-style-name="Normal" style:family="paragraph">
      <style:paragraph-properties fo:text-align="justify" style:vertical-align="baseline" fo:line-height="150%" fo:text-indent="0.3937in"/>
    </style:style>
    <style:style style:name="P370" style:parent-style-name="Normal" style:family="paragraph">
      <style:paragraph-properties style:punctuation-wrap="simple" fo:text-align="justify" style:vertical-align="baseline" fo:line-height="150%"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line-height="150%" fo:text-indent="0.3937in"/>
    </style:style>
    <style:style style:name="P381" style:parent-style-name="Normal" style:family="paragraph">
      <style:paragraph-properties fo:text-align="justify" style:vertical-align="baseline" fo:line-height="150%" fo:text-indent="0.3937in"/>
    </style:style>
    <style:style style:name="P382" style:parent-style-name="Normal" style:family="paragraph">
      <style:paragraph-properties fo:text-align="justify" style:vertical-align="baseline"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style:punctuation-wrap="simple" fo:text-align="justify" style:vertical-align="baseline" fo:line-height="150%" fo:text-indent="0.3937in"/>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line-height="150%" fo:text-indent="0.3937in"/>
    </style:style>
    <style:style style:name="P395" style:parent-style-name="Normal" style:family="paragraph">
      <style:paragraph-properties fo:text-align="center" style:vertical-align="baseline"/>
    </style:style>
    <style:style style:name="T396" style:parent-style-name="DefaultParagraphFont" style:family="text">
      <style:text-properties fo:font-weight="bold" style:font-weight-asian="bold" style:font-weight-complex="bold" fo:letter-spacing="-0.0013in"/>
    </style:style>
    <style:style style:name="T397" style:parent-style-name="DefaultParagraphFont" style:family="text">
      <style:text-properties fo:font-weight="bold" style:font-weight-asian="bold" style:font-weight-complex="bold" fo:letter-spacing="-0.0013in"/>
    </style:style>
    <style:style style:name="P398" style:parent-style-name="Normal" style:family="paragraph">
      <style:paragraph-properties fo:text-align="center" style:vertical-align="baseline"/>
    </style:style>
    <style:style style:name="T399" style:parent-style-name="DefaultParagraphFont" style:family="text">
      <style:text-properties fo:font-weight="bold" style:font-weight-asian="bold" style:font-weight-complex="bold" fo:letter-spacing="-0.0013i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style:vertical-align="baseline"/>
    </style:style>
    <style:style style:name="T402" style:parent-style-name="DefaultParagraphFont" style:family="text">
      <style:text-properties fo:font-weight="bold" style:font-weight-asian="bold" style:font-weight-complex="bold" fo:letter-spacing="-0.0013in"/>
    </style:style>
    <style:style style:name="T403" style:parent-style-name="DefaultParagraphFont" style:family="text">
      <style:text-properties fo:font-weight="bold" style:font-weight-asian="bold" style:font-weight-complex="bold" fo:letter-spacing="-0.0013in"/>
    </style:style>
    <style:style style:name="P404" style:parent-style-name="Normal" style:family="paragraph">
      <style:paragraph-properties fo:text-align="center" style:vertical-align="baseline"/>
    </style:style>
    <style:style style:name="T405" style:parent-style-name="DefaultParagraphFont" style:family="text">
      <style:text-properties fo:font-weight="bold" style:font-weight-asian="bold" style:font-weight-complex="bold" fo:letter-spacing="-0.0013in"/>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vertical-align="baseline" fo:line-height="150%" fo:text-indent="0.3937in"/>
    </style:style>
    <style:style style:name="P408" style:parent-style-name="Normal" style:family="paragraph">
      <style:paragraph-properties fo:text-align="justify" style:vertical-align="baseline" fo:line-height="150%" fo:text-indent="0.3937in"/>
    </style:style>
    <style:style style:name="P409" style:parent-style-name="Normal" style:family="paragraph">
      <style:paragraph-properties fo:text-align="justify" style:vertical-align="baseline" fo:line-height="150%" fo:text-indent="0.3937in"/>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style:punctuation-wrap="simple" fo:text-align="justify" style:vertical-align="baseline" fo:line-height="150%" fo:text-indent="0.3937in"/>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P416" style:parent-style-name="Normal" style:family="paragraph">
      <style:paragraph-properties fo:text-align="justify" style:vertical-align="baseline" fo:line-height="150%" fo:text-indent="0.3937in"/>
    </style:style>
    <style:style style:name="P417" style:parent-style-name="Normal" style:family="paragraph">
      <style:paragraph-properties fo:text-align="justify" style:vertical-align="baseline" fo:line-height="150%" fo:text-indent="0.3937in"/>
    </style:style>
    <style:style style:name="P418" style:parent-style-name="Normal" style:family="paragraph">
      <style:paragraph-properties fo:text-align="justify" style:vertical-align="baseline" fo:text-indent="0.4923in"/>
    </style:style>
    <style:style style:name="P419" style:parent-style-name="Normal" style:family="paragraph">
      <style:paragraph-properties fo:text-align="center" style:vertical-align="baseline"/>
    </style:style>
    <style:style style:name="T420" style:parent-style-name="DefaultParagraphFont" style:family="text">
      <style:text-properties fo:font-weight="bold" style:font-weight-asian="bold" style:font-weight-complex="bold" fo:letter-spacing="-0.0013in"/>
    </style:style>
    <style:style style:name="T421" style:parent-style-name="DefaultParagraphFont" style:family="text">
      <style:text-properties fo:font-weight="bold" style:font-weight-asian="bold" style:font-weight-complex="bold" fo:letter-spacing="-0.0013in"/>
    </style:style>
    <style:style style:name="P422" style:parent-style-name="Normal" style:family="paragraph">
      <style:paragraph-properties fo:text-align="center" style:vertical-align="baseline"/>
    </style:style>
    <style:style style:name="T423" style:parent-style-name="DefaultParagraphFont" style:family="text">
      <style:text-properties fo:font-weight="bold" style:font-weight-asian="bold" style:font-weight-complex="bold" fo:letter-spacing="-0.0013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vertical-align="baseline" fo:line-height="150%" fo:text-indent="0.3937in"/>
    </style:style>
    <style:style style:name="P426" style:parent-style-name="Normal" style:family="paragraph">
      <style:paragraph-properties fo:text-align="justify" style:vertical-align="baseline" fo:line-height="150%" fo:text-indent="0.3937in"/>
    </style:style>
    <style:style style:name="P427" style:parent-style-name="Normal" style:family="paragraph">
      <style:paragraph-properties fo:text-align="justify" style:vertical-align="baseline" fo:line-height="150%" fo:text-indent="0.3937in"/>
    </style:style>
    <style:style style:name="P428" style:parent-style-name="Normal" style:family="paragraph">
      <style:paragraph-properties fo:text-align="justify" style:vertical-align="baseline" fo:line-height="150%" fo:text-indent="0.3937in"/>
    </style:style>
    <style:style style:name="P429" style:parent-style-name="Normal" style:family="paragraph">
      <style:paragraph-properties fo:text-align="justify" style:vertical-align="baseline" fo:line-height="150%" fo:text-indent="0.3937in"/>
    </style:style>
    <style:style style:name="T430" style:parent-style-name="DefaultParagraphFont" style:family="text">
      <style:text-properties fo:language="en" fo:country="US"/>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50%" fo:text-indent="0.3937in"/>
    </style:style>
    <style:style style:name="P435" style:parent-style-name="Normal" style:family="paragraph">
      <style:paragraph-properties fo:text-align="justify" style:vertical-align="baseline" fo:line-height="150%" fo:text-indent="0.3937in"/>
    </style:style>
    <style:style style:name="P436" style:parent-style-name="Normal" style:family="paragraph">
      <style:paragraph-properties fo:text-align="justify" style:vertical-align="baseline" fo:line-height="150%" fo:text-indent="0.3937in"/>
    </style:style>
    <style:style style:name="P437" style:parent-style-name="Normal" style:family="paragraph">
      <style:paragraph-properties fo:text-align="justify" style:vertical-align="baseline" fo:line-height="150%" fo:text-indent="0.3937in"/>
    </style:style>
    <style:style style:name="P438" style:parent-style-name="Normal" style:family="paragraph">
      <style:paragraph-properties fo:text-align="justify" style:vertical-align="baseline" fo:line-height="150%" fo:text-indent="0.3937in"/>
    </style:style>
    <style:style style:name="T439" style:parent-style-name="DefaultParagraphFont" style:family="text">
      <style:text-properties fo:language="en" fo:country="US"/>
    </style:style>
    <style:style style:name="P440" style:parent-style-name="Normal" style:family="paragraph">
      <style:paragraph-properties fo:text-align="justify" style:vertical-align="baseline" fo:line-height="150%" fo:text-indent="0.3937in"/>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vertical-align="baseline" fo:line-height="150%" fo:text-indent="0.3937in"/>
    </style:style>
    <style:style style:name="P443" style:parent-style-name="Normal" style:family="paragraph">
      <style:paragraph-properties fo:text-align="justify" style:vertical-align="baseline"/>
    </style:style>
    <style:style style:name="P444" style:parent-style-name="Normal" style:family="paragraph">
      <style:paragraph-properties fo:text-align="center" style:vertical-align="baseline"/>
    </style:style>
    <style:style style:name="T445" style:parent-style-name="DefaultParagraphFont" style:family="text">
      <style:text-properties fo:font-weight="bold" style:font-weight-asian="bold" style:font-weight-complex="bold" fo:letter-spacing="-0.0013in"/>
    </style:style>
    <style:style style:name="T446" style:parent-style-name="DefaultParagraphFont" style:family="text">
      <style:text-properties fo:font-weight="bold" style:font-weight-asian="bold" style:font-weight-complex="bold" fo:letter-spacing="-0.0013in"/>
    </style:style>
    <style:style style:name="P447" style:parent-style-name="Normal" style:family="paragraph">
      <style:paragraph-properties fo:text-align="center" style:vertical-align="baseline"/>
    </style:style>
    <style:style style:name="T448" style:parent-style-name="DefaultParagraphFont" style:family="text">
      <style:text-properties fo:font-weight="bold" style:font-weight-asian="bold" style:font-weight-complex="bold" fo:letter-spacing="-0.0013in"/>
    </style:style>
    <style:style style:name="P449" style:parent-style-name="Normal" style:family="paragraph">
      <style:text-properties fo:font-size="5pt" style:font-size-asian="5pt" style:font-size-complex="5pt"/>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P459" style:parent-style-name="Normal" style:family="paragraph">
      <style:paragraph-properties fo:text-align="justify" style:vertical-align="baseline" fo:line-height="150%" fo:text-indent="0.3937in"/>
    </style:style>
    <style:style style:name="P460" style:parent-style-name="Normal" style:family="paragraph">
      <style:paragraph-properties fo:text-align="justify" style:vertical-align="baseline" fo:line-height="150%" fo:text-indent="0.3937in"/>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P465" style:parent-style-name="Normal" style:family="paragraph">
      <style:paragraph-properties fo:text-align="justify" style:vertical-align="baseline" fo:line-height="150%" fo:text-indent="0.3937in"/>
    </style:style>
    <style:style style:name="P466" style:parent-style-name="Normal" style:family="paragraph">
      <style:paragraph-properties fo:text-align="justify" style:vertical-align="baseline" fo:line-height="150%" fo:text-indent="0.3937in"/>
    </style:style>
    <style:style style:name="P467" style:parent-style-name="Normal" style:family="paragraph">
      <style:paragraph-properties fo:text-align="justify" style:vertical-align="baseline" fo:text-indent="0.4923in"/>
    </style:style>
    <style:style style:name="P468" style:parent-style-name="Normal" style:family="paragraph">
      <style:paragraph-properties fo:text-align="center" style:vertical-align="baseline"/>
    </style:style>
    <style:style style:name="T469" style:parent-style-name="DefaultParagraphFont" style:family="text">
      <style:text-properties fo:font-weight="bold" style:font-weight-asian="bold" style:font-weight-complex="bold" fo:letter-spacing="-0.0013in"/>
    </style:style>
    <style:style style:name="T470" style:parent-style-name="DefaultParagraphFont" style:family="text">
      <style:text-properties fo:font-weight="bold" style:font-weight-asian="bold" style:font-weight-complex="bold" fo:letter-spacing="-0.0013in"/>
    </style:style>
    <style:style style:name="P471" style:parent-style-name="Normal" style:family="paragraph">
      <style:paragraph-properties fo:text-align="center" style:vertical-align="baseline"/>
    </style:style>
    <style:style style:name="T472" style:parent-style-name="DefaultParagraphFont" style:family="text">
      <style:text-properties fo:font-weight="bold" style:font-weight-asian="bold" style:font-weight-complex="bold" fo:letter-spacing="-0.0013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vertical-align="baseline" fo:line-height="150%" fo:text-indent="0.3937in"/>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2.5%"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2.5%"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P485" style:parent-style-name="Normal" style:family="paragraph">
      <style:paragraph-properties fo:text-align="justify" style:vertical-align="baseline" fo:line-height="150%" fo:text-indent="0.3937in"/>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P491" style:parent-style-name="Normal" style:family="paragraph">
      <style:paragraph-properties fo:text-align="justify" style:vertical-align="baseline" fo:line-height="150%" fo:text-indent="0.3937in"/>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P494" style:parent-style-name="Normal" style:family="paragraph">
      <style:paragraph-properties fo:text-align="justify" style:vertical-align="baseline" fo:line-height="150%" fo:text-indent="0.3937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P497" style:parent-style-name="Normal" style:family="paragraph">
      <style:paragraph-properties fo:text-align="justify" style:vertical-align="baseline" fo:line-height="150%" fo:text-indent="0.3937in"/>
    </style:style>
    <style:style style:name="T498" style:parent-style-name="DefaultParagraphFont" style:family="text">
      <style:text-properties style:text-position="super 62.5%"/>
    </style:style>
    <style:style style:name="P499" style:parent-style-name="Normal" style:family="paragraph">
      <style:paragraph-properties fo:text-align="justify" style:vertical-align="baseline" fo:line-height="150%" fo:text-indent="0.3937in"/>
    </style:style>
    <style:style style:name="T500" style:parent-style-name="DefaultParagraphFont" style:family="text">
      <style:text-properties style:text-position="super 62.5%"/>
    </style:style>
    <style:style style:name="P501" style:parent-style-name="Normal" style:family="paragraph">
      <style:paragraph-properties fo:text-align="justify" style:vertical-align="baseline" fo:line-height="150%" fo:text-indent="0.3937in"/>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50%"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baseline" fo:line-height="150%" fo:text-indent="0.3937in"/>
    </style:style>
    <style:style style:name="P515" style:parent-style-name="Normal" style:family="paragraph">
      <style:paragraph-properties style:punctuation-wrap="simple" fo:text-align="justify" style:vertical-align="baseline" fo:line-height="150%"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fo:color="#000000"/>
    </style:style>
    <style:style style:name="P520" style:parent-style-name="Normal" style:family="paragraph">
      <style:paragraph-properties style:punctuation-wrap="simple" fo:text-align="justify" style:vertical-align="baseline" fo:line-height="150%" fo:text-indent="0.3937in"/>
    </style:style>
    <style:style style:name="P521" style:parent-style-name="Normal" style:family="paragraph">
      <style:paragraph-properties style:punctuation-wrap="simple" fo:text-align="justify" style:vertical-align="baseline" fo:line-height="150%" fo:text-indent="0.3937in"/>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baseline" fo:line-height="150%" fo:text-indent="0.3937in"/>
    </style:style>
    <style:style style:name="P533" style:parent-style-name="Normal" style:family="paragraph">
      <style:paragraph-properties style:punctuation-wrap="simple" fo:text-align="justify" style:vertical-align="baseline" fo:line-height="150%" fo:text-indent="0.3937in"/>
    </style:style>
    <style:style style:name="P534" style:parent-style-name="Normal" style:family="paragraph">
      <style:paragraph-properties style:punctuation-wrap="simple" fo:text-align="justify" style:vertical-align="baseline" fo:line-height="150%" fo:text-indent="0.3937in"/>
    </style:style>
    <style:style style:name="P535" style:parent-style-name="Normal" style:family="paragraph">
      <style:paragraph-properties fo:text-align="justify" style:vertical-align="baseline" fo:line-height="150%" fo:text-indent="0.3937in"/>
    </style:style>
    <style:style style:name="P536" style:parent-style-name="Normal" style:family="paragraph">
      <style:paragraph-properties fo:text-align="justify" style:vertical-align="baseline" fo:line-height="150%" fo:text-indent="0.3937in"/>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baseline" fo:line-height="150%" fo:text-indent="0.3937in"/>
    </style:style>
    <style:style style:name="P541" style:parent-style-name="Normal" style:family="paragraph">
      <style:paragraph-properties fo:text-align="justify" style:vertical-align="baseline" fo:line-height="150%" fo:text-indent="0.3937in"/>
    </style:style>
    <style:style style:name="P542" style:parent-style-name="Normal" style:family="paragraph">
      <style:paragraph-properties style:punctuation-wrap="simple" fo:text-align="justify" style:vertical-align="baseline" fo:line-height="150%" fo:text-indent="0.3937in"/>
    </style:style>
    <style:style style:name="P543" style:parent-style-name="Normal" style:family="paragraph">
      <style:paragraph-properties fo:text-align="justify" style:vertical-align="baseline" fo:line-height="150%" fo:text-indent="0.3937in"/>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fo:color="#000000"/>
    </style:style>
    <style:style style:name="P548" style:parent-style-name="Normal" style:family="paragraph">
      <style:paragraph-properties fo:text-align="justify" style:vertical-align="baseline" fo:line-height="150%" fo:text-indent="0.3937in"/>
    </style:style>
    <style:style style:name="P549" style:parent-style-name="Normal" style:family="paragraph">
      <style:paragraph-properties fo:text-align="justify" style:vertical-align="baseline" fo:line-height="150%" fo:text-indent="0.3937in"/>
    </style:style>
    <style:style style:name="P550" style:parent-style-name="Normal" style:family="paragraph">
      <style:paragraph-properties fo:text-align="justify" style:vertical-align="baseline" fo:line-height="150%" fo:text-indent="0.3937in"/>
    </style:style>
    <style:style style:name="P551" style:parent-style-name="Normal" style:family="paragraph">
      <style:paragraph-properties fo:text-align="justify" style:vertical-align="baseline" fo:line-height="150%" fo:text-indent="0.3937in"/>
    </style:style>
    <style:style style:name="P552" style:parent-style-name="Normal" style:family="paragraph">
      <style:paragraph-properties style:punctuation-wrap="simple" fo:text-align="justify" style:vertical-align="baseline" fo:line-height="150%" fo:text-indent="0.3937in"/>
    </style:style>
    <style:style style:name="P553" style:parent-style-name="Normal" style:family="paragraph">
      <style:paragraph-properties style:punctuation-wrap="simple" fo:text-align="justify" style:vertical-align="baseline" fo:line-height="150%" fo:text-indent="0.3937in"/>
    </style:style>
    <style:style style:name="P554" style:parent-style-name="Normal" style:family="paragraph">
      <style:paragraph-properties style:punctuation-wrap="simple" fo:text-align="justify" style:vertical-align="baseline" fo:line-height="150%" fo:text-indent="0.3937in"/>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3937in"/>
    </style:style>
    <style:style style:name="P560" style:parent-style-name="Normal" style:family="paragraph">
      <style:paragraph-properties fo:text-align="justify" style:vertical-align="baseline" fo:line-height="150%" fo:text-indent="0.3937in"/>
    </style:style>
    <style:style style:name="P561" style:parent-style-name="Normal" style:family="paragraph">
      <style:paragraph-properties style:punctuation-wrap="simple" fo:text-align="justify" style:vertical-align="baseline" fo:line-height="150%"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line-height="150%" fo:text-indent="0.3937in"/>
    </style:style>
    <style:style style:name="P566" style:parent-style-name="Normal" style:family="paragraph">
      <style:paragraph-properties style:punctuation-wrap="simple" fo:text-align="justify" style:vertical-align="baseline" fo:line-height="150%" fo:text-indent="0.3937in"/>
    </style:style>
    <style:style style:name="P567" style:parent-style-name="Normal" style:family="paragraph">
      <style:paragraph-properties style:punctuation-wrap="simple" fo:text-align="justify" style:vertical-align="baseline" fo:line-height="150%" fo:text-indent="0.3937in"/>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50%" fo:text-indent="0.3937in"/>
    </style:style>
    <style:style style:name="P572" style:parent-style-name="Normal" style:family="paragraph">
      <style:paragraph-properties style:punctuation-wrap="simple" fo:text-align="justify" style:vertical-align="baseline" fo:line-height="150%" fo:text-indent="0.3937in"/>
    </style:style>
    <style:style style:name="P573" style:parent-style-name="Normal" style:family="paragraph">
      <style:paragraph-properties style:punctuation-wrap="simple" fo:text-align="justify" style:vertical-align="baseline" fo:line-height="150%" fo:text-indent="0.3937in"/>
    </style:style>
    <style:style style:name="P574" style:parent-style-name="Normal" style:family="paragraph">
      <style:paragraph-properties style:punctuation-wrap="simple" fo:text-align="justify" style:vertical-align="baseline"/>
    </style:style>
    <style:style style:name="P575" style:parent-style-name="Normal" style:family="paragraph">
      <style:paragraph-properties fo:text-align="center" style:vertical-align="baseline"/>
    </style:style>
    <style:style style:name="T576" style:parent-style-name="DefaultParagraphFont" style:family="text">
      <style:text-properties fo:font-weight="bold" style:font-weight-asian="bold" style:font-weight-complex="bold" fo:letter-spacing="-0.0013in"/>
    </style:style>
    <style:style style:name="T577" style:parent-style-name="DefaultParagraphFont" style:family="text">
      <style:text-properties fo:font-weight="bold" style:font-weight-asian="bold" style:font-weight-complex="bold" fo:letter-spacing="-0.0013in"/>
    </style:style>
    <style:style style:name="P578" style:parent-style-name="Normal" style:family="paragraph">
      <style:paragraph-properties fo:text-align="center" style:vertical-align="baseline"/>
    </style:style>
    <style:style style:name="T579" style:parent-style-name="DefaultParagraphFont" style:family="text">
      <style:text-properties fo:font-weight="bold" style:font-weight-asian="bold" style:font-weight-complex="bold" fo:letter-spacing="-0.0013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vertical-align="baseline"/>
    </style:style>
    <style:style style:name="T582" style:parent-style-name="DefaultParagraphFont" style:family="text">
      <style:text-properties fo:font-weight="bold" style:font-weight-asian="bold" style:font-weight-complex="bold" fo:letter-spacing="-0.0013in"/>
    </style:style>
    <style:style style:name="T583" style:parent-style-name="DefaultParagraphFont" style:family="text">
      <style:text-properties fo:font-weight="bold" style:font-weight-asian="bold" style:font-weight-complex="bold" fo:letter-spacing="-0.0013in"/>
    </style:style>
    <style:style style:name="P584" style:parent-style-name="Normal" style:family="paragraph">
      <style:paragraph-properties fo:text-align="center" style:vertical-align="baseline"/>
    </style:style>
    <style:style style:name="T585" style:parent-style-name="DefaultParagraphFont" style:family="text">
      <style:text-properties fo:font-weight="bold" style:font-weight-asian="bold" style:font-weight-complex="bold" fo:letter-spacing="-0.0013in"/>
    </style:style>
    <style:style style:name="P586" style:parent-style-name="Normal" style:family="paragraph">
      <style:text-properties fo:font-size="5pt" style:font-size-asian="5pt" style:font-size-complex="5p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3937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style:punctuation-wrap="simple" fo:text-align="justify" style:vertical-align="baseline" fo:line-height="150%" fo:text-indent="0.3937in"/>
    </style:style>
    <style:style style:name="P605" style:parent-style-name="Normal" style:family="paragraph">
      <style:paragraph-properties style:punctuation-wrap="simple" fo:text-align="justify" style:vertical-align="baseline" fo:line-height="150%" fo:text-indent="0.3937in"/>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style:punctuation-wrap="simple" fo:text-align="justify" style:vertical-align="baseline" fo:line-height="150%" fo:text-indent="0.3937in"/>
    </style:style>
    <style:style style:name="P609" style:parent-style-name="Normal" style:family="paragraph">
      <style:paragraph-properties style:punctuation-wrap="simple" fo:text-align="justify" style:vertical-align="baseline" fo:line-height="150%" fo:text-indent="0.3937in"/>
    </style:style>
    <style:style style:name="P610" style:parent-style-name="Normal" style:family="paragraph">
      <style:paragraph-properties style:punctuation-wrap="simple" fo:text-align="justify" style:vertical-align="baseline" fo:line-height="150%" fo:text-indent="0.3937in"/>
    </style:style>
    <style:style style:name="P611" style:parent-style-name="Normal" style:family="paragraph">
      <style:paragraph-properties style:punctuation-wrap="simple" fo:text-align="justify" style:vertical-align="baseline" fo:line-height="150%" fo:text-indent="0.3937in"/>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baseline" fo:line-height="150%" fo:text-indent="0.3937in"/>
    </style:style>
    <style:style style:name="P616" style:parent-style-name="Normal" style:family="paragraph">
      <style:paragraph-properties style:punctuation-wrap="simple" fo:text-align="justify" style:vertical-align="baseline"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3937in"/>
    </style:style>
    <style:style style:name="P622" style:parent-style-name="Normal" style:family="paragraph">
      <style:paragraph-properties fo:text-align="justify" style:vertical-align="baseline" fo:text-indent="0.4923in"/>
    </style:style>
    <style:style style:name="P623" style:parent-style-name="Normal" style:family="paragraph">
      <style:paragraph-properties fo:text-align="center" style:vertical-align="baseline"/>
    </style:style>
    <style:style style:name="T624" style:parent-style-name="DefaultParagraphFont" style:family="text">
      <style:text-properties fo:font-weight="bold" style:font-weight-asian="bold" style:font-weight-complex="bold" fo:letter-spacing="-0.0013in"/>
    </style:style>
    <style:style style:name="T625" style:parent-style-name="DefaultParagraphFont" style:family="text">
      <style:text-properties fo:font-weight="bold" style:font-weight-asian="bold" style:font-weight-complex="bold" fo:letter-spacing="-0.0013in"/>
    </style:style>
    <style:style style:name="P626" style:parent-style-name="Normal" style:family="paragraph">
      <style:paragraph-properties fo:text-align="center" style:vertical-align="baseline"/>
    </style:style>
    <style:style style:name="T627" style:parent-style-name="DefaultParagraphFont" style:family="text">
      <style:text-properties fo:font-weight="bold" style:font-weight-asian="bold" style:font-weight-complex="bold" fo:letter-spacing="-0.0013in"/>
    </style:style>
    <style:style style:name="P628" style:parent-style-name="Normal" style:family="paragraph">
      <style:text-properties fo:font-size="5pt" style:font-size-asian="5pt" style:font-size-complex="5pt"/>
    </style:style>
    <style:style style:name="P629" style:parent-style-name="Normal" style:family="paragraph">
      <style:paragraph-properties style:punctuation-wrap="simple" fo:text-align="justify" style:vertical-align="baseline" fo:line-height="150%" fo:text-indent="0.3937in"/>
    </style:style>
    <style:style style:name="P630" style:parent-style-name="Normal" style:family="paragraph">
      <style:paragraph-properties style:punctuation-wrap="simple" fo:text-align="justify" style:vertical-align="baseline" fo:line-height="150%" fo:text-indent="0.3937in"/>
    </style:style>
    <style:style style:name="P631" style:parent-style-name="Normal" style:family="paragraph">
      <style:paragraph-properties style:punctuation-wrap="simple" fo:text-align="justify" style:vertical-align="baseline" fo:line-height="150%" fo:text-indent="0.3937in"/>
    </style:style>
    <style:style style:name="P632" style:parent-style-name="Normal" style:family="paragraph">
      <style:paragraph-properties style:punctuation-wrap="simple" fo:text-align="justify" style:vertical-align="baseline" fo:line-height="150%" fo:text-indent="0.3937in"/>
    </style:style>
    <style:style style:name="P633" style:parent-style-name="Normal" style:family="paragraph">
      <style:paragraph-properties style:punctuation-wrap="simple" fo:text-align="justify" style:vertical-align="baseline" fo:line-height="150%" fo:text-indent="0.3937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fo:language="en" fo:country="US"/>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background-color="#FFFFFF"/>
    </style:style>
    <style:style style:name="T655" style:parent-style-name="DefaultParagraphFont" style:family="text">
      <style:text-properties fo:font-style="italic" style:font-style-asian="italic" fo:color="#000000" fo:background-color="#FFFFFF"/>
    </style:style>
    <style:style style:name="T656" style:parent-style-name="DefaultParagraphFont" style:family="text">
      <style:text-properties fo:color="#000000" fo:background-color="#FFFFFF"/>
    </style:style>
    <style:style style:name="P657" style:parent-style-name="Normal" style:family="paragraph">
      <style:paragraph-properties fo:text-align="justify" style:vertical-align="baseline" fo:line-height="150%" fo:text-indent="0.3937in"/>
    </style:style>
    <style:style style:name="P658" style:parent-style-name="Normal" style:family="paragraph">
      <style:paragraph-properties fo:text-align="justify" style:vertical-align="baseline" fo:line-height="150%" fo:text-indent="0.3937in"/>
    </style:style>
    <style:style style:name="P659" style:parent-style-name="Normal" style:family="paragraph">
      <style:paragraph-properties fo:text-align="justify" style:vertical-align="baseline" fo:line-height="150%" fo:text-indent="0.3937in"/>
    </style:style>
    <style:style style:name="P660" style:parent-style-name="Normal" style:family="paragraph">
      <style:paragraph-properties fo:text-align="justify" style:vertical-align="baseline" fo:line-height="150%" fo:text-indent="0.3937in"/>
    </style:style>
    <style:style style:name="P661" style:parent-style-name="Normal" style:family="paragraph">
      <style:paragraph-properties fo:text-align="justify" style:vertical-align="baseline" fo:line-height="150%" fo:text-indent="0.3937in"/>
    </style:style>
    <style:style style:name="P662" style:parent-style-name="Normal" style:family="paragraph">
      <style:paragraph-properties fo:text-align="center" style:vertical-align="baseline"/>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fo:letter-spacing="-0.0013in"/>
    </style:style>
    <style:style style:name="T665" style:parent-style-name="DefaultParagraphFont" style:family="text">
      <style:text-properties fo:font-weight="bold" style:font-weight-asian="bold" style:font-weight-complex="bold" fo:letter-spacing="-0.0013in"/>
    </style:style>
    <style:style style:name="P666" style:parent-style-name="Normal" style:family="paragraph">
      <style:paragraph-properties fo:text-align="center" style:vertical-align="baseline"/>
    </style:style>
    <style:style style:name="T667" style:parent-style-name="DefaultParagraphFont" style:family="text">
      <style:text-properties fo:font-weight="bold" style:font-weight-asian="bold" style:font-weight-complex="bold" fo:letter-spacing="-0.0013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style:vertical-align="baseline" fo:line-height="150%" fo:text-indent="0.3937in"/>
    </style:style>
    <style:style style:name="P670" style:parent-style-name="Normal" style:family="paragraph">
      <style:paragraph-properties style:vertical-align="baseline" fo:line-height="150%" fo:text-indent="0.3937in"/>
    </style:style>
    <style:style style:name="P671" style:parent-style-name="Normal" style:family="paragraph">
      <style:paragraph-properties fo:text-align="justify" style:vertical-align="baseline" fo:line-height="150%" fo:text-indent="0.3937in"/>
    </style:style>
    <style:style style:name="P672" style:parent-style-name="Normal" style:family="paragraph">
      <style:paragraph-properties style:punctuation-wrap="simple" fo:text-align="justify" style:vertical-align="baseline" fo:line-height="150%"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baseline" fo:line-height="150%" fo:text-indent="0.3937in"/>
    </style:style>
    <style:style style:name="P676" style:parent-style-name="Normal" style:family="paragraph">
      <style:paragraph-properties fo:text-align="justify" style:vertical-align="baseline" fo:line-height="150%" fo:text-indent="0.3937in"/>
    </style:style>
    <style:style style:name="P677" style:parent-style-name="Normal" style:family="paragraph">
      <style:paragraph-properties fo:text-align="justify" style:vertical-align="baseline" fo:text-indent="0.3937in"/>
    </style:style>
    <style:style style:name="P678" style:parent-style-name="Normal" style:family="paragraph">
      <style:paragraph-properties fo:text-align="center" style:vertical-align="baseline"/>
    </style:style>
    <style:style style:name="T679" style:parent-style-name="DefaultParagraphFont" style:family="text">
      <style:text-properties fo:font-weight="bold" style:font-weight-asian="bold" style:font-weight-complex="bold" fo:letter-spacing="-0.0013in"/>
    </style:style>
    <style:style style:name="T680" style:parent-style-name="DefaultParagraphFont" style:family="text">
      <style:text-properties fo:font-weight="bold" style:font-weight-asian="bold" style:font-weight-complex="bold" fo:letter-spacing="-0.0013in"/>
    </style:style>
    <style:style style:name="P681" style:parent-style-name="Normal" style:family="paragraph">
      <style:paragraph-properties fo:text-align="center" style:vertical-align="baseline"/>
    </style:style>
    <style:style style:name="T682" style:parent-style-name="DefaultParagraphFont" style:family="text">
      <style:text-properties fo:font-weight="bold" style:font-weight-asian="bold" style:font-weight-complex="bold" fo:letter-spacing="-0.0013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line-height="150%" fo:text-indent="0.3937in"/>
    </style:style>
    <style:style style:name="P685" style:parent-style-name="Normal" style:family="paragraph">
      <style:paragraph-properties fo:text-align="justify" fo:line-height="150%" fo:text-indent="0.393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fo:text-indent="0.3937in"/>
    </style:style>
    <style:style style:name="P695" style:parent-style-name="Normal" style:family="paragraph">
      <style:paragraph-properties fo:text-align="justify" fo:line-height="150%" fo:text-indent="0.3937in"/>
    </style:style>
    <style:style style:name="P696" style:parent-style-name="Normal" style:family="paragraph">
      <style:paragraph-properties fo:text-align="justify" fo:line-height="150%" fo:text-indent="0.3937in"/>
    </style:style>
    <style:style style:name="P697" style:parent-style-name="Normal" style:family="paragraph">
      <style:paragraph-properties fo:text-align="center" style:vertical-align="baseline"/>
    </style:style>
    <style:style style:name="T698" style:parent-style-name="DefaultParagraphFont" style:family="text">
      <style:text-properties fo:font-weight="bold" style:font-weight-asian="bold" style:font-weight-complex="bold" fo:letter-spacing="-0.0013in"/>
    </style:style>
    <style:style style:name="T699" style:parent-style-name="DefaultParagraphFont" style:family="text">
      <style:text-properties fo:font-weight="bold" style:font-weight-asian="bold" style:font-weight-complex="bold" fo:letter-spacing="-0.0013in"/>
    </style:style>
    <style:style style:name="P700" style:parent-style-name="Normal" style:family="paragraph">
      <style:paragraph-properties fo:text-align="center" style:vertical-align="baseline"/>
    </style:style>
    <style:style style:name="T701" style:parent-style-name="DefaultParagraphFont" style:family="text">
      <style:text-properties fo:font-weight="bold" style:font-weight-asian="bold" style:font-weight-complex="bold" fo:letter-spacing="-0.0013in"/>
    </style:style>
    <style:style style:name="P702" style:parent-style-name="Normal" style:family="paragraph">
      <style:text-properties fo:font-size="5pt" style:font-size-asian="5pt" style:font-size-complex="5pt"/>
    </style:style>
    <style:style style:name="P703" style:parent-style-name="Normal" style:family="paragraph">
      <style:paragraph-properties style:punctuation-wrap="simple" fo:text-align="justify" style:vertical-align="baseline" fo:line-height="150%" fo:text-indent="0.3937in"/>
    </style:style>
    <style:style style:name="P704" style:parent-style-name="Normal" style:family="paragraph">
      <style:paragraph-properties fo:text-align="justify" style:vertical-align="baseline" fo:line-height="150%" fo:text-indent="0.3937in"/>
    </style:style>
    <style:style style:name="P705" style:parent-style-name="Normal" style:family="paragraph">
      <style:paragraph-properties fo:text-align="justify" style:vertical-align="baseline"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vertical-align="baseline" fo:line-height="150%" fo:text-indent="0.3937in"/>
    </style:style>
    <style:style style:name="P709" style:parent-style-name="Normal" style:family="paragraph">
      <style:paragraph-properties fo:text-align="justify" style:vertical-align="baseline" fo:line-height="150%" fo:text-indent="0.3937in"/>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letter-spacing="0.0027in"/>
    </style:style>
    <style:style style:name="P714" style:parent-style-name="Normal" style:family="paragraph">
      <style:paragraph-properties fo:text-align="justify" style:vertical-align="baseline" fo:line-height="150%" fo:text-indent="0.3937in"/>
    </style:style>
    <style:style style:name="T715" style:parent-style-name="DefaultParagraphFont" style:family="text">
      <style:text-properties style:text-position="super 62.5%"/>
    </style:style>
    <style:style style:name="P716" style:parent-style-name="Normal" style:family="paragraph">
      <style:paragraph-properties fo:text-align="justify" style:vertical-align="baseline" fo:line-height="150%" fo:text-indent="0.3937in"/>
    </style:style>
    <style:style style:name="P717" style:parent-style-name="Normal" style:family="paragraph">
      <style:paragraph-properties fo:text-align="justify" style:vertical-align="baseline" fo:line-height="150%" fo:text-indent="0.3937in"/>
    </style:style>
    <style:style style:name="P718" style:parent-style-name="Normal" style:family="paragraph">
      <style:paragraph-properties fo:text-align="justify" style:vertical-align="baseline" fo:line-height="150%" fo:text-indent="0.3937in"/>
    </style:style>
    <style:style style:name="P719" style:parent-style-name="Normal" style:family="paragraph">
      <style:paragraph-properties fo:text-align="justify" style:vertical-align="baseline" fo:line-height="150%" fo:text-indent="0.3937in"/>
    </style:style>
    <style:style style:name="P720" style:parent-style-name="Normal" style:family="paragraph">
      <style:paragraph-properties fo:text-align="justify" style:vertical-align="baseline" fo:line-height="150%" fo:text-indent="0.3937in"/>
    </style:style>
    <style:style style:name="P721" style:parent-style-name="Normal" style:family="paragraph">
      <style:paragraph-properties fo:text-align="justify" style:vertical-align="baseline" fo:line-height="150%" fo:text-indent="0.3937in"/>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3937in"/>
    </style:style>
    <style:style style:name="P724" style:parent-style-name="Normal" style:family="paragraph">
      <style:paragraph-properties fo:text-align="justify" style:vertical-align="baseline" fo:line-height="150%"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baseline" fo:line-height="150%" fo:text-indent="0.3937in"/>
    </style:style>
    <style:style style:name="P728" style:parent-style-name="Normal" style:family="paragraph">
      <style:paragraph-properties fo:text-align="justify" style:vertical-align="baseline" fo:line-height="150%" fo:text-indent="0.3937in"/>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style:vertical-align="baseline" fo:line-height="150%" fo:text-indent="0.3937in"/>
    </style:style>
    <style:style style:name="P732" style:parent-style-name="Normal" style:family="paragraph">
      <style:paragraph-properties fo:text-align="justify" style:vertical-align="baseline" fo:line-height="150%" fo:text-indent="0.3937in"/>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background-color="#FFFFFF"/>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style:punctuation-wrap="simple" fo:text-align="justify" style:vertical-align="baseline" fo:line-height="150%"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765" style:parent-style-name="Normal" style:family="paragraph">
      <style:paragraph-properties style:punctuation-wrap="simple" fo:text-align="justify" style:vertical-align="baseline" fo:line-height="150%"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line-height="150%"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baseline" fo:line-height="150%"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punctuation-wrap="simple" fo:text-align="justify" style:vertical-align="baseline" fo:line-height="150%"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punctuation-wrap="simple" fo:text-align="justify" style:vertical-align="baseline" fo:line-height="150%"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baseline" fo:line-height="150%" fo:text-indent="0.3937in"/>
    </style:style>
    <style:style style:name="T803" style:parent-style-name="DefaultParagraphFont" style:family="text">
      <style:text-properties fo:color="#000000"/>
    </style:style>
    <style:style style:name="P804" style:parent-style-name="Normal" style:family="paragraph">
      <style:paragraph-properties fo:text-align="justify" style:vertical-align="baseline" fo:line-height="150%" fo:text-indent="0.3937in"/>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style:font-name-asian="Calibri"/>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style:font-name-asian="Calibri"/>
    </style:style>
    <style:style style:name="P809" style:parent-style-name="Normal" style:family="paragraph">
      <style:paragraph-properties fo:text-align="justify" style:vertical-align="baseline" fo:line-height="150%" fo:text-indent="0.3937in"/>
    </style:style>
    <style:style style:name="P810" style:parent-style-name="Normal" style:family="paragraph">
      <style:paragraph-properties fo:text-align="justify" style:vertical-align="baseline" fo:line-height="150%" fo:text-indent="0.3937in"/>
    </style:style>
    <style:style style:name="P811" style:parent-style-name="Normal" style:family="paragraph">
      <style:paragraph-properties fo:text-align="justify" style:vertical-align="baseline" fo:line-height="150%" fo:text-indent="0.3937in"/>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3937in"/>
    </style:style>
    <style:style style:name="T814" style:parent-style-name="DefaultParagraphFont" style:family="text">
      <style:text-properties fo:color="#000000"/>
    </style:style>
    <style:style style:name="P815" style:parent-style-name="Normal" style:family="paragraph">
      <style:paragraph-properties fo:text-align="justify" style:vertical-align="baseline" fo:line-height="150%" fo:text-indent="0.3937in"/>
    </style:style>
    <style:style style:name="P816" style:parent-style-name="Normal" style:family="paragraph">
      <style:paragraph-properties fo:text-align="justify" style:vertical-align="baseline" fo:line-height="150%" fo:text-indent="0.3937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color="#000000"/>
    </style:style>
    <style:style style:name="T820" style:parent-style-name="DefaultParagraphFont" style:family="text">
      <style:text-properties fo:color="#000000" fo:language="en" fo:country="US"/>
    </style:style>
    <style:style style:name="T821" style:parent-style-name="DefaultParagraphFont" style:family="text">
      <style:text-properties fo:color="#000000"/>
    </style:style>
    <style:style style:name="P822" style:parent-style-name="Normal" style:family="paragraph">
      <style:paragraph-properties style:punctuation-wrap="simple" fo:text-align="justify" style:vertical-align="baseline" fo:line-height="150%" fo:text-indent="0.3937in"/>
    </style:style>
    <style:style style:name="P823" style:parent-style-name="Normal" style:family="paragraph">
      <style:paragraph-properties style:punctuation-wrap="simple" fo:text-align="justify" style:vertical-align="baseline" fo:line-height="150%" fo:text-indent="0.3937in"/>
    </style:style>
    <style:style style:name="P824" style:parent-style-name="Normal" style:family="paragraph">
      <style:paragraph-properties style:punctuation-wrap="simple" fo:text-align="justify" style:vertical-align="middle" fo:line-height="150%" fo:text-indent="0.3937in"/>
    </style:style>
    <style:style style:name="P825" style:parent-style-name="Normal" style:family="paragraph">
      <style:paragraph-properties fo:text-align="justify" style:vertical-align="baseline" fo:line-height="150%" fo:text-indent="0.3937in"/>
    </style:style>
    <style:style style:name="P826" style:parent-style-name="Normal" style:family="paragraph">
      <style:paragraph-properties style:punctuation-wrap="simple" fo:text-align="justify" style:vertical-align="baseline" fo:line-height="150%" fo:text-indent="0.3937in"/>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style:punctuation-wrap="simple" fo:text-align="justify" style:vertical-align="baseline" fo:line-height="150%"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3937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style:vertical-align="baseline" fo:line-height="150%" fo:text-indent="0.3937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P845" style:parent-style-name="Normal" style:family="paragraph">
      <style:paragraph-properties fo:text-align="justify" style:vertical-align="baseline" fo:line-height="150%" fo:text-indent="0.393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P848" style:parent-style-name="Normal" style:family="paragraph">
      <style:paragraph-properties fo:text-align="justify" style:vertical-align="baseline" fo:line-height="150%" fo:text-indent="0.3937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P851" style:parent-style-name="Normal" style:family="paragraph">
      <style:paragraph-properties fo:text-align="justify" style:vertical-align="baseline" fo:line-height="150%" fo:text-indent="0.3937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text-align="justify" style:vertical-align="baseline" fo:line-height="150%" fo:text-indent="0.3937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P857" style:parent-style-name="Normal" style:family="paragraph">
      <style:paragraph-properties fo:text-align="justify" style:vertical-align="baseline" fo:line-height="150%" fo:text-indent="0.3937in"/>
    </style:style>
    <style:style style:name="P858" style:parent-style-name="Normal" style:family="paragraph">
      <style:paragraph-properties fo:text-align="justify" style:vertical-align="baseline" fo:line-height="150%" fo:text-indent="0.3937in"/>
    </style:style>
    <style:style style:name="P859" style:parent-style-name="Normal" style:family="paragraph">
      <style:paragraph-properties style:punctuation-wrap="simple" fo:text-align="justify" style:vertical-align="baseline" fo:line-height="150%" fo:text-indent="0.3937in"/>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style:vertical-align="baseline" fo:line-height="150%" fo:text-indent="0.3937in"/>
    </style:style>
    <style:style style:name="P863" style:parent-style-name="Normal" style:family="paragraph">
      <style:paragraph-properties style:punctuation-wrap="simple" fo:text-align="justify" style:vertical-align="baseline" fo:line-height="150%"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line-height="150%" fo:text-indent="0.3937in"/>
    </style:style>
    <style:style style:name="P868" style:parent-style-name="Normal" style:family="paragraph">
      <style:paragraph-properties style:punctuation-wrap="simple" fo:text-align="justify" style:vertical-align="baseline" fo:line-height="150%" fo:margin-left="0.393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baseline" fo:line-height="150%" fo:text-indent="0.3937in"/>
    </style:style>
    <style:style style:name="P872" style:parent-style-name="Normal" style:family="paragraph">
      <style:paragraph-properties fo:text-align="justify" style:vertical-align="baseline" fo:line-height="150%" fo:text-indent="0.3937in"/>
    </style:style>
    <style:style style:name="P873" style:parent-style-name="Normal" style:family="paragraph">
      <style:paragraph-properties fo:text-align="justify" style:vertical-align="baseline" fo:line-height="150%" fo:text-indent="0.3937in"/>
    </style:style>
    <style:style style:name="P874" style:parent-style-name="Normal" style:family="paragraph">
      <style:paragraph-properties fo:text-align="justify" style:vertical-align="baseline" fo:line-height="150%" fo:text-indent="0.3937in"/>
    </style:style>
    <style:style style:name="P875" style:parent-style-name="Normal" style:family="paragraph">
      <style:paragraph-properties fo:text-align="justify" style:vertical-align="baseline" fo:line-height="150%" fo:text-indent="0.3937in"/>
    </style:style>
    <style:style style:name="P876" style:parent-style-name="Normal" style:family="paragraph">
      <style:paragraph-properties fo:text-align="justify" style:vertical-align="baseline" fo:line-height="150%" fo:text-indent="0.3937in"/>
    </style:style>
    <style:style style:name="P877" style:parent-style-name="Normal" style:family="paragraph">
      <style:paragraph-properties style:punctuation-wrap="simple" fo:text-align="justify" style:vertical-align="baseline" fo:line-height="150%"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baseline" fo:line-height="170%"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baseline" fo:line-height="150%" fo:text-indent="0.3937in"/>
    </style:style>
    <style:style style:name="P895" style:parent-style-name="Normal" style:family="paragraph">
      <style:paragraph-properties fo:text-align="justify" style:vertical-align="baseline"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201F1E" style:font-size-complex="12pt"/>
    </style:style>
    <style:style style:name="P899" style:parent-style-name="Normal" style:family="paragraph">
      <style:paragraph-properties style:punctuation-wrap="simple" fo:text-align="justify" style:vertical-align="baseline"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3937in"/>
    </style:style>
    <style:style style:name="P907" style:parent-style-name="Normal" style:family="paragraph">
      <style:paragraph-properties style:punctuation-wrap="simple" fo:text-align="justify" style:vertical-align="baseline" fo:line-height="150%" fo:text-indent="0.3937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P910" style:parent-style-name="Normal" style:family="paragraph">
      <style:paragraph-properties fo:text-align="justify" style:vertical-align="baseline" fo:line-height="150%" fo:text-indent="0.3937in"/>
    </style:style>
    <style:style style:name="P911" style:parent-style-name="Normal" style:family="paragraph">
      <style:paragraph-properties fo:text-align="justify" style:vertical-align="baseline" fo:line-height="150%" fo:text-indent="0.3937in"/>
    </style:style>
    <style:style style:name="P912" style:parent-style-name="Normal" style:family="paragraph">
      <style:paragraph-properties fo:text-align="justify" style:vertical-align="baseline" fo:line-height="150%" fo:text-indent="0.3937in"/>
    </style:style>
    <style:style style:name="P913" style:parent-style-name="Normal" style:family="paragraph">
      <style:paragraph-properties fo:text-align="justify" style:vertical-align="baseline" fo:line-height="150%" fo:text-indent="0.3937in"/>
    </style:style>
    <style:style style:name="P914" style:parent-style-name="Normal" style:family="paragraph">
      <style:paragraph-properties style:punctuation-wrap="simple" fo:text-align="justify" style:vertical-align="baseline" fo:line-height="150%"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baseline" fo:line-height="150%" fo:text-indent="0.3937in"/>
    </style:style>
    <style:style style:name="P918" style:parent-style-name="Normal" style:family="paragraph">
      <style:paragraph-properties style:punctuation-wrap="simple" fo:text-align="justify" style:vertical-align="baseline" fo:line-height="150%" fo:text-indent="0.3937in"/>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color="#000000" style:language-asian="lt" style:country-asian="LT"/>
    </style:style>
    <style:style style:name="P925" style:parent-style-name="Normal" style:family="paragraph">
      <style:paragraph-properties style:punctuation-wrap="simple" fo:text-align="justify" style:vertical-align="baseline" fo:line-height="150%" fo:text-indent="0.3937in"/>
    </style:style>
    <style:style style:name="P926" style:parent-style-name="Normal" style:family="paragraph">
      <style:paragraph-properties style:punctuation-wrap="simple" fo:text-align="justify" style:vertical-align="baseline" fo:line-height="150%" fo:text-indent="0.3937in"/>
      <style:text-properties fo:language="en" fo:country="US"/>
    </style:style>
    <style:style style:name="P927" style:parent-style-name="Normal" style:family="paragraph">
      <style:paragraph-properties style:punctuation-wrap="simple" fo:text-align="justify" style:vertical-align="baseline" fo:line-height="150%" fo:text-indent="0.3937in"/>
    </style:style>
    <style:style style:name="P928" style:parent-style-name="Normal" style:family="paragraph">
      <style:paragraph-properties fo:text-align="center" style:vertical-align="baseline"/>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style:vertical-align="baseline"/>
    </style:style>
    <style:style style:name="T932" style:parent-style-name="DefaultParagraphFont" style:family="text">
      <style:text-properties fo:font-weight="bold" style:font-weight-asian="bold" style:font-weight-complex="bold"/>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style:vertical-align="baseline" fo:line-height="150%" fo:text-indent="0.3937in"/>
    </style:style>
    <style:style style:name="T935" style:parent-style-name="DefaultParagraphFont" style:family="text">
      <style:text-properties fo:text-transform="uppercase"/>
    </style:style>
    <style:style style:name="P936" style:parent-style-name="Normal" style:family="paragraph">
      <style:paragraph-properties fo:text-align="justify" style:vertical-align="baseline" fo:line-height="150%" fo:text-indent="0.3937in"/>
    </style:style>
    <style:style style:name="P937" style:parent-style-name="Normal" style:family="paragraph">
      <style:paragraph-properties fo:text-align="center" style:vertical-align="baseline"/>
      <style:text-properties fo:font-weight="bold" style:font-weight-asian="bold" style:font-weight-complex="bold"/>
    </style:style>
    <style:style style:name="P938" style:parent-style-name="Normal" style:family="paragraph">
      <style:paragraph-properties fo:text-align="center" style:vertical-align="baseline"/>
    </style:style>
    <style:style style:name="P939" style:parent-style-name="Normal" style:family="paragraph">
      <style:paragraph-properties fo:text-align="center" style:vertical-align="baseline"/>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vertical-align="baseline"/>
    </style:style>
    <style:style style:name="T943" style:parent-style-name="DefaultParagraphFont" style:family="text">
      <style:text-properties fo:font-weight="bold" style:font-weight-asian="bold" style:font-weight-complex="bold"/>
    </style:style>
    <style:style style:name="P944" style:parent-style-name="Normal" style:family="paragraph">
      <style:text-properties fo:font-size="5pt" style:font-size-asian="5pt" style:font-size-complex="5pt"/>
    </style:style>
    <style:style style:name="P945" style:parent-style-name="Normal" style:family="paragraph">
      <style:paragraph-properties style:punctuation-wrap="simple" fo:text-align="justify" style:vertical-align="baseline"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language="en" fo:country="GB"/>
    </style:style>
    <style:style style:name="P951" style:parent-style-name="Normal" style:family="paragraph">
      <style:paragraph-properties style:punctuation-wrap="simple" fo:text-align="justify" style:vertical-align="baseline" fo:line-height="150%" fo:text-indent="0.3937in"/>
    </style:style>
    <style:style style:name="P952" style:parent-style-name="Normal" style:family="paragraph">
      <style:paragraph-properties fo:text-align="justify" style:vertical-align="baseline" fo:line-height="150%" fo:text-indent="0.3937in"/>
    </style:style>
    <style:style style:name="P953" style:parent-style-name="Normal" style:family="paragraph">
      <style:paragraph-properties fo:text-align="justify" style:vertical-align="baseline" fo:line-height="150%" fo:text-indent="0.3937in"/>
    </style:style>
    <style:style style:name="T954" style:parent-style-name="DefaultParagraphFont" style:family="text">
      <style:text-properties fo:background-color="#FFFFFF"/>
    </style:style>
    <style:style style:name="T955" style:parent-style-name="DefaultParagraphFont" style:family="text">
      <style:text-properties fo:background-color="#FFFFFF"/>
    </style:style>
    <style:style style:name="P956" style:parent-style-name="Normal" style:family="paragraph">
      <style:paragraph-properties fo:text-align="justify" style:vertical-align="baseline" fo:line-height="150%" fo:text-indent="0.3937in"/>
    </style:style>
    <style:style style:name="T957" style:parent-style-name="DefaultParagraphFont" style:family="text">
      <style:text-properties fo:background-color="#FFFFFF"/>
    </style:style>
    <style:style style:name="T958" style:parent-style-name="DefaultParagraphFont" style:family="text">
      <style:text-properties fo:background-color="#FFFFFF"/>
    </style:style>
    <style:style style:name="P959" style:parent-style-name="Normal" style:family="paragraph">
      <style:paragraph-properties fo:text-align="justify" style:vertical-align="baseline" fo:line-height="150%" fo:text-indent="0.3937in"/>
    </style:style>
    <style:style style:name="T960" style:parent-style-name="DefaultParagraphFont" style:family="text">
      <style:text-properties fo:background-color="#FFFFFF"/>
    </style:style>
    <style:style style:name="T961" style:parent-style-name="DefaultParagraphFont" style:family="text">
      <style:text-properties fo:background-color="#FFFFFF"/>
    </style:style>
    <style:style style:name="P962" style:parent-style-name="Normal" style:family="paragraph">
      <style:paragraph-properties fo:text-align="justify" style:vertical-align="baseline" fo:line-height="150%" fo:text-indent="0.3937in"/>
    </style:style>
    <style:style style:name="T963" style:parent-style-name="DefaultParagraphFont" style:family="text">
      <style:text-properties fo:background-color="#FFFFFF"/>
    </style:style>
    <style:style style:name="T964" style:parent-style-name="DefaultParagraphFont" style:family="text">
      <style:text-properties fo:background-color="#FFFFFF"/>
    </style:style>
    <style:style style:name="P965" style:parent-style-name="Normal" style:family="paragraph">
      <style:paragraph-properties fo:text-align="justify" style:vertical-align="baseline" fo:line-height="150%" fo:text-indent="0.3937in"/>
    </style:style>
    <style:style style:name="P966" style:parent-style-name="Normal" style:family="paragraph">
      <style:paragraph-properties style:punctuation-wrap="simple" fo:text-align="justify" style:vertical-align="baseline" fo:line-height="150%"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baseline" fo:line-height="150%" fo:text-indent="0.3937in"/>
    </style:style>
    <style:style style:name="P981" style:parent-style-name="Normal" style:family="paragraph">
      <style:paragraph-properties fo:text-align="justify" style:vertical-align="baseline" fo:line-height="150%" fo:text-indent="0.3937in"/>
    </style:style>
    <style:style style:name="T982" style:parent-style-name="DefaultParagraphFont" style:family="text">
      <style:text-properties fo:letter-spacing="0.0027in"/>
    </style:style>
    <style:style style:name="T983" style:parent-style-name="DefaultParagraphFont" style:family="text">
      <style:text-properties fo:letter-spacing="0.0027in"/>
    </style:style>
    <style:style style:name="T984" style:parent-style-name="DefaultParagraphFont" style:family="text">
      <style:text-properties style:font-weight-complex="bold" fo:letter-spacing="0.0027in"/>
    </style:style>
    <style:style style:name="T985" style:parent-style-name="DefaultParagraphFont" style:family="text">
      <style:text-properties fo:letter-spacing="0.0027in"/>
    </style:style>
    <style:style style:name="T986" style:parent-style-name="DefaultParagraphFont" style:family="text">
      <style:text-properties style:font-weight-complex="bold" fo:letter-spacing="0.0027in"/>
    </style:style>
    <style:style style:name="T987" style:parent-style-name="DefaultParagraphFont" style:family="text">
      <style:text-properties fo:letter-spacing="0.0027in"/>
    </style:style>
    <style:style style:name="T988" style:parent-style-name="DefaultParagraphFont" style:family="text">
      <style:text-properties style:font-weight-complex="bold" fo:letter-spacing="0.0027in"/>
    </style:style>
    <style:style style:name="T989" style:parent-style-name="DefaultParagraphFont" style:family="text">
      <style:text-properties fo:font-weight="bold" style:font-weight-asian="bold" style:font-weight-complex="bold" fo:letter-spacing="0.0027in"/>
    </style:style>
    <style:style style:name="T990" style:parent-style-name="DefaultParagraphFont" style:family="text">
      <style:text-properties fo:letter-spacing="0.0027in"/>
    </style:style>
    <style:style style:name="T991" style:parent-style-name="DefaultParagraphFont" style:family="text">
      <style:text-properties style:font-weight-complex="bold" fo:letter-spacing="0.0027in"/>
    </style:style>
    <style:style style:name="T992" style:parent-style-name="DefaultParagraphFont" style:family="text">
      <style:text-properties fo:font-weight="bold" style:font-weight-asian="bold" style:font-weight-complex="bold" fo:letter-spacing="0.0027in"/>
    </style:style>
    <style:style style:name="T993" style:parent-style-name="DefaultParagraphFont" style:family="text">
      <style:text-properties fo:letter-spacing="0.0027in"/>
    </style:style>
    <style:style style:name="P994" style:parent-style-name="Normal" style:family="paragraph">
      <style:paragraph-properties fo:text-align="justify" style:vertical-align="baseline" fo:line-height="150%" fo:text-indent="0.3937in"/>
    </style:style>
    <style:style style:name="P995" style:parent-style-name="Normal" style:family="paragraph">
      <style:paragraph-properties style:punctuation-wrap="simple" fo:text-align="justify" style:vertical-align="baseline" fo:line-height="150%"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language="en" fo:country="GB"/>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style:font-style-complex="italic"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baseline" fo:line-height="150%"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line-height="150%" fo:text-indent="0.3937in"/>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P1009" style:parent-style-name="Normal" style:family="paragraph">
      <style:paragraph-properties style:punctuation-wrap="simple" fo:text-align="justify" style:vertical-align="baseline" fo:line-height="150%"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language="en" fo:country="GB"/>
    </style:style>
    <style:style style:name="P1014" style:parent-style-name="Normal" style:family="paragraph">
      <style:paragraph-properties fo:text-align="justify" fo:line-height="150%" fo:text-indent="0.3937in"/>
    </style:style>
    <style:style style:name="P1015" style:parent-style-name="Normal" style:family="paragraph">
      <style:paragraph-properties fo:text-align="justify" fo:line-height="150%" fo:text-indent="0.3937in"/>
    </style:style>
    <style:style style:name="P1016" style:parent-style-name="Normal" style:family="paragraph">
      <style:paragraph-properties fo:text-align="center" style:vertical-align="baseline"/>
    </style:style>
    <style:style style:name="T1017" style:parent-style-name="DefaultParagraphFont" style:family="text">
      <style:text-properties fo:font-weight="bold" style:font-weight-asian="bold" style:font-weight-complex="bold" fo:letter-spacing="-0.0027in"/>
    </style:style>
    <style:style style:name="T1018" style:parent-style-name="DefaultParagraphFont" style:family="text">
      <style:text-properties fo:font-weight="bold" style:font-weight-asian="bold" style:font-weight-complex="bold" fo:letter-spacing="-0.0027in"/>
    </style:style>
    <style:style style:name="P1019" style:parent-style-name="Normal" style:family="paragraph">
      <style:paragraph-properties fo:text-align="center" style:vertical-align="baseline"/>
    </style:style>
    <style:style style:name="T1020" style:parent-style-name="DefaultParagraphFont" style:family="text">
      <style:text-properties fo:font-weight="bold" style:font-weight-asian="bold" style:font-weight-complex="bold" fo:letter-spacing="-0.0027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style:vertical-align="baseline" fo:line-height="150%" fo:text-indent="0.3937in"/>
    </style:style>
    <style:style style:name="T1023" style:parent-style-name="DefaultParagraphFont" style:family="text">
      <style:text-properties fo:letter-spacing="-0.0027in"/>
    </style:style>
    <style:style style:name="T1024" style:parent-style-name="DefaultParagraphFont" style:family="text">
      <style:text-properties fo:letter-spacing="-0.0027in"/>
    </style:style>
    <style:style style:name="P1025" style:parent-style-name="Normal" style:family="paragraph">
      <style:paragraph-properties style:punctuation-wrap="simple" fo:text-align="justify" style:vertical-align="baseline" fo:line-height="150%"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punctuation-wrap="simple" fo:text-align="justify" style:vertical-align="baseline" fo:line-height="150%" fo:text-indent="0.3937in"/>
    </style:style>
    <style:style style:name="T1030" style:parent-style-name="DefaultParagraphFont" style:family="text">
      <style:text-properties fo:letter-spacing="-0.0027in" style:font-size-complex="12pt"/>
    </style:style>
    <style:style style:name="T1031" style:parent-style-name="DefaultParagraphFont" style:family="text">
      <style:text-properties fo:letter-spacing="-0.0027in" style:font-size-complex="12pt"/>
    </style:style>
    <style:style style:name="T1032" style:parent-style-name="DefaultParagraphFont" style:family="text">
      <style:text-properties style:font-name-asian="Calibri" fo:letter-spacing="-0.0027in" style:font-size-complex="12pt"/>
    </style:style>
    <style:style style:name="P1033" style:parent-style-name="Normal" style:family="paragraph">
      <style:paragraph-properties fo:text-align="justify" style:vertical-align="baseline" fo:line-height="150%" fo:text-indent="0.3937in"/>
    </style:style>
    <style:style style:name="T1034" style:parent-style-name="DefaultParagraphFont" style:family="text">
      <style:text-properties fo:letter-spacing="-0.0027in"/>
    </style:style>
    <style:style style:name="T1035" style:parent-style-name="DefaultParagraphFont" style:family="text">
      <style:text-properties fo:letter-spacing="-0.0027in"/>
    </style:style>
    <style:style style:name="P1036" style:parent-style-name="Normal" style:family="paragraph">
      <style:paragraph-properties fo:text-align="justify" style:vertical-align="baseline" fo:line-height="150%" fo:text-indent="0.3937in"/>
    </style:style>
    <style:style style:name="T1037" style:parent-style-name="DefaultParagraphFont" style:family="text">
      <style:text-properties fo:letter-spacing="-0.0027in"/>
    </style:style>
    <style:style style:name="T1038" style:parent-style-name="DefaultParagraphFont" style:family="text">
      <style:text-properties fo:letter-spacing="-0.0027in"/>
    </style:style>
    <style:style style:name="P1039" style:parent-style-name="Normal" style:family="paragraph">
      <style:paragraph-properties fo:text-align="justify" style:vertical-align="baseline" fo:line-height="150%" fo:text-indent="0.3937in"/>
    </style:style>
    <style:style style:name="T1040" style:parent-style-name="DefaultParagraphFont" style:family="text">
      <style:text-properties fo:letter-spacing="-0.0027in"/>
    </style:style>
    <style:style style:name="T1041" style:parent-style-name="DefaultParagraphFont" style:family="text">
      <style:text-properties fo:letter-spacing="-0.0027in"/>
    </style:style>
    <style:style style:name="P1042" style:parent-style-name="Normal" style:family="paragraph">
      <style:paragraph-properties style:punctuation-wrap="simple" fo:text-align="justify" style:vertical-align="baseline" fo:line-height="150%" fo:text-indent="0.3937in"/>
    </style:style>
    <style:style style:name="T1043" style:parent-style-name="DefaultParagraphFont" style:family="text">
      <style:text-properties fo:letter-spacing="-0.0027in"/>
    </style:style>
    <style:style style:name="T1044" style:parent-style-name="DefaultParagraphFont" style:family="text">
      <style:text-properties fo:letter-spacing="-0.0027in"/>
    </style:style>
    <style:style style:name="P1045" style:parent-style-name="Normal" style:family="paragraph">
      <style:paragraph-properties fo:text-align="justify" style:vertical-align="baseline" fo:line-height="150%" fo:text-indent="0.3937in"/>
    </style:style>
    <style:style style:name="T1046" style:parent-style-name="DefaultParagraphFont" style:family="text">
      <style:text-properties fo:letter-spacing="-0.0027in"/>
    </style:style>
    <style:style style:name="T1047" style:parent-style-name="DefaultParagraphFont" style:family="text">
      <style:text-properties fo:letter-spacing="-0.0027in"/>
    </style:style>
    <style:style style:name="P1048" style:parent-style-name="Normal" style:family="paragraph">
      <style:paragraph-properties fo:text-align="justify" style:vertical-align="baseline" fo:line-height="150%" fo:text-indent="0.3937in"/>
    </style:style>
    <style:style style:name="T1049" style:parent-style-name="DefaultParagraphFont" style:family="text">
      <style:text-properties fo:letter-spacing="-0.0027in"/>
    </style:style>
    <style:style style:name="T1050" style:parent-style-name="DefaultParagraphFont" style:family="text">
      <style:text-properties fo:letter-spacing="-0.0027in"/>
    </style:style>
    <style:style style:name="P1051" style:parent-style-name="Normal" style:family="paragraph">
      <style:paragraph-properties fo:text-align="justify" style:vertical-align="baseline" fo:line-height="150%" fo:text-indent="0.3937in"/>
    </style:style>
    <style:style style:name="T1052" style:parent-style-name="DefaultParagraphFont" style:family="text">
      <style:text-properties fo:letter-spacing="-0.0027in"/>
    </style:style>
    <style:style style:name="T1053" style:parent-style-name="DefaultParagraphFont" style:family="text">
      <style:text-properties fo:letter-spacing="-0.0027in"/>
    </style:style>
    <style:style style:name="P1054" style:parent-style-name="Normal" style:family="paragraph">
      <style:paragraph-properties fo:text-align="justify" style:vertical-align="baseline" fo:line-height="150%" fo:text-indent="0.3937in"/>
    </style:style>
    <style:style style:name="T1055" style:parent-style-name="DefaultParagraphFont" style:family="text">
      <style:text-properties fo:letter-spacing="-0.0027in"/>
    </style:style>
    <style:style style:name="T1056" style:parent-style-name="DefaultParagraphFont" style:family="text">
      <style:text-properties fo:letter-spacing="-0.0027in"/>
    </style:style>
    <style:style style:name="P1057" style:parent-style-name="Normal" style:family="paragraph">
      <style:paragraph-properties fo:text-align="justify" style:vertical-align="baseline" fo:line-height="150%" fo:text-indent="0.3937in"/>
    </style:style>
    <style:style style:name="T1058" style:parent-style-name="DefaultParagraphFont" style:family="text">
      <style:text-properties fo:letter-spacing="-0.0027in"/>
    </style:style>
    <style:style style:name="T1059" style:parent-style-name="DefaultParagraphFont" style:family="text">
      <style:text-properties fo:letter-spacing="-0.0027in"/>
    </style:style>
    <style:style style:name="P1060" style:parent-style-name="Normal" style:family="paragraph">
      <style:paragraph-properties fo:text-align="justify" style:vertical-align="baseline" fo:line-height="150%" fo:text-indent="0.3937in"/>
    </style:style>
    <style:style style:name="T1061" style:parent-style-name="DefaultParagraphFont" style:family="text">
      <style:text-properties fo:letter-spacing="-0.0027in"/>
    </style:style>
    <style:style style:name="T1062" style:parent-style-name="DefaultParagraphFont" style:family="text">
      <style:text-properties fo:letter-spacing="-0.0027in"/>
    </style:style>
    <style:style style:name="P1063" style:parent-style-name="Normal" style:family="paragraph">
      <style:paragraph-properties fo:text-align="justify" style:vertical-align="baseline" fo:line-height="150%" fo:text-indent="0.3937in"/>
    </style:style>
    <style:style style:name="T1064" style:parent-style-name="DefaultParagraphFont" style:family="text">
      <style:text-properties fo:letter-spacing="-0.0027in"/>
    </style:style>
    <style:style style:name="T1065" style:parent-style-name="DefaultParagraphFont" style:family="text">
      <style:text-properties fo:letter-spacing="-0.0027in"/>
    </style:style>
    <style:style style:name="P1066" style:parent-style-name="Normal" style:family="paragraph">
      <style:paragraph-properties fo:text-align="justify" style:vertical-align="baseline" fo:line-height="150%" fo:text-indent="0.3937in"/>
    </style:style>
    <style:style style:name="T1067" style:parent-style-name="DefaultParagraphFont" style:family="text">
      <style:text-properties fo:letter-spacing="-0.0027in"/>
    </style:style>
    <style:style style:name="T1068" style:parent-style-name="DefaultParagraphFont" style:family="text">
      <style:text-properties fo:letter-spacing="-0.0027in"/>
    </style:style>
    <style:style style:name="P1069" style:parent-style-name="Normal" style:family="paragraph">
      <style:paragraph-properties fo:text-align="justify" style:vertical-align="baseline" fo:text-indent="0.4923in"/>
    </style:style>
    <style:style style:name="P1070" style:parent-style-name="Normal" style:family="paragraph">
      <style:paragraph-properties fo:text-align="center" style:vertical-align="baseline"/>
    </style:style>
    <style:style style:name="T1071" style:parent-style-name="DefaultParagraphFont" style:family="text">
      <style:text-properties fo:font-weight="bold" style:font-weight-asian="bold" style:font-weight-complex="bold" fo:letter-spacing="-0.0027in"/>
    </style:style>
    <style:style style:name="T1072" style:parent-style-name="DefaultParagraphFont" style:family="text">
      <style:text-properties fo:font-weight="bold" style:font-weight-asian="bold" style:font-weight-complex="bold" fo:letter-spacing="-0.0027in"/>
    </style:style>
    <style:style style:name="P1073" style:parent-style-name="Normal" style:family="paragraph">
      <style:paragraph-properties fo:text-align="center" style:vertical-align="baseline"/>
    </style:style>
    <style:style style:name="T1074" style:parent-style-name="DefaultParagraphFont" style:family="text">
      <style:text-properties fo:font-weight="bold" style:font-weight-asian="bold" style:font-weight-complex="bold" fo:letter-spacing="-0.0027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style:vertical-align="baseline" fo:line-height="150%" fo:text-indent="0.3937in"/>
    </style:style>
    <style:style style:name="T1077" style:parent-style-name="DefaultParagraphFont" style:family="text">
      <style:text-properties fo:letter-spacing="-0.0027in"/>
    </style:style>
    <style:style style:name="T1078" style:parent-style-name="DefaultParagraphFont" style:family="text">
      <style:text-properties fo:letter-spacing="-0.0027in"/>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fo:letter-spacing="-0.0027in"/>
    </style:style>
    <style:style style:name="T1081" style:parent-style-name="DefaultParagraphFont" style:family="text">
      <style:text-properties fo:letter-spacing="-0.0027in"/>
    </style:style>
    <style:style style:name="P1082" style:parent-style-name="Normal" style:family="paragraph">
      <style:paragraph-properties fo:text-align="justify" style:vertical-align="baseline" fo:line-height="150%" fo:text-indent="0.3937in"/>
    </style:style>
    <style:style style:name="T1083" style:parent-style-name="DefaultParagraphFont" style:family="text">
      <style:text-properties fo:letter-spacing="-0.0027in"/>
    </style:style>
    <style:style style:name="T1084" style:parent-style-name="DefaultParagraphFont" style:family="text">
      <style:text-properties fo:letter-spacing="-0.0027in"/>
    </style:style>
    <style:style style:name="P1085" style:parent-style-name="Normal" style:family="paragraph">
      <style:paragraph-properties fo:text-align="justify" style:vertical-align="baseline" fo:line-height="150%" fo:text-indent="0.3937in"/>
    </style:style>
    <style:style style:name="T1086" style:parent-style-name="DefaultParagraphFont" style:family="text">
      <style:text-properties fo:letter-spacing="-0.0027in"/>
    </style:style>
    <style:style style:name="T1087" style:parent-style-name="DefaultParagraphFont" style:family="text">
      <style:text-properties fo:letter-spacing="-0.0027in"/>
    </style:style>
    <style:style style:name="P1088" style:parent-style-name="Normal" style:family="paragraph">
      <style:paragraph-properties fo:text-align="justify" style:vertical-align="baseline" fo:line-height="150%" fo:text-indent="0.3937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P1091" style:parent-style-name="Normal" style:family="paragraph">
      <style:paragraph-properties fo:text-align="justify" style:vertical-align="baseline" fo:line-height="150%" fo:text-indent="0.3937in"/>
    </style:style>
    <style:style style:name="T1092" style:parent-style-name="DefaultParagraphFont" style:family="text">
      <style:text-properties fo:letter-spacing="-0.0027in"/>
    </style:style>
    <style:style style:name="T1093" style:parent-style-name="DefaultParagraphFont" style:family="text">
      <style:text-properties fo:letter-spacing="-0.0027in"/>
    </style:style>
    <style:style style:name="P1094" style:parent-style-name="Normal" style:family="paragraph">
      <style:paragraph-properties style:punctuation-wrap="simple" fo:text-align="justify" style:vertical-align="baseline" fo:line-height="150%" fo:text-indent="0.3937in"/>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style:style>
    <style:style style:name="T1098" style:parent-style-name="DefaultParagraphFont" style:family="text">
      <style:text-properties fo:color="#000000" fo:letter-spacing="-0.0027in"/>
    </style:style>
    <style:style style:name="P1099" style:parent-style-name="Normal" style:family="paragraph">
      <style:paragraph-properties style:punctuation-wrap="simple" fo:text-align="justify" style:vertical-align="baseline" fo:line-height="150%" fo:text-indent="0.3937in"/>
    </style:style>
    <style:style style:name="P1100" style:parent-style-name="Normal" style:family="paragraph">
      <style:paragraph-properties fo:text-align="center" style:vertical-align="baseline"/>
    </style:style>
    <style:style style:name="T1101" style:parent-style-name="DefaultParagraphFont" style:family="text">
      <style:text-properties fo:font-weight="bold" style:font-weight-asian="bold" style:font-weight-complex="bold" fo:letter-spacing="-0.0027in"/>
    </style:style>
    <style:style style:name="T1102" style:parent-style-name="DefaultParagraphFont" style:family="text">
      <style:text-properties fo:font-weight="bold" style:font-weight-asian="bold" style:font-weight-complex="bold" fo:letter-spacing="-0.0027in"/>
    </style:style>
    <style:style style:name="P1103" style:parent-style-name="Normal" style:family="paragraph">
      <style:paragraph-properties fo:text-align="center" style:vertical-align="baseline"/>
    </style:style>
    <style:style style:name="T1104" style:parent-style-name="DefaultParagraphFont" style:family="text">
      <style:text-properties fo:font-weight="bold" style:font-weight-asian="bold" style:font-weight-complex="bold" fo:letter-spacing="-0.0027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style:vertical-align="baseline" fo:line-height="150%" fo:text-indent="0.3937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P1109" style:parent-style-name="Normal" style:family="paragraph">
      <style:paragraph-properties fo:text-align="justify" style:vertical-align="baseline" fo:line-height="150%"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line-height="150%" fo:text-indent="0.3937in"/>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line-height="150%" fo:text-indent="0.3937in"/>
    </style:style>
    <style:style style:name="P1129" style:parent-style-name="Normal" style:family="paragraph">
      <style:paragraph-properties fo:text-align="justify" style:vertical-align="baseline" fo:line-height="150%" fo:text-indent="0.3937in"/>
    </style:style>
    <style:style style:name="P1130" style:parent-style-name="Normal" style:family="paragraph">
      <style:paragraph-properties fo:text-align="center"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 PAKEITIMO</text:span></text:p>
      <text:p text:style-name="P18"/>
      <text:p text:style-name="P19"><text:span text:style-name="T20">2021 m. kovo 31 d. Nr.<text:s/></text:span>3D-197</text:p>
      <text:p text:style-name="P21">Vilnius</text:p>
      <text:p text:style-name="P22"/>
      <text:p text:style-name="P23"><text:span text:style-name="T24">P a k e i č i u Lietuvos Respublikos žemės ūkio ministro 2015 m. gruodžio 4 d. įsakymą Nr.</text:span><text:span text:style-name="T25"><text:s/></text:span><text:span text:style-name="T26">3D-897 „</text:span><text:span text:style-name="T27">Dėl<text:s/></text:span><text:span text:style-name="T28">Paramos už žemės ūkio naudmenas ir kitus plotus bei gyvulius paraiškos ir<text:s/></text:span><text:span text:style-name="T29">2016–2020 metų<text:s/></text:span><text:span text:style-name="T30">tiesioginių išmokų administravimo bei kontrolės taisyklių patvirtinimo</text:span><text:span text:style-name="T31">“</text:span><text:span text:style-name="T32"><text:s/>ir jį išdėstau nauja redakcija:</text:span></text:p>
      <text:p text:style-name="P33"/>
      <text:p text:style-name="P34"><text:span text:style-name="T35">„</text:span><text:span text:style-name="T36">LIETUVOS RESPUBLIKOS ŽEMĖS ŪKIO MINISTRAS</text:span></text:p>
      <text:p text:style-name="P37"/>
      <text:p text:style-name="P38"><text:span text:style-name="T39">ĮSAKYMAS</text:span></text:p>
      <text:p text:style-name="P40"><text:span text:style-name="T41">DĖL<text:s/></text:span><text:span text:style-name="T42">PARAMOS UŽ ŽEMĖS ŪKIO NAUDMENAS IR KITUS PLOTUS BEI GYVULIUS PARAIŠKOS IR TIESIOGINIŲ IŠMOKŲ ADMINISTRAVIMO BEI KONTROLĖS TAISYKLIŲ PATVIRTINIMO</text:span></text:p>
      <text:p text:style-name="P43"/>
      <text:p text:style-name="P44"><text:span text:style-name="T45">Vadovaudamasis Lietuvos Respublikos žemės ūkio, maisto ūkio ir kaimo plėtros įstatymo 7 straipsnio 2 dalies 1 punktu, Lietuvos Respublikos vietos savivaldos įstatymo 7 straipsnio 25 ir 29 punktais:</text:span></text:p>
      <text:p text:style-name="P46"><text:span text:style-name="T47">1</text:span><text:span text:style-name="T48">. T v i r t i n u <text:s/>Paramos už žemės ūkio naudmenas ir kitus plotus bei gyvulius paraiškos ir tiesioginių išmokų administravimo bei kontrolės taisykles (pridedama).</text:span></text:p>
      <text:p text:style-name="P49"><text:span text:style-name="T50">2</text:span><text:span text:style-name="T51">.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52">Nežinoma veislė“ galioja 2021 metais<text:s/></text:span>pateiktoms Paramos už žemės ūkio naudmenas ir kitus plotus bei gyvulius paraiškoms.<text:span text:style-name="T53">“</text:span></text:p>
      <text:p text:style-name="P54"/>
      <text:p text:style-name="P55"/>
      <text:p text:style-name="P56"/>
      <text:p text:style-name="P57"><text:span text:style-name="T58">Žemės ūkio ministras</text:span><text:span text:style-name="T59"><text:s/></text:span><text:span text:style-name="T60"><text:tab/>Kęstutis Navickas</text:span></text:p>
      <text:p text:style-name="P61"/>
      <text:soft-page-break/>
      <text:p text:style-name="P62">PATVIRTINTA</text:p>
      <text:p text:style-name="P68">Lietuvos Respublikos žemės ūkio ministro</text:p>
      <text:p text:style-name="P69">2015 m. gruodžio 4 d. įsakymu Nr. 3D-897</text:p>
      <text:p text:style-name="P70"><text:span text:style-name="T71">(2021 m. kovo 31 d. įsakymo Nr.<text:s/></text:span>3D-197<text:span text:style-name="T72"><text:s/>redakcija)</text:span></text:p>
      <text:p text:style-name="P73"/>
      <text:p text:style-name="P74"><text:span text:style-name="T75">PARAMOS UŽ ŽEMĖS ŪKIO NAUDMENAS IR KITUS PLOTUS BEI GYVULIUS PARAIŠKOS IR TIESIOGINIŲ IŠMOKŲ ADMINISTRAVIMO BEI KONTROLĖ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84"><text:span text:style-name="T85">2</text:span><text:span text:style-name="T86">. Žemės ūkio veiklos subjektams parama skiriama pagal Kaimo plėtros 2007–2013 metų programos ir Lietuvos kaimo plėtros 2014–2020 metų programos priemones (toliau – KPP priemonės) bei administruojama atitinkamų žemės ūkio ministro įsakymų nustatyta tvarka. Parama už plotus mokama pagal šias KPP priemones: „Agrarinė aplinkosauga ir klimatas“, „Ekologinis ūkininkavimas“, „Išmokos už vietoves, kuriose esama gamtinių ar kitokių specifinių kliūčių“, „Su „Natura 2000“ ir Vandens<text:s/></text:span><text:soft-page-break/><text:span text:style-name="T87">pagrindų direktyva susijusios išmokos“, „Pirmas žemės ūkio paskirties žemės apželdi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8">3. Taisyklėse vartojamos pagrindinės sąvokos:</text:p>
      <text:p text:style-name="P89">3.1.<text:s/><text:span text:style-name="T90">Aplinkosaugos atžvilgiu pažeidžiama daugiametė ganykla arba pieva<text:s/></text:span>–<text:span text:style-name="T91"><text:s/></text:span>daugiametė ganykla arba pieva, esanti natūralios buveinės teritorijoje.</text:p>
      <text:p text:style-name="P92"><text:span text:style-name="T93">3.2</text:span><text:span text:style-name="T94">.<text:s/></text:span><text:span text:style-name="T95">Ariamoji žemė</text:span><text:span text:style-name="T96"><text:s/></text:span><text:span text:style-name="T97">–<text:s/></text:span><text:span text:style-name="T98">žemės plotas</text:span><text:span text:style-name="T99">, suariant naudojamas žemės ūkio augalams auginti ar pūdymui laikyti. Ariamajai žemei taip pat prilyginami žemės plotai, kuriuose žemės ūkio augalai auginami naudojant bearimes technologijas.</text:span><text:s/></text:p>
      <text:p text:style-name="P100">3.3.<text:s/><text:span text:style-name="T101">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102">3.4.<text:s/><text:span text:style-name="T103">Azotą kaupiantys augalai<text:s/></text:span>–<text:span text:style-name="T104"><text:s/></text:span>ariamojoje žemėje auginami augalai, kurių šaknyse kaupiasi gumbelinių bakterijų surišto azoto junginiai.</text:p>
      <text:p text:style-name="P105">3.5.<text:s/><text:span text:style-name="T106">Daugiamečių sodinių plotas<text:s/></text:span>–<text:span text:style-name="T107"><text:s/></text:span>ne sėjomainos būdu auginamų sodinių plotas, išskyrus ganyklas arba pievas, įskaitant daigynus ir trumpos rotacijos želdinių plotus, kuriais žemė apsodinta daugiau nei penkeriems metams ir iš kurių pakartotinai gaunamas derlius.</text:p>
      <text:p text:style-name="P108">3.6.<text:s/><text:span text:style-name="T109">Daugiametė ganykla arba pieva<text:s/></text:span>(toliau – daugiametė pieva) – užsėtas daugiametėmis žolėmis arba natūralus neariamas penkerius ar daugiau metų žemės plotas gyvuliams ganyti, žolei ar žolės produkcijai gauti.</text:p>
      <text:p text:style-name="P110">3.7.<text:s/><text:span text:style-name="T111">Deklaruotas laukas</text:span><text:s/>– paramos už žemės ūkio naudmenas ir kitus plotus bei gyvulius paraiškoje nurodytas žemės ūkio naudmenų ir (arba) kitas plotas.</text:p>
      <text:p text:style-name="P112">3.8.<text:s/><text:span text:style-name="T113">Deklaruotas plotas</text:span><text:s/>– paramos už žemės ūkio naudmenas ir kitus plotus bei gyvulius paraiškoje nurodytų laukų, už kuriuos žemės ūkio veiklos subjektas prašo išmokų, plotų suma.</text:p>
      <text:p text:style-name="P114">3.9.<text:s/><text:span text:style-name="T115">Ganykla arba pieva</text:span><text:s/>(toliau – pieva) – užsėtas daugiametėmis žolėmis arba natūralus žemės plotas, įskaitant daugiametes ganyklas arba pievas, kuris naudojamas gyvuliams ganyti, žolei ar žolės produkcijai gauti,<text:span text:style-name="T116"><text:s/>ir kuriame</text:span><text:span text:style-name="T117"><text:s/></text:span><text:span text:style-name="T118">dažniau nei kas 5 metai taikoma sėjomaina.</text:span><text:s/></text:p>
      <text:p text:style-name="P119">3.10.<text:s/><text:span text:style-name="T120">Griovys</text:span><text:s/>– dirbtinė atvira vandens nuleidimo vaga su nuolatine tėkme arba vidutinio vandeningumo metais neturinti nuolatinio nuotėkio.</text:p>
      <text:p text:style-name="P121">3.11.<text:s/><text:span text:style-name="T122">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23">3.12.<text:s/><text:span text:style-name="T124">Juodasis pūdymas</text:span><text:s/>– ariamosios žemės plotas, kurio žemė periodiškai įdirbama, tačiau einamaisiais metais nenaudojama produkcijai gauti.</text:p>
      <text:p text:style-name="P125">3.13.<text:s/><text:span text:style-name="T126">Išmoka jaunajam ūkininkui<text:s/></text:span>–<text:span text:style-name="T127"><text:s/></text:span>papildoma išmoka iš Europos Sąjungos lėšų, mokama už deklaruotą plotą pareiškėjui, atitinkančiam išmokos jaunajam ūkininkui reikalavimus.</text:p>
      <text:p text:style-name="P128">3.14.<text:s/><text:span text:style-name="T129">Išmoka už pirmuosius hektarus</text:span><text:s/>– papildoma išmoka iš Europos Sąjungos lėšų už nustatytą pareiškėjo deklaruotų žemės ūkio naudmenų pirmųjų (iki 30 ha) hektarų skaičių.</text:p>
      <text:p text:style-name="P130">3.15.<text:s/><text:span text:style-name="T131">k</text:span><text:span text:style-name="T132">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33">3.16.<text:s/><text:span text:style-name="T134">Kūdra</text:span><text:s/>– dirbtinis arba natūralus nepratekančio vandens telkinys, esantis natūraliame žemės grunte, kurio vandens atsargas papildo paviršinės nuotekos.</text:p>
      <text:p text:style-name="P135">3.17.<text:s/><text:span text:style-name="T136">Lietuvos Respublikos žemės ūkio ir kaimo verslo registras</text:span><text:s/>(toliau – Valdų registras) – valstybės registras, kuriame įregistruojamos žemės ūkio valdos ir tvarkomi jų registravimo duomenys.</text:p>
      <text:p text:style-name="P137">3.18.<text:s/><text:span text:style-name="T138">Miškelis</text:span><text:s/>– ištisinis nedidelis kartu augančių bet kurios rūšies medžių plotas, kuris nėra įtrauktas į Lietuvos Respublikos miškų valstybės kadastrą.</text:p>
      <text:p text:style-name="P139">3.19.<text:s/><text:span text:style-name="T140">Neteisingas deklaravimas</text:span><text:s/>– didesnio žemės ūkio naudmenų ar kito ploto, negu pareiškėjas valdo, ir (arba) didesnio ploto, negu jame vykdo žemės ir (arba) miškų ūkio veiklą, deklaravimas.</text:p>
      <text:p text:style-name="P141">3.20.<text:s/><text:span text:style-name="T142">Nuotolinė patikra</text:span><text:s/>– žemės ūkio naudmenų ar kitų plotų patikra, atliekama pagal palydovinę arba aerofotografinę nuotrauką.</text:p>
      <text:p text:style-name="P143">3.21.<text:s/><text:span text:style-name="T144">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45">3.22.<text:s/><text:span text:style-name="T146">Palaukė</text:span><text:s/>– lauko pakraštys, kuriame nevykdoma jokia žemės ūkio veikla, susijusi su produkcijos gamyba.</text:p>
      <text:p text:style-name="P147">3.23.<text:s/><text:span text:style-name="T148">Paramos gavėjas</text:span><text:s/>– pareiškėjas, kuris atitinka visus reikalavimus išmokoms gauti ir kuriam skiriama parama.</text:p>
      <text:p text:style-name="P149">3.24.<text:s/><text:span text:style-name="T150">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 plotus pagal KPP priemones.</text:p>
      <text:p text:style-name="P151">3.25.<text:s/><text:span text:style-name="T152">Pareiškėjas<text:s/></text:span>– žemės ūkio veiklos subjektas arba jo atstovas, taisyklių nustatyta tvarka teikiantis Paramos už žemės ūkio naudmenas ir kitus plotus bei gyvulius<text:span text:style-name="T153"><text:s/></text:span>paraišką Nacionalinei mokėjimo agentūrai prie Žemės ūkio ministerijos.</text:p>
      <text:p text:style-name="P154">3.26.<text:s/><text:span text:style-name="T155">Pavienis medis</text:span><text:s/>– atskirai augantis subrendęs medis, kurio vainikas nesiliečia su kitu medžiu ir kuris netrukdo žemės ūkio veiklai.</text:p>
      <text:p text:style-name="P156">3.27.<text:s/><text:span text:style-name="T157">Posėlis</text:span><text:s/>– augalai, sėjami dirvos gerinimo tikslais nuėmus deklaruojamos rūšies žemės ūkio augalų derlių tų pačių metų vasarą prieš kitais metais deklaruotinos rūšies žemės ūkio augalų sėją.</text:p>
      <text:p text:style-name="P158">3.28.<text:s/><text:span text:style-name="T159">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60"><text:span text:style-name="T161">3.29</text:span><text:span text:style-name="T162">.<text:s/></text:span><text:span text:style-name="T163">Susietoji parama už plotą</text:span><text:span text:style-name="T164"><text:s/>– papildoma parama iš Europos Sąjungos lėšų, mokama tam tikrą žemės ūkio naudmenų plotą deklaruojančiam pareiškėjui už daržovių, išskyrus bulves, auginimą uždarajame (šildomuose šiltnamiuose) ir atvirajame grunte, taip pat už vaisių, uogų, baltyminių augalų, cukrinių runkelių, sėklinių bulvių auginimą bei javų auginimą iš sertifikuotos sėklos.</text:span></text:p>
      <text:p text:style-name="P165">3.30.<text:s/><text:span text:style-name="T166">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7">3.31.<text:s/><text:span text:style-name="T168">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9">3.32.<text:s/><text:span text:style-name="T170">Trumpos rotacijos plantaciniai želdiniai<text:s/></text:span>(toliau<text:span text:style-name="T171"><text:s/></text:span>– trumpos rotacijos želdiniai) – ne daugiau kaip dviejų greitai augančių medžių ar krūmų rūšių želdiniai.</text:p>
      <text:p text:style-name="P172">3.33.<text:s/><text:span text:style-name="T173">Trumpos rotacijos plantacinių želdinių plotas<text:s/></text:span>(toliau<text:span text:style-name="T174"><text:s/></text:span>– trumpos rotacijos želdinių plotas) – žemės plotas, naudojamas trumpos rotacijos plantaciniams želdiniams auginti.</text:p>
      <text:p text:style-name="P175">3.34.<text:s/><text:span text:style-name="T176">Tvenkinys</text:span><text:s/>– dirbtinis pratekančio vandens telkinys, įrengiamas užtvenkiant vandens tėkmę vandentakyje.</text:p>
      <text:p text:style-name="P177">3.35.<text:s/><text:span text:style-name="T178">Žaliasis pūdymas</text:span><text:s/>– ariamosios žemės plotas, kuriame siekiant pagerinti dirvos struktūrą auginti einamaisiais metais pasėti žemės ūkio augalai įterpiami į dirvą.</text:p>
      <text:p text:style-name="P179">3.36.<text:s/><text:span text:style-name="T180">Žalinimo išmoka</text:span><text:s/>– papildoma išmoka iš Europos Sąjungos lėšų už palankesnę aplinkos atžvilgiu žemės ūkio veiklą, mokama už plotą pareiškėjui, atitinkančiam žalinimo išmokos reikalavimus.</text:p>
      <text:p text:style-name="P181">3.37.<text:s/><text:span text:style-name="T182">Žemės ūkio naudmenos</text:span><text:s/>(toliau – naudmenos) dirbamoji žemė, sodai, pievos, ganyklos, naudojamos arba tinkamos naudoti žemės ūkio augalams auginti.</text:p>
      <text:p text:style-name="P183">3.38.<text:s/><text:span text:style-name="T184">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5">3.39.<text:s/><text:span text:style-name="T186">Žolinis įsėlis<text:s/></text:span>– žoliniai augalai, įsėjami dirvos gerinimo tikslais į deklaruojamos rūšies žemės ūkio augalus per pavasario sėją.</text:p>
      <text:p text:style-name="P187"/>
      <text:p text:style-name="P188"><text:span text:style-name="T189">II</text:span><text:span text:style-name="T190"><text:s/>SKYRIUS</text:span></text:p>
      <text:p text:style-name="P191"><text:span text:style-name="T192">BENDRIEJI REIKALAVIMAI</text:span></text:p>
      <text:p text:style-name="P193"/>
      <text:p text:style-name="P194">4. Pareiškėjams taikoma bendroji duomenų pateikimo, vertinimo ir reikalavimų įgyvendinimo tvarka:</text:p>
      <text:p text:style-name="P195">4.1. pareiškėjo, kaip valdos valdytojo, valda turi būti įregistruota Valdų registre;</text:p>
      <text:p text:style-name="P196">4.2. pareiškėjas paraiškoje privalo deklaruoti visus valdomus naudmenų ir kitus plotus, už kuriuos jis prašo paramos, ir visus valdomus naudmenų plotus, nors už juos paramos neprašo. Parama skiriama tik už Lietuvos Respublikos teritorijoje esančius naudmenų ir kitus plotus;</text:p>
      <text:p text:style-name="P197"><text:span text:style-name="T198">4.3</text:span><text:span text:style-name="T199">. 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kodas TPN). Jeigu plotų neatitiktis reikalavimams bus nuolatinė (pvz., plote bus nuolatinių objektų (pastatų, vandens telkinių ir kt.)), jie turi būti deklaruojami kaip netinkami paramai plotai (kodas NEP).</text:span></text:p>
      <text:p text:style-name="P200"><text:span text:style-name="T201">NEP kodu plotai gali būti deklaruojama ir tada, kai KŽS ribos yra pasikeitusios,<text:s/></text:span><text:span text:style-name="T202">nurodant auginamų pasėlių kodą pagal<text:s/></text:span><text:span text:style-name="T203">taisyklių 2 priedo V skyriuje pateiktą Žemės ūkio naudmenų ir kitų plotų klasifikatorių (toliau – klasifikatorius)</text:span><text:span text:style-name="T204">.</text:span><text:span text:style-name="T205"><text:s/>Šiuo atveju pareiškėjai turi PPIS išankstinių KŽS ribų pasikeitimų modulyje iki pagrindinio deklaravimo pabaigos aprašyti KŽS ribų pasikeitimus.</text:span></text:p>
      <text:p text:style-name="P206"><text:span text:style-name="T207">VĮ Žemės ūkio informacijos ir kaimo verslo centrui (toliau – ŽŪIKVC)</text:span><text:span text:style-name="T208"><text:s/>patikslinus KŽS_DR5LT duomenis,<text:s/></text:span><text:span text:style-name="T209">Agentūra,<text:s/></text:span>administruodama einamųjų metų paraiškas, NEP kodu deklaruotiems plotams pakeičia pasėlio kodą į pareiškėjo nurodytą<text:s/><text:span text:style-name="T210">klasifikatoriaus<text:s/></text:span>kodą. Už nustatytą netinkamą paramai plotą, pakeitus pasėlio kodą, parama nemokama bei taikomos nuostatos dėl neteisingo deklaravimo<text:span text:style-name="T211">;</text:span></text:p>
      <text:p text:style-name="P212">4.4.<text:s/><text:span text:style-name="T213">pareiškėjui draudžiama tyčia dalyti valdą, jei jis siekia gauti didesnę paramos sumą ar išvengti žalinimo reikalavimų vykdymo (</text:span><text:span text:style-name="T214">ekologiniu atžvilgiu svarbių vietovių (toliau –<text:s/></text:span><text:span text:style-name="T215">EASV) deklaravimo,<text:s/></text:span><text:soft-page-break/><text:span text:style-name="T216">pasėlių įvairinimo). Tyčiniu valdos dalijimu laikomas dirbtinis valdos ploto suskirstymas į dalis (skaidymas), sumažinant ankstesniais metais deklaruotą plotą. Valdos padalijimu taip pat laikomi atvejai, kai nustačius galimą tyčinį valdos dalijimą ir Agentūrai paprašius, pareiškėjas Agentūros nustatyta tvarka per pranešime nurodytą terminą nepateikia prašomų dokumentų;</text:span></text:p>
      <text:p text:style-name="P217"><text:span text:style-name="T218">4.5</text:span><text:span text:style-name="T219">.<text:s/></text:span><text:span text:style-name="T220">pareiškėjas privalo visoje valdoje visus metus laikytis kompleksinės paramos reikalavimų, kurie apima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ir Geros agrarinės ir aplinkosaugos būklės (toliau – GAAB)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Už šiame punkt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s/></text:p>
      <text:p text:style-name="P221"><text:span text:style-name="T222">4.6</text:span><text:span text:style-name="T223">. mažiausias valdos naudmenų plotas, kurį gali sudaryti ne mažesni kaip 0,1 ha laukai ir už kurį gali būti mokamos tiesioginės išmokos už plotą, yra 1 ha. Išmokos yra mokamos už laukus, kurie yra įbraižyti elektroniniu būdu taisyklių nustatyta tvarka. Visi pareiškėjo deklaruojami plotai, kurie yra 0,1 ha arba didesni ir kuriuose auginami žemės ūkio augalai, atsižvelgiant į nurodytas augalų rūšis, turi būti deklaruojami kaip atskiri plotai. Tačiau klasifikatoriaus I grupės augalai gali būti jungiami į plotus, kuriuos sudaro daugiau nei viena auginamų augalų rūšis, o tokie plotai negali būti didesni nei 0,5 ha. Tokie klasifikatoriaus I grupės sujungti plotai turi būti deklaruojami kodu KTŽ „Kiti augalai ariamojoje žemėje“ arba DAK „Kitos daržovės“ arba DUK „Kitos daržovės (uždarajame grunte)“. Taip pat, jei susietąja parama remiami vaisiai, uogos ir daržovės atvirajame grunte (išvardyti šių taisyklių 44 punkte) yra mišrūs ir nėra galimybės deklaruoti kaip atskirus tam tikros augalų rūšies plotus, jie gali būti jungiami į plotus, kuriuos sudaro daugiau nei viena auginamų augalų rūšis, deklaruojant kodais SOM „Mišrūs sodai (remiami susietąją parama)“, UOM „Mišrūs uogynai (remiami susietąja parama)“ ir (arba)</text:span><text:s/><text:span text:style-name="T224">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25"><text:s text:c="2"/></text:span></text:p>
      <text:p text:style-name="P226"><text:span text:style-name="T227">4.7</text:span><text:span text:style-name="T228">. taisyklių 4.6 papunktyje nurodytas reikalavimas dėl mažiausio lauko naudmenų ploto netaikomas, jei laukai skirti selekcijai ir moksliniams tyrimams. Leidžiama prašyti pagrindinės tiesioginės išmokos už mažesnius kaip 0,1 ha dydžio laukus, bet ne mažesnius kaip 0,01 ha. Parama už šiuos laukus<text:s/></text:span><text:soft-page-break/><text:span text:style-name="T229">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s/></text:p>
      <text:p text:style-name="P230">4.8. už plotus, ne mažesnius kaip 0,1 ha, už kuriuos pareiškėjas prašo paramos pagal KPP priemones, išmokos mokamos, kai šie plotai atitinka reikalavimus, nustatytus atskirais žemės ūkio ministro įsakymais;</text:p>
      <text:p text:style-name="P231">4.9. KŽS, kuriuose einamaisiais metais deklaruojami laukai, už kuriuos prašoma tiesioginių išmokų paramos, iki metų, einančių prieš paraiškos teikimo (einamuosius) metus, gruodžio 1 d. turi būti sutvarkyti (jeigu būtina – atlikti medžių, kelmų, krūmų, akmenų valymo darbai, o darbų atliekos pašalintos iš lauko ir kt.) ir tinkami paramai. Tiesiogines išmokas galima gauti tik už reikalavimus, atitinkančius naudmenų plotus;</text:p>
      <text:p text:style-name="P232">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33">4.11. laikoma, kad yra deklaruojami didesni naudmenų plotai, nei deklaruoti reikalavimus atitinkantys plotai, kai:</text:p>
      <text:p text:style-name="P234">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35">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36">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37">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38">kurios išrašomos, jei pardavėjas ar nuomotojas yra PVM mokėtojas</text:span><text:s/>(<text:span text:style-name="T239">ar kitus vietoj jų naudojamus apskaitos dokumentus</text:span>),<text:span text:style-name="T240"><text:s/></text:span>pirkimo–pardavimo kvitus, pinigų<text:s/><text:soft-page-break/>priėmimo kvitus, kasos aparato kvitus<text:s/><text:span text:style-name="T241">arba kitus laisvos formos produkcijos pardavimo dokumentus</text:span>). Pareiškėjai, deklaruojantys 30 ha ir didesnius tiesioginėms išmokoms tinkamus plotus,<text:s/><text:span text:style-name="T242">produkcijos pardavimo (</text:span>išskyrus atvejus, kai savo užauginta produkcija yra parduota turgavietėse),<text:span text:style-name="T243"><text:s/>paslaugų įsigijimo ar technikos nuomos faktui pagrįsti taip pat privalo pateikti apmokėjimo, įvykdyto per komercinius bankus, kredito unijas ar kitus mokėjimo paslaugų tei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44">;</text:span></text:p>
      <text:p text:style-name="P245">4.11.3.2. jei einamaisiais metais pareiškėjo, jo valdos partnerių, valdoje registruotų šeimos narių vardu<text:s/><text:span text:style-name="T246">Lietuvos Respublikos traktorių, savaeigių ir žemės ūkio mašinų ir jų priekabų registre yra nepertraukiamai registruotos</text:span><text:s/><text:span text:style-name="T247">(įregistruotos<text:s/></text:span>ne vėliau kaip iki einamųjų metų liepos 1 d. (imtinai) ir neišregistruotos<text:span text:style-name="T248">)<text:s/></text:span>žemės ūkio technikos (traktorių, savaeigių ir žemės ūkio mašinų);</text:p>
      <text:p text:style-name="P249">4.11.3.3. jei pareiškėjas, jo valdos partneriai, valdoje registruoti šeimos nariai einamaisiais metais nuo sausio 1 d. iki birželio 30 d. laiko ūkinių gyvūnų, registruotų Ūkinių gyvūnų registre, ne mažiau kaip 0,1 SG hektarui (vertinamas visų deklaruojamų plotų ir nurodytu laikotarpiu laikytų ūkinių gyvūnų, pagal taisyklių 3 priede pateiktą lentelę perskaičiuotų į sutartinius gyvulius, vidurkio santykis);</text:p>
      <text:p text:style-name="P250"><text:span text:style-name="T251">4.12</text:span><text:span text:style-name="T252">. soduose ir uogynuo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53">4.12.1. kurių plotis tarp eilių soduose – iki 8 metrų, o uogynuose – iki 5 metrų;</text:p>
      <text:p text:style-name="P254">4.12.2. kurių plotis nuo kraštinės eilės iki sodo ribos – iki 8 metrų (iki 12 metrų galulaukėse), o iki uogyno ribos – iki 5 metrų (iki 8 metrų galulaukėse);</text:p>
      <text:p text:style-name="P255">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56">4.14. pareiškėjai, siekiantys gauti susietąją paramą už gyvulius, turi būti teisės aktų nustatyta tvarka registruoti atitinkamų gyvulių laikytojai ir iki paraiškos pateikimo dienos turi būti atnaujinę 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57"><text:span text:style-name="T258">4.15</text:span><text:span text:style-name="T259">. pareiškėjams arba paramos gavėjams, neteisėtai sukūrusiems sąlygas paramai gauti, parama neskiriama, o jau išmokėta paramos suma yra susigrąžinama. Atitiktis šiam reikalavimui vertinama pagal<text:s/></text:span><text:span text:style-name="T260">Pareiškėjų sąsajų ir galimo žemės ūkio valdų skaidymo nustatymo metodiką,<text:s/></text:span><text:span text:style-name="T261">patvirtintą Lietuvos Respublikos žemės ūkio ministro 2020 m. kovo 5 d. įsakymu Nr. 3D-154 „Dėl</text:span><text:span text:style-name="T262"><text:s/>P</text:span><text:span text:style-name="T263">areiškėjų sąsajų ir galimo žemės ūkio valdų skaidymo nustatymo metodikos patvirtinimo“</text:span><text:span text:style-name="T264"><text:s/>(toliau – metodika)</text:span><text:span text:style-name="T265">;</text:span><text:s/></text:p>
      <text:p text:style-name="P266">4.16. pareiškėjams ir jų sutuoktiniams, kurie dalyvavo arba dalyvauja įgyvendinant KPP priemones „Ankstyvas pasitraukimas iš prekinės žemės ūkio gamybos“ arba „Ankstyvo pasitraukimo iš prekinės žemės ūkio gamybos rėmimas“, parama nemokama.</text:p>
      <text:p text:style-name="P267"/>
      <text:p text:style-name="P268"><text:span text:style-name="T269">III</text:span><text:span text:style-name="T270"><text:s/>SKYRIUS</text:span></text:p>
      <text:p text:style-name="P271"><text:span text:style-name="T272">PRIVALOMOS ŽEMĖS ŪKIO VEIKLOS VYKDYMO TVARKA</text:span></text:p>
      <text:p text:style-name="P273"/>
      <text:p text:style-name="P274">5. Pareiškėjai privalo laikytis žemės ūkio veiklos vykdymo kriterijų:</text:p>
      <text:p text:style-name="P275"><text:span text:style-name="T276">5.1</text:span><text:span text:style-name="T277">. žemės ūkio augalų plotuose ariamojoje žemėje iki derliaus nuėmimo<text:s/></text:span><text:span text:style-name="T278">užtikrinti, kad žemės ūkio augalai dominuotų</text:span><text:span text:style-name="T279">;</text:span></text:p>
      <text:p text:style-name="P280"><text:span text:style-name="T281">5.2</text:span><text:span text:style-name="T282">. pievas (kodai GPŽ, GPA, DGP),<text:s/></text:span><text:span text:style-name="T283">žolinius azotą kaupiančius augalus ariamojoje žemėje (visi klasifikatoriaus III grupės kodai)<text:s/></text:span><text:span text:style-name="T284">nušienauti bent 1 kartą per metus ne vėliau kaip iki einamųjų metų rugpjūčio 1 d., o pareiškėjai, Ūkinių gyvūnų registre<text:s/></text:span><text:span text:style-name="T285">iki einamųjų metų liepos 1 d.<text:s/></text:span><text:span text:style-name="T286">įregistravę turimas bičių šeimas, – bent 1 kartą per metus ne vėliau kaip iki einamųjų metų rugsėjo 1 d.</text:span><text:span text:style-name="T287">;<text:s/></text:span></text:p>
      <text:p text:style-name="P288">5.3. užliejamųjų pievų teritorijose (Kintų, Lumpėnų, Rusnės, Stoniškių seniūnijos) žolės ritinius išvežti iš laukų iki spalio 1 d.;</text:p>
      <text:p text:style-name="P289"><text:span text:style-name="T290">5.4</text:span><text:span text:style-name="T291">. deklaruodami pūdymo plotus, užtikrinti, kad nuo einamųjų metų sausio 1 d. iki rugpjūčio 1 d.:</text:span></text:p>
      <text:p text:style-name="P292"><text:span text:style-name="T293">5.4.1</text:span><text:span text:style-name="T294">. juodajame pūdyme nebūtų vykdoma jokia žemės ūkio gamyba (t. y. sėja, auginimas ir derliaus nuėmimas) einamųjų metų produkcijai gauti. Juodasis pūdymas taip pat turi būti periodiškai įdirbamas taip, kad jame nebūtų subrendusių ir žydėjimo stadiją pasiekusių piktžolių;</text:span></text:p>
      <text:p text:style-name="P295"><text:span text:style-name="T296">5.4.2</text:span><text:span text:style-name="T297">. žaliajame pūdyme nebūtų vykdoma žemės ūkio gamyba (t. y. ganomi gyvuliai, šienaujama žolė, išskyrus žaliosios masės susmulkinimą ir įterpimą į dirvą) einamųjų metų produkcijai gauti. Žaliajame pūdyme auginami žemės ūkio augalai ne vėliau kaip iki einamųjų metų rugsėjo 1 d. turi būti įterpiami į dirvą, o prieš įterpiant į dirvą nuimti augalų derlių draudžiama;</text:span><text:span text:style-name="T298"><text:s/></text:span></text:p>
      <text:p text:style-name="P299">5.5. daugiametės, natūralios ir pusiau natūralios pievos, kurių kodai DGP, SPT, 5PT-2, MNP, MNŠ, nesant reikalavimo atkurti daugiametes pievas,<text:span text:style-name="T300"><text:s/></text:span>anksčiausiai gali būti deklaruojamos praėjus penkeriems metams po paskutinio ariamosios žemės<text:s/><text:span text:style-name="T301">nustatymo<text:s/></text:span><text:span text:style-name="T302">KŽS_DR5LT</text:span><text:span text:style-name="T303"><text:s/>žemės ūkio naudmenų sluoksnyje</text:span><text:s/>atitinkamame plote;</text:p>
      <text:p text:style-name="P304"><text:span text:style-name="T305">5.6</text:span><text:span text:style-name="T306">.<text:s/></text:span><text:span text:style-name="T307">sodų ir uogynų tarpueilius (išskyrus tuos tarpueilius, kuriuose yra pieva) reikia periodiškai įdirbti taip, kad juose būtų sunaikintos piktžolės. Sodų ir uogynų tarpueilius, kuriuose yra pieva (kodai: OBS, KRS, SLS, VYS, TRS, KTS, ASU, JSU, RSU, BSU, AVU, ARU, SVU, ŠIU, GEU, BKU, SPU, PUU, ŠAU, ERK, GUD, ŠRM, SMD, AKT, RŠT, SOM, UOM), nušienauti ne mažiau kaip 1 kartą per<text:s/></text:span><text:soft-page-break/><text:span text:style-name="T308">metus iki einamųjų metų rugpjūčio 1 d., taip pat iki šios datos būtina pašalinti negyvus vaismedžius ir (arba) vaiskrūmius arba jų liekanas.</text:span></text:p>
      <text:p text:style-name="P309">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 5 punkte nustatytas konkretus žemės ūkio veiklos vykdymo kriterijus, bet jį atitinkantis specialusis reikalavimas. Jeigu nustatomas neatitikimas specialiajam reikalavimui, laikoma, kad laukas neatitinka ir taisyklių 5 punkte nustatyto konkretaus žemės ūkio veiklos vykdymo kriterijaus.</text:p>
      <text:p text:style-name="P310"><text:span text:style-name="T311">7</text:span><text:span text:style-name="T312">.<text:s/></text:span><text:span text:style-name="T313">Pievų,<text:s/></text:span>žolinių azotą kaupiančių augalų ariamojoje žemėje (visi klasifikatoriaus III grupės kodai),<text:s/><text:span text:style-name="T314">kaip nurodyta taisyklių 5.2 papunktyje,<text:s/></text:span><text:span text:style-name="T315">išskyrus laukus, patenkančius į taisyklių 6 punkto nuostatos taikymo sritį,</text:span><text:span text:style-name="T316"><text:s/>taip pat sodų ir uogynų tarpueilių, kuriuose yra pieva, kaip nurodyta taisyklių 5.6 papunktyje, šienavimas ir priežiūra atliekama vadovaujantis šiais principais:</text:span></text:p>
      <text:p text:style-name="P317">7.1. nupjauta žolė (šienas, žalioji masė ar kt.) pievose<text:s/><text:span text:style-name="T318">ir<text:s/></text:span>žolinių azotą kaupiančių augalų ariamojoje žemėje (visi klasifikatoriaus III grupės kodai) laukuose turi būti sutvarkyta (išvežta iš lauko arba supresuota, arba šienas sudėtas į kūgius) laikantis taisyklių 5.2 papunktyje nustatytų šienavimo terminų, arba:</text:p>
      <text:p text:style-name="P319"><text:span text:style-name="T320">7.1.1</text:span><text:span text:style-name="T321">.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Dovydo elnių, bizonų, stumbrų) santykis), pievų ar<text:s/></text:span>žolinių azotą kaupiančių augalų ariamojoje žemėje (visi klasifikatoriaus III grupės kodai)<text:span text:style-name="T322"><text:s/>plotuose ganymo sezono metu yra ganoma, nelaikoma reikalavimų neatitikimu, jeigu tokie plotai netinkamai nuganyti ar nušienauti. Tokiu atveju ne vėliau kaip iki einamųjų metų rugpjūčio 1 d. deklaruojamuose šiuose laukuose yra būtini gyvulių buvimo lauke požymiai – ekskrementų liekanos, išguldyta ir (arba) nuėsta žolė (ar kiti požymiai) arba laukai turi būti nušienauti, t. y. nupjauta žolė (šienas, žalioji masė ar kt.) šiuose laukuose</text:span><text:span text:style-name="T323"><text:s/></text:span><text:span text:style-name="T324">turi būti sutvarkyta (išvežta iš lauko</text:span><text:s/>arba supresuota, arba šienas sudėtas į kūgius<text:span text:style-name="T325">);</text:span></text:p>
      <text:p text:style-name="P326">7.1.2. jeigu pareiškėjo (arba jo valdos partnerio ar valdoje registruoto šeimos nario) laikomų žolėdžių ūkinių gyvūnų vidurkis, kaip numatyta taisyklių 7.1.1 papunktyje, sudaro mažiau kaip 0,3 SG pievos hektarui, ne vėliau kaip iki einamųjų metų rugpjūčio 1 dienos konkretus laukas turi būti nuganytas ir geros agrarinės būklės, t. y. visi lauko plotai turi būti ūkinių gyvūnų nuganyti, o nenuganyti plotai turi<text:s/><text:soft-page-break/>būti sutvarkyti, t. y. nupjauta žolė (šienas, žalioji masė ar kt.) turi būti iš lauko išvežta arba supresuota, arba šienas sudėtas į kūgius);</text:p>
      <text:p text:style-name="P327">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28">7.3. pareiškėjai, įgyvendinantys įsipareigojimus, susijusius su pievų tvarkymo darbais pagal KPP priemonės „Agrarinė aplinkosauga ir klimatas“ veiklas arba priemonę<text:s/><text:span text:style-name="T329">„Su „</text:span>Natura 2000“ ir su Vandens pagrindų direktyva susijusios išmokos<text:span text:style-name="T330">“,</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31">7.4. 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 kodais GPŽ, GPA ir DGP pažymint požymį „SĖ“ arba klasifikatoriaus III grupės kodais pažymint požymį „SĖ“. Tokiu atveju kiti taisyklių 7 punkte išdėstyti pievų ir žolinių azotą kaupiančių augalų ariamojoje žemėje (visi klasifikatoriaus III grupės kodai)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 pievos paskirtis („SĖ – žemės ūkio augalai sėklai“) nurodyta neteisingai ir šio taisyklių papunkčio išimtis netaikoma;</text:p>
      <text:p text:style-name="P332">7.5. kai yra deklaruojamos pievos (deklaruotos kodu GPŽ), kurios taip pat deklaruojamos ir kaip palaukės, kaip nurodyta taisyklių 37.6 papunktyje, siekiant EASV atitikties, tokie plotai turi būti nušienauti, nuganyti ir geros agrarinės būklės ne vėliau kaip iki rugpjūčio 1 d., t. y. visi lauko plotai turi būti nušienauti, nupjauta žolė (šienas, žalioji masė ar kt.) turi būti iš lauko išvežta arba supresuota, arba šienas sudėtas į kūgius, ir (arba) ūkinių gyvūnų nuganyti, o nenuganyti plotai turi būti sutvarkyti, t. y. paliktų išėdų nupjauta žolė (šienas, žalioji masė ar kt.) turi būti iš lauko išvežta arba supresuota, arba šienas sudėtas į kūgius);</text:p>
      <text:p text:style-name="P333"><text:span text:style-name="T334">7.6</text:span><text:span text:style-name="T335">.<text:s/></text:span><text:span text:style-name="T336">nupjauta žolė (šienas, žalioji masė ar kt.) sodų ir uogynų tarpueiliuose, kuriuose yra pieva, turi būti sutvarkyta (išvežta iš lauko; supresuota arba sudėta į kūgius; susmulkinta ir tolygiai paskleista) iki taisyklių 5.6 papunktyje nustatytų šienavimo terminų.</text:span></text:p>
      <text:p text:style-name="P337"><text:span text:style-name="T338">8</text:span><text:span text:style-name="T339">.</text:span><text:span text:style-name="T340"><text:s/>Siekiant įsitikinti taisyklių 5.1 papunktyje (</text:span><text:span text:style-name="T341">ar žemės ūkio augalų plotuose ariamojoje žemėje žemės ūkio augalai dominuoja</text:span><text:span text:style-name="T342">), 5.2 papunktyje (ar laiku nušienauta ir sutvarkyta) ir 5.4 papunktyje (ar į dirvą yra įterpti augalai, ar nėra piktžolių) nurodytų įsipareigojimų vykdymu, pareiškėjo deklaruojamų laukų patikros atliekamos konkretaus deklaruoto lauko plote, įvertinant, ar numatytas lauko priežiūros<text:s/></text:span><text:soft-page-break/><text:span text:style-name="T343">būdas pritaikytas visame lauko plote. Jeigu yra nustatoma neatitikčių, išmatuojamas ir įvertinamas (sumuojamas) bendras neatitikčių plotas lauke. Jeigu nustatomos neatitiktys tiek taisyklių 5.2, tiek taisyklių 5.4 papunkčiuose numatytiems reikalavimams, laikoma, kad deklaruojamuose laukuose yra deklaruoti didesni naudmenų plotai, nei deklaruoti reikalavimus atitinkantys plotai, kaip numatyta taisyklių 4.11 papunktyje.</text:span><text:s/></text:p>
      <text:p text:style-name="P344">9.<text:s/><text:span text:style-name="T345">Sodų ir uogynų laukai laikomi neatitinkančiais reikalavimų,</text:span><text:span text:style-name="T346"><text:s/>kaip nurodyta taisyklių 5.6 papunktyje,<text:s/></text:span><text:span text:style-name="T347">jeigu</text:span>:</text:p>
      <text:p text:style-name="P348"><text:span text:style-name="T349">9.1</text:span><text:span text:style-name="T350">.</text:span><text:span text:style-name="T351"><text:s/>tarpueiliuose (išskyrus tuos tarpueilius, kuriuose yra pieva) aptinkama augmeniją stelbiančių, sustabarėjusių, taip pat sėklas subrandinusių arba išbarsčiusių piktžolių. Kai nustatomos neatitiktys, išmatuojamas ir įvertinamas (sumuojamas) bendras neatitikčių plotas lauke ir laikoma, kad deklaruojamuose laukuose yra deklaruoti didesni naudmenų plotai, nei deklaruoti reikalavimus atitinkantys plotai, kaip numatyta taisyklių 4.11 papunktyje;</text:span></text:p>
      <text:p text:style-name="P352"><text:span text:style-name="T353">9.2</text:span><text:span text:style-name="T354">. y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355"/>
      <text:p text:style-name="P356"><text:span text:style-name="T357">IV</text:span><text:span text:style-name="T358"><text:s/>SKYRIUS</text:span></text:p>
      <text:p text:style-name="P359"><text:span text:style-name="T360">IŠMOKos JAUNAJAM ŪKININKUI REIKALAVIMAI</text:span></text:p>
      <text:p text:style-name="P361"/>
      <text:p text:style-name="P362">10. Išmoką jaunajam ūkininkui gali gauti:</text:p>
      <text:p text:style-name="P363">10.1. pareiškėjas fizinis asmuo, kuris:</text:p>
      <text:p text:style-name="P364">10.1.1. teikdamas paraišką, kuria pirmą kartą siekia gauti išmoką jaunajam ūkininkui, yra ne vyresnis kaip 40 metų (tais metais jam nesueis 41 metai);</text:p>
      <text:p text:style-name="P365">10.1.2. valdą, kaip valdos valdytojas, kuria pirmą kartą arba jau yra įkūręs ne anksčiau kaip prieš 5 metus iki teikiamos paraiškos, kuria pirmą kartą siekia gauti išmoką jaunajam ūkininkui, pateikimo dienos;</text:p>
      <text:p text:style-name="P366">10.2. pareiškėjas juridinis asmuo:</text:p>
      <text:p text:style-name="P367">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368">10.2.2. kuris valdą yra įkūręs pirmą kartą ir ne anksčiau kaip prieš 5 metus iki teikiamos paraiškos, kuria pirmą kartą siekia gauti išmoką jaunajam ūkininkui, pateikimo dienos;</text:p>
      <text:p text:style-name="P369">10.3. bet kuris asmuo tik vieną kartą kaip fizinis ar juridinis, ar juridinio asmens valdyme dalyvaujantis fizinis asmuo gali siekti ar dalyvauti siekiant išmokos jaunajam ūkininkui.</text:p>
      <text:p text:style-name="P370"><text:span text:style-name="T371">11</text:span><text:span text:style-name="T372">. Pareiškėjo juridinio asmens atveju, siekiant užtikrinti veiksmingą ir ilgalaikę šio juridinio asmens kontrolę, visą paramos laikotarpį juridinio asmens valdymo organą ir juridinio asmens dalyvius turi sudaryti paraiškos teikimo metu juridinio asmens veikloje dalyvaujantys fiziniai asmenys, kaip apibrėžta taisyklių 10.2.1 papunktyje.<text:s/></text:span><text:span text:style-name="T373">Juridinio asmens vadovas (direktorius, savininkas ir kt.) privalo vadovauti juridiniam asmeniui ne trumpiau kaip vienus kalendorinius metus, kuriais teikiama paraiška.<text:s/></text:span><text:span text:style-name="T374">Jeigu einamaisiais metais nustatoma, kad juridinio asmens veikloje dalyvauja nauji, taisyklių 10.2.1 papunktyje neapibrėžti asmenys (pasikeitė valdymo organo nariai ir (arba) juridinio asmens dalyviai), išmoka jaunajam ūkininkui toliau neskiriama.</text:span><text:s/></text:p>
      <text:p text:style-name="P375"><text:span text:style-name="T376">12</text:span><text:span text:style-name="T377">. Pareiškėjo juridinio asmens veikloje dalyvaujantys fiziniai asmenys ne vėliau kaip iki einamųjų metų rugpjūčio 1 d. turi būti įregistruoti<text:s/></text:span><text:span text:style-name="T378">Juridinių asmenų registre bei Juridinių asmenų dalyvių informacinėje sistemoje</text:span><text:span text:style-name="T379">, kaip nurodyta taisyklių 10.2 papunktyje ir 11 punkte. Neįregistravus fizinių asmenų iki nurodytos datos, juridiniam asmeniui jaunojo ūkininko išmoka neskiriama.</text:span></text:p>
      <text:p text:style-name="P380">13. Išmoka jaunajam ūkininkui skiriama kasmet vienam pareiškėjui ne ilgesnį nei penkerių metų laikotarpį, kai jis einamaisiais metais deklaruoja naudmenų plotus, atitinkančius pagrindinės tiesioginės išmokos reikalavimus.</text:p>
      <text:p text:style-name="P381">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382">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383">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384">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385"><text:span text:style-name="T386">16.2</text:span><text:span text:style-name="T387">.</text:span><text:span text:style-name="T388"><text:s/>kai išmoką jaunajam ūkininkui siekia gauti susiję asmenys, kaip numatyta<text:s/></text:span><text:span text:style-name="T389">metodikoje,</text:span><text:span text:style-name="T390"><text:s/>išmoka jaunajam ūkininkui tokiems asmenims mokama už ne didesnį kaip bendrą 90 ha plotą.</text:span><text:s/></text:p>
      <text:p text:style-name="P391"><text:span text:style-name="T392">17</text:span><text:span text:style-name="T393">. Nustačius, kad kelių juridinių asmenų, kaip apibrėžta taisyklių 10.2 papunktyje, valdyme dalyvauja tas pats fizinis asmuo, visos paraiškos, susijusios su šiuo fiziniu asmeniu, įvertinamos vadovaujantis metodika, kaip numatyta taisyklių 4.15 papunktyje.</text:span></text:p>
      <text:p text:style-name="P394"/>
      <text:p text:style-name="P395"><text:span text:style-name="T396">V</text:span><text:span text:style-name="T397"><text:s/>SKYRIUS</text:span></text:p>
      <text:p text:style-name="P398"><text:span text:style-name="T399">ŽALINIMO IŠMOKOS REIKALAVIMAI</text:span></text:p>
      <text:p text:style-name="P400"/>
      <text:p text:style-name="P401"><text:span text:style-name="T402">PIRMASIS</text:span><text:span text:style-name="T403"><text:s/>SKIRSNIS</text:span></text:p>
      <text:p text:style-name="P404"><text:span text:style-name="T405">BENDROSIOS ŽALINIMO IŠMOKOS NUOSTATOS</text:span></text:p>
      <text:p text:style-name="P406"/>
      <text:p text:style-name="P407">18. Pareiškėjas, siekiantis gauti žalinimo išmoką, privalo atitikti žalinimo išmokos reikalavimus, t. y. įvairinti pasėlius, išlaikyti esamas daugiametes pievas, naudmenose deklaruoti EASV.</text:p>
      <text:p text:style-name="P408">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409">20.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410">21. Pareiškėjui nereikia įvairinti pasėlių ir deklaruoti EASV, t. y. laikoma, kad jis atitinka šiuos reikalavimus, kai paraiškoje:</text:p>
      <text:p text:style-name="P411">21.1. deklaruotos pievos sudaro daugiau nei 75 proc. paramai tinkamo ploto;</text:p>
      <text:p text:style-name="P412">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413"><text:span text:style-name="T414">21.3</text:span><text:span text:style-name="T415">.<text:s/></text:span>deklaruoti vien daugiamečių sodinių plotai. Tokia paraiška iš karto atitinka žalinimo išmokos reikalavimus.</text:p>
      <text:p text:style-name="P416">22. Apskaičiuojant plotą, tinkamą žalinimo išmokos reikalavimams, skaičiuojami ir laukai nuo 1 iki 10 arų, nors už juos tiesioginės išmokos, įskaitant žalinimo, neskiriamos.</text:p>
      <text:p text:style-name="P417">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418"/>
      <text:p text:style-name="P419"><text:span text:style-name="T420">ANTRASIS</text:span><text:span text:style-name="T421"><text:s/>SKIRSNIS</text:span></text:p>
      <text:p text:style-name="P422"><text:span text:style-name="T423">PASĖLIŲ ĮVAIRINIMAS</text:span></text:p>
      <text:p text:style-name="P424"/>
      <text:p text:style-name="P425">24. Pasėlių įvairinimas – tai kelių pasėlių deklaravimas priklausomai nuo pareiškėjo deklaruoto 10 ha ir daugiau ariamosios žemės ploto, kai:</text:p>
      <text:p text:style-name="P426">24.1. pareiškėjas, deklaravęs nuo 10 iki 30 ha imtinai ariamosios žemės, privalo deklaruoti bent du skirtingus pasėlius, iš kurių vienas turi užimti 75 proc. ar mažiau viso deklaruoto ariamosios žemės ploto;</text:p>
      <text:p text:style-name="P427">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428">24.3. paraiškoje deklaruotos pievos iki 5 metų arba pūdymas sudaro daugiau nei 75 proc. ariamosios žemės, likusioje ariamojoje žemėje vienas pasėlis turi užimti mažiau nei 75 proc. ploto, jei jis nėra pieva iki 5 metų arba pūdymas.</text:p>
      <text:p text:style-name="P429">25. Pareiškėjui nereikia įvairinti pasėlių, t. y. jis atitinka pasėlių įvairinimo reikalavimą, kai<text:span text:style-name="T430"><text:s/></text:span>daugiau nei 50 proc. einamaisiais metais deklaruotos ariamosios žemės praėjusiais metais pareiškėjo nebuvo deklaruota, o visoje deklaruotoje žemėje praėjusiais metais buvo auginami kiti pasėliai nei einamaisiais metais.</text:p>
      <text:p text:style-name="P431"><text:span text:style-name="T432">26</text:span><text:span text:style-name="T433">. Iki einamųjų metų rugpjūčio 1 d. pareiškėjas privalo užtikrinti, kad patikros vietoje metu Agentūros darbuotojas rastų paraiškoje deklaruotą pasėlį arba, jei jo lauke nebėra, pasėlio liekanų, iš kurių būtų matyti, kad lauke buvo augintas paraiškoje deklaruotas pasėlis. Tokiu atveju, jei patikros vietoje metu Agentūros darbuotojas rastų kitą pasėlį (jei jo lauke nebėra – pasėlio liekanų), negu pareiškėjo deklaruota paraiškoje, – tai nebūtų laikoma pažeidimu tuo atveju, jei kitas pasėlis (jei jo lauke nebėra – pasėlio liekanos) būtų priskiriamas prie tos pačios klasifikatoriaus augalų grupės ir (arba) neturėtų įtakos nei pareiškėjo atitikties EASV reikalavimams, nei pretenduotų atitikti susietosios paramos reikalavimų.</text:span><text:s/></text:p>
      <text:p text:style-name="P434">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435">28. Skirtingu pasėliu (neatsižvelgiant, ar jame yra įsėlis) dėl pasėlių įvairinimo laikomi skirtingais kodais pažymėti klasifikatoriuje nurodyti augalai. Tačiau pasėlių įvairinime skirtingu pasėliu nelaikoma:</text:p>
      <text:p text:style-name="P436">28.1. visos IV grupės naudmenos;</text:p>
      <text:p text:style-name="P437">28.2. PDŽ „Žaliasis pūdymas“ ir PDJ „Juodasis pūdymas“;</text:p>
      <text:p text:style-name="P438">28.<text:span text:style-name="T439">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440">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 (remiamos susietąja parama)“<text:span text:style-name="T441"><text:s/></text:span><text:s/>deklaruoti augalai neskaičiuojami kaip atskiri pasėlių įvairinimo pasėliai.</text:p>
      <text:p text:style-name="P442">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443"/>
      <text:p text:style-name="P444"><text:span text:style-name="T445">TREČIASIS</text:span><text:span text:style-name="T446"><text:s/>SKIRSNIS</text:span></text:p>
      <text:p text:style-name="P447"><text:span text:style-name="T448">DAUGIAMEČIŲ PIEVŲ IŠLAIKYMAS</text:span></text:p>
      <text:p text:style-name="P449"/>
      <text:p text:style-name="P450">30.<text:s/><text:span text:style-name="T451">Pareiškėjai, einamųjų metų paraiškoje deklaravę daugiametes pievas arba plotus, kurie paskutiniųjų penkerių metų (įskaitant einamuosius) laikotarpiu buvo deklaruojami kaip pievos ir nesuarti, privalo jų plotą išlaikyti, o suarus (esant taisyklių 32 punkto sąlygai) <text:s/></text:span><text:span text:style-name="T452">privalo<text:s/></text:span><text:span text:style-name="T453">atkurti ir<text:s/></text:span><text:span text:style-name="T454">mobiliąja programėle „NMA agro“<text:s/></text:span><text:span text:style-name="T455">pateikti<text:s/></text:span><text:span text:style-name="T456">atkurtų pievų<text:s/></text:span><text:span text:style-name="T457">nuotraukas.<text:s/></text:span><text:span text:style-name="T458">Esant taisyklių 32 punkto sąlygai privalo suartą plotą atkurti, kaip nurodyta taisyklių 31 punkte bei detalizuota Daugiamečių ganyklų arba pievų atkūrimo tvarkos apraše, patvirtintame Lietuvos Respublikos žemės ūkio ministro 2016 m. sausio 29 d. įsakymu Nr. 3D-40 „Dėl Daugiamečių ganyklų arba pievų atkūrimo tvarkos aprašo patvirtinimo“. Daugiametės pievos, kuriose pievų augalai sunyko ir (arba) vyrauja piktžolės, gali būti atnaujintos (persėtos) ir toliau deklaruojamos naudmenos kodu DGP.</text:span></text:p>
      <text:p text:style-name="P459">31. Pareiškėjas, neišlaikęs daugiamečių pievų, jas privalo atkurti tame pačiame arba kitame plote. Kitas plotas yra tinkamas atkurti daugiamečių pievų plotą tada, kai jame nuo 2012 m. imtinai nė karto nebuvo deklaruota daugiametė pieva.</text:p>
      <text:p text:style-name="P460">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text:s/><text:soft-page-break/>sumažėjo daugiau nei leidžiama, už neatkurtus suartus daugiamečių pievų plotus išmokėtos paramos lėšos už žalinimo reikalavimų laikymąsi susigrąžinamos.</text:p>
      <text:p text:style-name="P461">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462">laukas patenka į KŽS_DR5LT</text:span><text:span text:style-name="T463"><text:s/></text:span><text:span text:style-name="T464">žemės ūkio naudmenų sluoksnyje nustatytas daugiamečių pievų teritorijas.</text:span><text:s/></text:p>
      <text:p text:style-name="P465">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466">35. Daugiamečių pievų atkurti nereikia, kai pagal reikalavimus jos apsodinamos mišku (išskyrus trumpos rotacijos želdinius, kalėdines eglutes ar energinius medžius) arba jų plotas panaudojamas viešiesiems tikslams.</text:p>
      <text:p text:style-name="P467"/>
      <text:p text:style-name="P468"><text:span text:style-name="T469">KETVIRTASIS</text:span><text:span text:style-name="T470"><text:s/>SKIRSNIS</text:span></text:p>
      <text:p text:style-name="P471"><text:span text:style-name="T472">EKOLOGINIU ATŽVILGIU SVARBIOS VIETOVĖS</text:span></text:p>
      <text:p text:style-name="P473"/>
      <text:p text:style-name="P474">36. Pareiškėjas, deklaravęs daugiau nei 15 ha ariamosios žemės, mažiausiai 5 proc. jos dalies privalo deklaruoti kaip EASV, kuria gali būti:</text:p>
      <text:p text:style-name="P475"><text:span text:style-name="T476">36.1</text:span><text:span text:style-name="T477">. pūdymas, iš kurio einamaisiais metais negaunama produkcijos ir kurio 1 m</text:span><text:span text:style-name="T478">2</text:span><text:span text:style-name="T479"><text:s/>atitinka 1 m</text:span><text:span text:style-name="T480">2</text:span><text:span text:style-name="T481"><text:s/>EASV ploto</text:span>;<text:s/></text:p>
      <text:p text:style-name="P482">36.2. azotą kaupiantys augalai, nurodyti klasifikatoriaus II, III grupėse ir deklaruotini kodu BMI, kurių 1 m<text:span text:style-name="T483">2</text:span><text:s/>atitinka 1 m<text:span text:style-name="T484">2</text:span><text:s/>EASV ploto;</text:p>
      <text:p text:style-name="P485">36.3. posėlis arba žolinis įsėlis, kurio 1 m<text:span text:style-name="T486">2</text:span><text:s/>atitinka 0,3 m<text:span text:style-name="T487">2</text:span><text:s/>EASV ploto;</text:p>
      <text:p text:style-name="P488">36.4. trumpos rotacijos želdiniai, kurių 1 m<text:span text:style-name="T489">2</text:span><text:s/>atitinka 0,5 m<text:span text:style-name="T490">2</text:span><text:s/>EASV ploto;</text:p>
      <text:p text:style-name="P491">36.5. miškeliai, kurių 1 m<text:span text:style-name="T492">2<text:s/></text:span>atitinka 1,5 m<text:span text:style-name="T493">2<text:s/></text:span>EASV ploto;</text:p>
      <text:p text:style-name="P494">36.6. tvenkiniai ir kūdros, kurių 1 m<text:span text:style-name="T495">2<text:s/></text:span>atitinka 1,5 m<text:span text:style-name="T496">2<text:s/></text:span>EASV ploto;</text:p>
      <text:p text:style-name="P497">36.7. palaukės, kurių 1 ilgio metras, nepriklausomai nuo faktinio palaukės pločio, tačiau ne mažiau kaip 1 m ir ne daugiau kaip 20 m pločio, atitinka 9 m<text:span text:style-name="T498">2</text:span><text:s/>EASV ploto;</text:p>
      <text:p text:style-name="P499">36.8. grioviai, kurių 1 ilgio metras atitinka 10 m<text:span text:style-name="T500">2<text:s/></text:span>EASV ploto.</text:p>
      <text:p text:style-name="P501">37. Pareiškėjas, siekiantis atitikti EASV reikalavimus, turi atitikti bent vieną iš šių reikalavimų:</text:p>
      <text:p text:style-name="P502"><text:span text:style-name="T503">37.1</text:span><text:span text:style-name="T504">. suaręs plotus, kuriuose deklaruoti augalai, nurodyti II klasifikatoriaus grupėje, privalo juos apsėti iki einamųjų metų lapkričio 1 d. arba palikti šiuos plotus nesuartus bent iki einamųjų metų gruodžio 1 d. Ražienų paviršius gali būti lengvai kultivuotas taip, kad ražienos išliktų matomos;</text:span><text:s/></text:p>
      <text:p text:style-name="P505"><text:span text:style-name="T506">37.2</text:span><text:span text:style-name="T507">. sėti žolinį įsėlį arba posėlį:</text:span></text:p>
      <text:p text:style-name="P508"><text:span text:style-name="T509">37.2.1</text:span><text:span text:style-name="T510">. įsėlis sėjamas į pagrindinį pasėlį balandžio 1 d.–liepos 1 d., įsėjant žolinius (klasifikatoriaus III grupės arba kodu GPŽ deklaruojamus) augalus, kurie turi būti sudygę ir matomi lauke po pagrindinės rūšies augalų derliaus nuėmimo nuo einamųjų metų rugsėjo 1 d. iki spalio 1 d. Įsėlį galima išlaikyti trumpiau nei nurodyta, jei jis nepertraukiamai išlaikomas dirvoje bent 8 savaites, o pareiškėjas, įsėjęs įsėlį, ne vėliau kaip per 7 kalendorines dienas el. paštu iselis@nma.lt ar telefonu mobiliąja programėle „NMA agro“ informuoja Agentūrą apie sėją, nurodydamas valdos numerį, KŽS ir lauko numerius, tikslią sėjos datą, nuo kurios bus skaičiuojamas įsėlio išlaikymo dirvoje terminas. Įsėlis negali būti naudojamas ganyti ar derliui gauti;</text:span><text:s/></text:p>
      <text:p text:style-name="P511"><text:span text:style-name="T512">37.2.2</text:span><text:span text:style-name="T513">. posėlis sėjamas po ankstyvųjų bulvių, ankstyvųjų daržovių, javų arba rapsų derliaus nuėmimo liepos 1 d.–rugpjūčio 15 d., sėjant sėklų mišinį, susidedantį bent iš dviejų rūšių augalų, kurie turi būti sudygę ir matomi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poselis@nma.lt ar telefonu mobiliąja programėle „NMA agro“ informuoja Agentūrą apie sėją, nurodydamas valdos numerį, KŽS ir lauko numerius, tikslią sėjos datą, nuo kurios bus skaičiuojamas posėlio išlaikymo dirvoje terminas. Jei pareiškėjas ketina auginti posėlį sėdamas žieminių augalų sėklas, paraiškoje jis privalo nurodyti posėlio rūšį (žieminių augalų – kodas ŽP) ir papildomai pasirinkti žieminio augalo kodą iš klasifikatoriaus, kurį pareiškėjas, pateikęs prašymą Agentūrai, gali keisti iki einamųjų metų spalio 1 d. Posėlis negali būti naudojamas ganyti ar derliui gauti. Kitais metais deklaruoto posėlio vietoje auginant tos pačios rūšies žieminius augalus, praėjusiais metais posėlio plotas nebelaikomas EASV elementu, t. y. neatitinka žalinimo reikalavimų;</text:span><text:s/></text:p>
      <text:p text:style-name="P514">37.3. auginti trumpos rotacijos želdinius: gluosnius, tuopas arba baltalksnius, šių augalų plotuose nenaudojant mineralinių trąšų;</text:p>
      <text:p text:style-name="P515">37.4. deklaruoti miškelius, kurie yra<text:s/><text:span text:style-name="T516">įsiterpę arba ribojasi su vieno ar daugiau pareiškėjų deklaruota ariamąja žeme.</text:span><text:s/><text:span text:style-name="T517">Kai yra deklaruojamas didesnis nei 0,3 ha 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18">37.5. deklaruoti tvenkinius ir (arba) kūdras, kurie yra<text:s/><text:span text:style-name="T519">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text:s/><text:soft-page-break/>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20">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521">37.6.1. turi aiškiai atskiriamas ribas, t. y. aiški riba turi skirti palaukę nuo pamiškės augmenijos pradžios, kelio pylimo, pakelės ar kelio konstrukcinę dalį skiriančios tvoros, melioracijos griovio šlaito ir paviršinio vandens telkinio šlaito;</text:p>
      <text:p text:style-name="P522">37.6.2. pripažįstamos tinkamomis EASV įskaitai, jeigu per visą pažymimą (įbraižomą) ilgį ribojasi su mišku, keliu (magistraliniu, krašto, rajoniniu, vietiniu), neįskaitant kelio pylimo; melioracijos grioviu (<text:span text:style-name="T523">grunte iškastu melioracijos sistemos vandentakiu, laikomu sausinimo ar drėkinimo reikmėms</text:span>); paviršinio vandens telkiniu (ežeru, upe, tvenkiniu, kūdra, kanalu ir rekultivuotu į vandens telkinį kanalu);</text:p>
      <text:p text:style-name="P524"><text:span text:style-name="T525">37.6.3</text:span><text:span text:style-name="T526">. atitinka pievai,<text:s/></text:span>kaip nurodyta taisyklių 7.5 papunktyje,<text:s/><text:span text:style-name="T527">ar pūdymui taisyklėse tokiems plotams keliamus priežiūros reikalavimus. Nustačius</text:span><text:span text:style-name="T528"><text:s/></text:span><text:span text:style-name="T529">priežiūros reikalavimų</text:span><text:span text:style-name="T530"><text:s/></text:span><text:span text:style-name="T531">vykdymo neatitiktį, visas plotas laikomas neatitinkančiu EASV reikalavimų;</text:span></text:p>
      <text:p text:style-name="P532">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533">38. Deklaruojant taisyklių 37.5–37.7 papunkčiuose nurodytus kraštovaizdžio elementus:</text:p>
      <text:p text:style-name="P534">38.1. tiesioginės išmokos už juos nemokamos, išskyrus palaukes, kurios įbraižomos deklaruotame paramai tiesioginėmis išmokomis tinkamame pievos lauke, laikantis taisyklių 37.6 papunktyje numatytos tvarkos;</text:p>
      <text:p text:style-name="P535">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536">39. Taisyklių 36.1–36.3 papunkčiuose išvardytų EASV plotuose einamaisiais metais draudžiama naudoti augalų apsaugos produktus:</text:p>
      <text:p text:style-name="P537"><text:span text:style-name="T538">39.1</text:span><text:span text:style-name="T539">. taisyklių 36.1 papunktyje nurodytoje EASV – nuo einamųjų metų sausio 1 d. iki rugpjūčio 1 d.;</text:span><text:s/></text:p>
      <text:p text:style-name="P540">39.2. taisyklių 36.2 papunktyje nurodytoje EASV – visą augalų vegetacijos laikotarpį, t. y. nuo sėjos iki derliaus nuėmimo;</text:p>
      <text:p text:style-name="P541">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542">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543">40. Deklaruojami miškelių bei tvenkinių ir (arba) kūdrų plotai, kaip nurodyta taisyklių 37.4–37.5 papunkčiuose, pripažįstami atitinkančiais EASV reikalavimus, kai:</text:p>
      <text:p text:style-name="P544">40.1. yra<text:s/><text:span text:style-name="T545">įsiterpę (visiškai apsupti) pareiškėjo deklaruotoje ariamojoje žemėje arba ribojasi su vieno ar daugiau pareiškėjų deklaruota ariamąja žeme, taip pat gali ribotis su paramai netinkamais plotais ir (arba) su to paties ar kito pareiškėjo valdomais deklaruotais daugiamečių pievų ir (arba) daugiamečių sodinių plotais</text:span>;<text:s/></text:p>
      <text:p text:style-name="P546">40.2. nėra nutolę nuo ariamosios žemės ir (arba)<text:s/><text:span text:style-name="T547">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548">41. Deklaruojami grioviai, kaip nurodyta taisyklių 37.7 papunktyje, pripažįstami atitinkančiais EASV reikalavimus laikantis šios tvarkos:</text:p>
      <text:p text:style-name="P549">41.1. deklaruoti griovį ar jo atkarpą (viename šlaite) galima tik tuo atveju, kai šalia yra deklaruojamas pareiškėjo ariamosios žemės laukas, o deklaruota griovio atkarpa negali būti ilgesnė nei jo šlaito riba su deklaruojamo lauko kraštine;</text:p>
      <text:p text:style-name="P550">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551">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552">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553">41.5. kai tarp deklaruojamo melioracijos griovio ir pareiškėjo lauko yra pažymima (įbrėžiama) palaukė, abu kraštovaizdžio elementai laikomi tinkamais EASV įskaitai tiek, kiek ribojasi su lauku ir grioviu, kai:</text:p>
      <text:p text:style-name="P554">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555">41.5.2.<text:s/><text:span text:style-name="T556">žemės plotas, kuris linija pažymimas kaip palaukė ir įbraižomas kaip pieva<text:s/></text:span><text:span text:style-name="T557">kodais GPŽ, GPA<text:s/></text:span><text:span text:style-name="T558">ir ribojasi su kitu pareiškėjo deklaruojamu lauku bei melioracijos grioviu, yra ne siauresnis kaip 1 metras ir ne platesnis kaip 20 metrų.</text:span></text:p>
      <text:p text:style-name="P559">42. Deklaruojant palaukes, kaip numatyta taisyklių 37.6 papunktyje, šių plotų priežiūra vykdoma, kai:</text:p>
      <text:p text:style-name="P560">42.1. paraiškos teikimo metu užtikrinama, kad deklaruojamuose palaukių plotuose nėra krūmų, medžių (išskyrus pavienius medžius);</text:p>
      <text:p text:style-name="P561"><text:span text:style-name="T562">42.2</text:span><text:span text:style-name="T563">. būtina užtikrinti kitų taisyklėse keliamų reikalavimų įgyvendinimą atsižvelgiant į deklaruojamos palaukės</text:span><text:s/><text:span text:style-name="T564">ūkinį dirbamosios žemės naudojimą (pieva ar pūdymas), tačiau netaikant GAAB reikalavimų – juodajam pūdymui, o pievoms – vykdant būtiną priežiūrą, kaip numatyta taisyklių 7.5 papunktyje.</text:span></text:p>
      <text:p text:style-name="P565">43. Taisyklių 37.4–37.5 papunkčiuose išvardyti kraštovaizdžio elementai gali ribotis vienas su kitu. Greta esantiems (besiribojantiems) EASV kraštovaizdžio elementams taikomi šie reikalavimai:</text:p>
      <text:p text:style-name="P566">43.1. kiekvienas iš tarpusavyje besiribojančių kraštovaizdžio elementų turi ribotis su kraštovaizdžio elementu, kuris ribojasi su pareiškėjo deklaruota ariamąja žeme ir (arba) su kitais taisyklių 40.1 papunktyje nurodytais plotais;</text:p>
      <text:p text:style-name="P567">43.2. visi tarpusavyje besiribojantys kraštovaizdžio elementai, kaip nurodyta taisyklių 43.1 papunktyje, pripažįstami atitinkantys EASV reikalavimus, jei kiekvienas iš jų taip pat ribojasi su kuriuo nors iš taisyklių 40.1 papunktyje nurodytų plotų;</text:p>
      <text:p text:style-name="P568"><text:span text:style-name="T569">43.3</text:span><text:span text:style-name="T570">.<text:s/></text:span>kraštovaizdžio elementas, kuris ribojasi su pareiškėjo deklaruota ariamąja žeme ir prie kurio ribojasi kiti elementai, kaip nurodyta taisyklių 43.1 papunktyje, negali būti nutolęs nuo ariamosios žemės daugiau kaip 5 metrų atstumu;</text:p>
      <text:p text:style-name="P571">43.4. du besiribojantys kraštovaizdžio elementai EASV reikalavimui įskaitomi kaip du atskiri kraštovaizdžio elementai;</text:p>
      <text:p text:style-name="P572">43.5. kraštovaizdžio elementai privalo atitikti kitus, taisyklių 37.4–37.5 papunkčiuose nurodytus, atskiriems kraštovaizdžio elementams keliamus reikalavimus;</text:p>
      <text:p text:style-name="P573">43.6. palaukių ir griovių, kaip tos pačios rūšies elementų, ribojimasis laikomas EASV reikalavimų neatitikimu, t. y. dvi palaukės ar du grioviai negali ribotis.</text:p>
      <text:p text:style-name="P574"/>
      <text:p text:style-name="P575"><text:span text:style-name="T576">VI</text:span><text:span text:style-name="T577"><text:s/>SKYRIUS</text:span></text:p>
      <text:p text:style-name="P578"><text:span text:style-name="T579">SUSIETOSIOS PARAMOS UŽ PLOTĄ REIKALAVIMAI</text:span></text:p>
      <text:p text:style-name="P580"/>
      <text:p text:style-name="P581"><text:span text:style-name="T582">PIRMASIS</text:span><text:span text:style-name="T583"><text:s/>SKIRSNIS</text:span></text:p>
      <text:p text:style-name="P584"><text:span text:style-name="T585">SUSIETOSIOS PARAMOS UŽ VAISIUS, UOGAS, DARŽOVES IR BALTYMINIUS AUGALUS REIKALAVIMAI</text:span></text:p>
      <text:p text:style-name="P586"/>
      <text:p text:style-name="P587"><text:span text:style-name="T588">44</text:span><text:span text:style-name="T589">. Pareiškėjai, siekiantys gauti susietąją paramą už vaisių, uogų (klasifikatoriaus V grupės kodai: 1–5, 7–13, 15–23, 25–26, 41–42) ir daržovių (klasifikatoriaus I grupės kodai: 21–34, 36–51, 84 ir V grupės kodai: 37–39) auginimą atvirajame grunte, privalo:</text:span></text:p>
      <text:p text:style-name="P590"><text:span text:style-name="T591">44.1</text:span><text:span text:style-name="T592">.<text:s/></text:span><text:span text:style-name="T593">daugiamečius sodinius išlaikyti (ir jie turi būti randami patikros vietoje metu) visus paraiškos administravimo metus, t. y. nuo einamųjų metų paraiškos pateikimo iki kitų metų paraiškų priėmimo;</text:span></text:p>
      <text:p text:style-name="P594"><text:span text:style-name="T595">44.2</text:span><text:span text:style-name="T596">.<text:s/></text:span><text:span text:style-name="T597">deklaruojant<text:s/></text:span><text:span text:style-name="T598">3<text:s/></text:span><text:span text:style-name="T599">ha ir didesnį vaisių, uogų ir daržovių atvirajame grunte plotą iki einamųjų metų spalio 1 d., tačiau likus ne mažiau kaip 10 darbo dienų iki pirmo derliaus nuėmimo, mobiliąja programėle „NMA agro“ pateikti nuotraukas iš kiekvieno lauko, kur turi matytis užaugintas derlius. Tais atvejais, kai užauginto derliaus nėra, tačiau nuotraukose matomi, pvz., gyvi, nenudžiūvę vaismedžiai, jauni sodinukai (tačiau tame pačiame lauke deklaruojami ne trumpiau nei 3 m.) – tai nelaikoma nustatytų reikalavimų neatitikimu. <text:s/>Jei einamaisiais metais taisyklių 44 punkte nurodytais klasifikatoriaus kodais deklaruotuose laukuose iš lauko pagal nurodymus nepateikiamos nuotraukos, susietoji parama už vaisių, uogų ir daržovių auginimą minėtuose laukuose nemokama. Pareiškėjams, deklaruojantiems susietajai paramai už vaisius, uogas ir daržoves atvirajame grunte gauti mažesnį kaip 3 ha minėtų augalų plotą, reikalavimas pateikti nuotraukas netaikomas.</text:span></text:p>
      <text:p text:style-name="P600"><text:span text:style-name="T601">45</text:span><text:span text:style-name="T602">.<text:s/></text:span>Pareiškėjai, siekiantys gauti susietąją paramą už daržovių auginimą uždarajame grunte (šildomuose šiltnamiuose) (klasifikatoriaus I grupės 18, 19 ir 81 kodai), privalo<text:span text:style-name="T603">:</text:span></text:p>
      <text:p text:style-name="P604">45.1. deklaruoti ne mažesnį kaip 0,5 ha uždarajame grunte auginamų daržovių plotą;</text:p>
      <text:p text:style-name="P605">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606">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607">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 užtikrinimo;</text:p>
      <text:p text:style-name="P608">45.4. turėti veikiančias stacionarias (nuolatinę, ilgalaikę sistemą, kuri užtikrintų tolygų šilumos paskirstymą visame šiltnamyje) šildymo ir automatines laistymo sistemas;</text:p>
      <text:p text:style-name="P609">45.5. šiltnamius įregistruoti kaip statinius Nekilnojamojo turto registre iki einamųjų metų lapkričio 15 d.;</text:p>
      <text:p text:style-name="P610">45.6. vykdyti buhalterinę apskaitą Lietuvos Respublikos teisės aktų nustatyta tvarka;</text:p>
      <text:p text:style-name="P611">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612"><text:span text:style-name="T613">45.8</text:span><text:span text:style-name="T614">. pateikti dokumentus ar jų kopijas, susijusius su taisyklių 45.2 (dėl gamybinės veiklos pabaigos) ir 45.6 papunktyje minimų reikalavimų įgyvendinimu, Agentūrai iki einamųjų metų gruodžio 1 d.</text:span><text:s/></text:p>
      <text:p text:style-name="P615">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616"><text:span text:style-name="T617">47</text:span><text:span text:style-name="T618">. Jei pareiškėjas,</text:span><text:s/>auginantis daugiamečius sodinius, neatitinka taisyklių 44.1 papunkčio reikalavimų,<text:s/><text:span text:style-name="T619">susietoji parama už tuos plotus, kuriuose nustatytas pažeidimas, nemokama, o pažeidimo plotas yra laikomas neteisingai deklaruotu gauti susietąją paramą. Kai pareiškėjas, auginantis daržoves uždarajame grunte, neatitinka bent vieno iš taisyklių 45 punkto reikalavimų, ar kai pareiškėjas, auginantis<text:s/></text:span><text:soft-page-break/><text:span text:style-name="T620">baltyminius augalus, neatitinka 46 punkte nurodytų reikalavimų, susietoji parama nemokama. Jei reikalavimas taikomas šiltnamiui, parama nemokama už tą šiltnamį, kuris neatitinka reikalavimų.</text:span><text:s/></text:p>
      <text:p text:style-name="P621">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622"/>
      <text:p text:style-name="P623"><text:span text:style-name="T624">ANTRASIS</text:span><text:span text:style-name="T625"><text:s/>SKIRSNIS</text:span></text:p>
      <text:p text:style-name="P626"><text:span text:style-name="T627">SUSIETOSIOS PARAMOS UŽ SERTIFIKUOTA SĖKLA APSĖTUS JAVŲ PLOTUS REIKALAVIMAI</text:span></text:p>
      <text:p text:style-name="P628"/>
      <text:p text:style-name="P629">49. Pareiškėjai, siekiantys gauti susietąją paramą už sertifikuota sėkla apsėtus javų plotus (klasifikatoriaus I grupės kodai: 1–4, 6–9, 13, 82, 83 kodai), privalo:</text:p>
      <text:p text:style-name="P630">49.1. deklaruoti ne mažesnį kaip 0,5 ha sertifikuota sėkla apsėtą atitinkamos naudmenos plotą;</text:p>
      <text:p text:style-name="P631">49.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632">49.3. einamųjų metų sėjai naudoti sėklą, įsigytą ne anksčiau kaip prieš 24 mėnesius iki einamųjų metų paraiškų teikimo pabaigos;<text:s/></text:p>
      <text:p text:style-name="P633"><text:span text:style-name="T634">49.4</text:span><text:span text:style-name="T635">.<text:s/></text:span>nenaudoti šių plotų sėklos gamybai;</text:p>
      <text:p text:style-name="P636"><text:span text:style-name="T637">49.5</text:span><text:span text:style-name="T638">.<text:s/></text:span><text:span text:style-name="T639">paraiškos teikimo metu (išskyrus taisyklių<text:s/></text:span><text:span text:style-name="T640">49</text:span><text:span text:style-name="T641">.6 papunktyje nurodytus atvejus, kai paraiška teikiama savarankiškai užpildant paraiškos elektroninę formą, prisijungus prie PPIS) savivaldybės ar seniūnijos (toliau – seniūnija) darbuotojui pateikti, o seniūnijos darbuotojas – patikrinti informaciją apie išsėtą sertifikuotų sėklų kiekį pagal atskirą augalą ir lauką, apie sėklos įsigijimą (ar sėkla įsigyta ne anksčiau kaip prieš 24 mėnesius iki einamųjų metų paraiškų teikimo pabaigos) ir sertifikuotos sėklos įsigijimo faktui pagrįsti reikalingus dokumentus:</text:span></text:p>
      <text:p text:style-name="P642"><text:span text:style-name="T643">49.5.1</text:span><text:span text:style-name="T644">. jeigu sėkla buvo įsigyta iš Lietuvoje veikiančio dauginamosios medžiagos tiekėjo – sąskaitą faktūrą ir (arba) PVM sąskaitą faktūrą ir sėklos sertifikato kopiją (ar jį atitinkantį dokumentą) (neatsižvelgiant į tai, ar sėklos kilmės šalis yra Lietuva ar užsienio valstybė), šie dokumentai turi būti lietuvių kalba (atliktas oficialaus vertimo patvirtinimas). Sertifikuotos sėklos įsigijimo sąskaitoje turi būti nurodytas siuntos numeris (kuris turi sutapti su nurodytuoju sėklos sertifikate), įsigytos sėklos kiekis, įsigytos sėklos augalų rūšis, veislė ir kategorija;</text:span></text:p>
      <text:p text:style-name="P645"><text:span text:style-name="T646">49.5.2</text:span><text:span text:style-name="T647">. jeigu sėkla buvo įsigyta tiesiogiai iš Europos Sąjungos valstybėse veikiančio užsienio valstybės (ne Lietuvos) dauginamosios medžiagos tiekėjo – sąskaitą faktūrą ir (arba) PVM sąskaitą faktūrą ir sėklos sertifikato kopiją (ar jį atitinkantį dokumentą) ir (arba) pakuočių etiketes (šie dokumentai turi būti lietuvių kalba (atliktas oficialaus vertimo patvirtinimas). Sertifikuotos sėklos įsigijimo sąskaitoje turi būti nurodytas siuntos numeris (kuris turi sutapti su nurodytuoju sėklos sertifikate ir (arba) pakuočių etiketėse, kurios gali būti patikrintos Agentūros atliekamos patikros vietoje metu), įsigytos sėklos kiekis, įsigytos sėklos augalų rūšis, veislė ir kategorija;</text:span></text:p>
      <text:p text:style-name="P648"><text:span text:style-name="T649">49.5.3</text:span><text:span text:style-name="T650">. jeigu sėjai panaudota pareiškėjo užauginta sertifikuota sėkla – Valstybinės augalininkystės tarnybos prie Žemės ūkio ministerijos (toliau – Augalininkystės tarnyba) išduodamą sėklos sertifikatą (ar jo kopiją) ir sertifikuotos sėklos pakuočių etiketes ar jų kopijas (pareiškėjo pasirinkta forma: spausdinta kopija, fotonuotrauka, skaitmeninė nuotrauka ar kt.), kuriuose pateiktas siuntos numeris turi sutapti su nurodytu sėklos sertifikate;</text:span></text:p>
      <text:p text:style-name="P651"><text:span text:style-name="T652">49.6</text:span><text:span text:style-name="T653">. kai paraiška<text:s/></text:span><text:span text:style-name="T654">teikiama savarankiškai užpildant paraiškos elektroninę formą, prisijungus prie PPIS, ne vėliau kaip iki einamųjų metų rugpjūčio 1 d. Agentūrai pateikti sertifikuotos sėklos įsigijimo faktui pagrįsti reikalingus dokumentus, kaip numatyta taisyklių 49.5.1–49.5.2 papunkčiuose, jeigu sertifikuota sėkla buvo įsigyta iš dauginamosios medžiagos tiekėjo, ir, kaip numatyta taisyklių 49.5.3 papunktyje, jeigu sėjai panaudota pareiškėjo užauginta sertifikuota sėkla. Pavėluotai šiame papunktyje nurodyti dokumentai priimami iki einamųjų metų rugpjūčio 26 d., už kiekvieną pavėluotą darbo dieną (savaitgaliai, šventinės dienos ir po jų einanti pirma darbo diena laikomi viena darbo diena) susietosios paramos už sertifikuota sėkla apsėtus javų plotus sumą mažinant 1 proc. Po einamųjų metų rugpjūčio 26 d. dokumentai neadministruojami ir susietoji parama už sertifikuota sėkla apsėtus javų plotus neskiriama, išskyrus atvejus, kai vėlavimą lėmė nuo pareiškėjo valios nepriklausančios (</text:span><text:span text:style-name="T655">force majeure</text:span><text:span text:style-name="T656">) aplinkybės. Esant šioms aplinkybėms susietosios paramos už sertifikuota sėkla apsėtus javų plotus mažinimas (1 proc. už kiekvieną pavėluotą darbo dieną) netaikomas.</text:span></text:p>
      <text:p text:style-name="P657">50. Pareiškėjai, siekiantys gauti susietąją paramą už sertifikuota sėkla apsėtus javų plotus, privalo ne trumpiau kaip vienus metus nuo paraiškos teikimo metų saugoti ir pareikalavus pateikti Agentūrai:</text:p>
      <text:p text:style-name="P658">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659">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660">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661">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662"/>
      <text:p text:style-name="P663"><text:span text:style-name="T664">TREČIASIS</text:span><text:span text:style-name="T665"><text:s/>SKIRSNIS</text:span></text:p>
      <text:p text:style-name="P666"><text:span text:style-name="T667">SUSIETOSIOS PARAMOS UŽ PLOTUS, KURIUOSE AUGINAMOS SĖKLINĖS BULVĖS, REIKALAVIMAI</text:span></text:p>
      <text:p text:style-name="P668"/>
      <text:p text:style-name="P669">53. Pareiškėjai, kurie yra įtraukti į Augalininkystės tarnybos administruojamą atestuotų dauginamosios medžiagos tiekėjų sąrašą, gali gauti susietąją paramą už plotus, kuriuose auginamos sėklinės bulvės (kodas BUL), jeigu:</text:p>
      <text:p text:style-name="P670">53.1. deklaruoja ne mažesnį kaip 0,5 ha plotą, kuriame auginamos sėklinės bulvės;</text:p>
      <text:p text:style-name="P671">53.2. įsipareigoja Augalininkystės tarnybos nustatyta tvarka aprobuoti deklaruojamus sėklinių bulvių plotus ir sertifikuoti išaugintas sėklines bulves.</text:p>
      <text:p text:style-name="P672"><text:span text:style-name="T673">54</text:span><text:span text:style-name="T674">.<text:s/></text:span>Taisyklių 53.2 papunktyje nurodyto reikalavimo įgyvendinimas įvertinamas pagal Augalininkystės tarnybos Agentūrai ne vėliau kaip iki kitų metų gegužės 1 d. pateiktą informaciją apie išduotus sėklinių bulvių pasėlių aprobavimo aktus ir sėklinių bulvių sertifikatus.</text:p>
      <text:p text:style-name="P675">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676">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677"/>
      <text:p text:style-name="P678"><text:span text:style-name="T679">KETVIRTASIS</text:span><text:span text:style-name="T680"><text:s/>SKIRSNIS</text:span></text:p>
      <text:p text:style-name="P681"><text:span text:style-name="T682">SUSIETOSIOS PARAMOS UŽ PLOTUS, KURIUOSE AUGINAMI CUKRINIAI RUNKELIAI, REIKALAVIMAI</text:span></text:p>
      <text:p text:style-name="P683"/>
      <text:p text:style-name="P684">57. Pareiškėjai, siekiantys gauti susietąją paramą už plotus, kuriuose auginami cukriniai runkeliai (kodas CUR), privalo:</text:p>
      <text:p text:style-name="P685">57.1. deklaruoti ne mažesnį kaip 0,5 ha plotą;</text:p>
      <text:p text:style-name="P686"><text:span text:style-name="T687">57.2</text:span><text:span text:style-name="T688">. su baltojo cukraus gamintoju ar žemės ūkio kooperatyvu būti sudarę cukrinių runkelių pirkimo–pardavimo sutartį, galiojančią einamųjų metų produkcijai parduoti:</text:span><text:s/></text:p>
      <text:p text:style-name="P689">57.2.1. kurią privalo pateikti seniūnijos darbuotojui paraiškos teikimo metu (išskyrus atvejus, kai paraiška teikiama savarankiškai užpildant paraiškos elektroninę formą, prisijungus prie PPIS (kaip nurodyta taisyklių 57.2.2 papunktyje);</text:p>
      <text:p text:style-name="P690">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691">force majeure</text:span>) aplinkybės. Esant šioms aplinkybėms susietosios paramos už plotus, kuriuose auginami cukriniai runkeliai, mažinimas (1 proc. už kiekvieną pavėluotą darbo dieną) netaikomas.</text:p>
      <text:p text:style-name="P692">58. Visi pareiškėjai privalo saugoti su baltojo cukraus gamintoju<text:s/><text:span text:style-name="T693">ar žemės ūkio kooperatyvu<text:s/></text:span>sudarytą cukrinių runkelių pirkimo–pardavimo sutartį ne trumpiau kaip dvejus metus nuo paraiškos teikimo metų ir pareikalavus ją pateikti Agentūrai.<text:s/></text:p>
      <text:p text:style-name="P694">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695">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696"/>
      <text:p text:style-name="P697"><text:span text:style-name="T698">VII</text:span><text:span text:style-name="T699"><text:s/>SKYRIUS</text:span></text:p>
      <text:p text:style-name="P700"><text:span text:style-name="T701">PARAIŠKOS TEIKIMO IR DUOMENŲ APDOROJIMO TVARKA</text:span></text:p>
      <text:p text:style-name="P702"/>
      <text:p text:style-name="P703">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704">62. Pareiškėjas arba jo atstovas (įgaliotas asmuo, tėvai, įtėviai, globėjai, rūpintojai):</text:p>
      <text:p text:style-name="P705"><text:span text:style-name="T706">62.1</text:span><text:span text:style-name="T707">. nuo paraiškų teikimo pradžios iki einamųjų metų birželio 7 d. seniūnijos darbuotojui pateikia:</text:span></text:p>
      <text:p text:style-name="P708">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709">62.1.2. deklaruojamų plotų kadastro žemėlapius (žemės sklypų planus) – juos turintys pareiškėjai. Minėti dokumentai naudojami tik apytikslei deklaruojamų plotų vietai nustatyti;</text:p>
      <text:p text:style-name="P710"><text:span text:style-name="T711">62.1.3</text:span><text:span text:style-name="T712">.<text:s/></text:span>žemės valdymo teisės (nuosavybės, nuomos ar panaudos pagrindais) patvirtinimo dokumentus (kartu su kadastro žemėlapiais (žemės sklypų planais), kai pareiškėjas praėjusiais metais<text:s/><text:soft-page-break/>neteikė paraiškos,<text:s/><text:span text:style-name="T713">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714">62.1.4.<text:span text:style-name="T715"><text:s/></text:span>pasą arba asmens tapatybės kortelę;</text:p>
      <text:p text:style-name="P716">62.1.5. teisės aktų nustatyta tvarka patvirtintą įgaliojimą, kai paraišką teikia pareiškėjo įgaliotas asmuo ir (arba) kai paraišką teikia juridinis asmuo;</text:p>
      <text:p text:style-name="P717">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718">62.1.7. nepilnamečio asmens gimimo liudijimą, kai paraišką teikia nepilnamečiam pareiškėjui atstovaujantis asmuo (tėvai, globėjai, įtėviai);</text:p>
      <text:p text:style-name="P719">62.1.8. teismo sprendimą, kai paraišką teikia neveiksniu pripažintam fiziniam asmeniui atstovaujantis asmuo;</text:p>
      <text:p text:style-name="P720">62.1.9. pareiškėjo mirties liudijimą, paveldėjimo teisės liudijimą (jeigu paraiškos teikimo metu jis yra išduotas paveldėtojui), kai paraišką teikia mirusio fizinio asmens valdos paveldėtojas;</text:p>
      <text:p text:style-name="P721">62.1.10. informaciją<text:s/><text:span text:style-name="T722">apie išsėtą sertifikuotų sėklų kiekį pagal atskirą augalą ir lauką, apie sėklos įsigijimą (ar sėkla įsigyta ne anksčiau kaip prieš 24 mėnesius iki einamųjų metų paraiškų teikimo pabaigos) ir sertifikuotos sėklos įsigijimo faktui pagrįsti reikalingus dokumentus (jeigu prašoma susietosios paramos už sertifikuota sėkla apsėtus javų plotus);</text:span></text:p>
      <text:p text:style-name="P723">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724"><text:span text:style-name="T725">62.3</text:span><text:span text:style-name="T726">. nuo paraiškų teikimo pradžios iki einamųjų metų birželio 7 d.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IKVC nustatyta tvarka;</text:span></text:p>
      <text:p text:style-name="P727">62.4. pats arba padedamas seniūnijos darbuotojo, naudodamasis PPIS, elektroniniu būdu įbraižo deklaruojamus naudmenų ir (arba) kitus plotus (jei prašo paramos už juos pagal KPP priemones) bei pateikia kitus paraiškos duomenis;</text:p>
      <text:p text:style-name="P728">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729">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730"><text:s/></text:span>kuris lieka pareiškėjui;</text:p>
      <text:p text:style-name="P731">62.7. kuris pats pildo paraiškos elektroninę formą, PPIS patvirtina paraiškos duomenis ir paraiška laikoma pateikta;</text:p>
      <text:p text:style-name="P732">62.8. einamaisiais metais gali pateikti tik vieną paraišką;</text:p>
      <text:p text:style-name="P733">62.9.<text:s/><text:span text:style-name="T734">kuris buvusius netinkamus paramai plotus pavertė tinkamais (iškirto medžius, išrovė kelmus, išvežė nupjautus medžius ir medžių liekanas, sutvarkė akmenų krūvas ar kitus netinkamus paramai plotus) arba, kai tinkami paramai plotai virto netinkamais, pats arba padedamas seniūnijos darbuotojo PPIS išankstinių KŽS ribų aprašymų modulyje elektroniniu būdu nurodo ir aprašo išankstinius KŽS ribų pakeitimus ir (arba)<text:s/></text:span><text:span text:style-name="T735">žemės ūkio naudmenų sluoksnio pakeitimus (nurodo išartus daugiamečių ganyklų, panaikintų arba naujai pasodintų daugiamečių sodinių plotus)</text:span><text:span text:style-name="T736">. PPIS išankstinių KŽS ribų aprašymų modulyje nuo einamųjų metų paraiškų teikimo pradžios iki liepos 2 d. aprašomi ir užmirkę netinkami paramai plotai, kurie žemės dirbimo (sėjos, augalų vegetacijos ir derliaus nuėmimo) sezono metu yra sausi ir tinkami žemės ūkio veiklai vykdyti. Aprašius išankstinius KŽS ribų pakeitimus įkeliamas pasikeitimo ploto matavimas *.shp formatu ir vietovės nuotrauka su vietovės nuoroda, kurioje turi būti matomi nustatyti vietą padedantys objektai (medžiai, kelias, upė, namas ir pan.).</text:span></text:p>
      <text:p text:style-name="P737"><text:span text:style-name="T738">ŽŪIKVC tikslindamas KŽS_DR5LT pagal išankstinių KŽS aprašymų metu aprašytus pasikeitimus, vadovaujasi einamųjų metų ortofotografine medžiaga arba labai aukštos skiriamosios gebos palydovinių nuotraukų informacija, Sentinel vaizdais bei kita medžiaga. Kai įkeltas matavimas yra neteisingas ar prieštarauja minėtai kartografinei medžiagai – aprašytas KŽS pasikeitimas netikslinamas. Jei<text:s/></text:span><text:span text:style-name="T739">ŽŪIKVC</text:span><text:span text:style-name="T740"><text:s/>einamųjų metų ortofotografinės medžiagos arba labai aukštos skiriamosios gebos palydovinių nuotraukų neturi ir pagal turimą aktualią ortofotografinę medžiagą<text:s/></text:span><text:span text:style-name="T741">KŽS</text:span><text:span text:style-name="T742"><text:s/>pataisyti negali – vyksta į patikras vietoje. Patikros vietoje metu nustačius, kad išankstinio KŽS aprašymo metu aprašytas pasikeitimas neatitinka<text:s/></text:span><text:soft-page-break/><text:span text:style-name="T743">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IKVC gaus vėlesnių metų naujausią ortofotografinę medžiagą arba labai aukštos skiriamosios gebos palydovinę informaciją;</text:span></text:p>
      <text:p text:style-name="P744">62.10. paraiškos<text:s/><text:span text:style-name="T745">teikimo metu gali deklaruoti tik tuos valstybinės žemės plotus, kuriuos teisėtai naudoja ar valdo. Šiems<text:s/></text:span>plotams<text:s/><text:span text:style-name="T746">įbraižymo metu<text:s/></text:span>patenkant į „valstybinės žemės“<text:span text:style-name="T747"><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 termino;</text:p>
      <text:p text:style-name="P748">62.11.<text:span text:style-name="T749"><text:s/></text:span><text:span text:style-name="T750">ketinantis sertifikuoti gyvulius pagal Ekologinio žemės ūkio taisyklių reikalavimus, pildydamas paraišką, tam skirtoje skiltyje nurodo, kokias ūkinių gyvūnų rūšis pageidauja sertifikuoti;</text:span></text:p>
      <text:p text:style-name="P751"><text:span text:style-name="T752">62.12</text:span><text:span text:style-name="T753">.<text:s/></text:span><text:span text:style-name="T754">einamaisiais metais laukus ar dalį jų dirbantis bearimės žemės dirbimo technologijos būdu, pildydamas paraišką pateikia informaciją apie šios žemės dirbimo technologijos taikymą laukuose. Ši informacija teikiama tik tais atvejais, kai laukai dirbami taikant seklųjį (iki 10–12 cm) dirvų skutimą (diskiniai ir (ar) noraginiai skutikliai, vertikaliosios ir (ar) horizontaliosios frezos) arba tiesioginės sėjos būdą, kurio metu sėjama į prieš tai nedirbtą dirvą (pvz., ražieną) sėjamąja su sekliojo dirbimo mechanizmu arba be jo. Informacija apie taikytą tiesioginės sėjos technologiją nenaudojant sekliojo dirbimo ir taikytą seklųjį dirbimą arba tiesioginės sėjos technologiją naudojant seklųjį dirbimą pateikiama pažymint atitinkamus langelius.</text:span></text:p>
      <text:p text:style-name="P755"><text:span text:style-name="T756">63</text:span><text:span text:style-name="T757">. Pavėluotai paraiškos priimamos iki einamųjų metų liepos 2 d., už kiekvieną pavėluotą darbo dieną (savaitgaliai, šventinės dienos ir po jų einanti pirma darbo diena laikomi viena darbo diena) tiesioginių išmokų už plotą sumą mažinant 1 proc.</text:span></text:p>
      <text:p text:style-name="P758"><text:span text:style-name="T759">Pasibaigus pavėluotai teikiamų paraiškų priėmimo terminui, paraiška priimama tik tais atvejais, kai vėlavimą lėmė nuo pareiškėjo valios nepriklausančios (</text:span><text:span text:style-name="T760">force majeure</text:span><text:span text:style-name="T761">) aplinkybės. Tokiais atvejais pareiškėjas ar jo įpėdinis per 15 darbo dienų nuo tos dienos, kai sužinojo arba galėjo sužinoti apie nuo pareiškėjo valios nepriklausančias (</text:span><text:span text:style-name="T762">force majeure</text:span><text:span text:style-name="T763">) aplinkybes, bet ne vėliau kaip iki einamųjų metų lapkričio 1 d., seniūnijos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rie PPIS per elektroninę bankininkystę, o vėlavimo priežasties pagrindimo dokumentus išsiųsdamas paštu Agentūrai. Agentūra, gavusi minėtus dokumentus, priima sprendimą dėl vėluojančios paraiškos priėmimo.</text:span></text:p>
      <text:p text:style-name="P764">Po einamųjų metų lapkričio 1 d. paraiškos nepriimamos.</text:p>
      <text:p text:style-name="P765"><text:span text:style-name="T766">Po einamųjų metų birželio 7 d. paraiškos sertifikuoti ekologinę gamybą ir pagal nacionalinę žemės ūkio ir maisto produktų kokybės sistemą užaugintus vaisius, uogas ir daržoves<text:s/></text:span><text:span text:style-name="T767">ir<text:s/></text:span><text:span text:style-name="T768">pagal KPP priemonės<text:s/></text:span><text:soft-page-break/><text:span text:style-name="T769">„Agrarinė aplinkosauga ir klimatas“<text:s/></text:span><text:span text:style-name="T770"> </text:span><text:span text:style-name="T771">veiklą „Nykstančių Lietuvos senųjų veislių gyvulių ir naminių paukščių išsaugojimas“<text:s/></text:span><text:span text:style-name="T772">nepriimamos.</text:span><text:s/></text:p>
      <text:p text:style-name="P773"><text:span text:style-name="T774">64</text:span><text:span text:style-name="T775">.<text:s/></text:span><text:span text:style-name="T776">Pasikeitus deklaruotiems duomenims po paraiškos pateikimo:</text:span></text:p>
      <text:p text:style-name="P777"><text:span text:style-name="T778">64.1</text:span><text:span text:style-name="T779">. pareiškėjas iki einamųjų metų liepos 2 d.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gyvulius paraiškų duomenis priėmimo registracijos žurnale (toliau – prašymų pakeisti paraiškų duomenis 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780">Seniūnijos darbuotojui patvirtinus prašymą pakeisti paraiškos duomenis, pareiškėjas ir seniūnijos darbuotojas pasirašo spausdintame prašymo pakeisti paraiškos duomenis egzemplioriuje, kuris lieka pareiškėjui;</text:span></text:p>
      <text:p text:style-name="P781"><text:span text:style-name="T782">64.2</text:span><text:span text:style-name="T783">. pareiškėjas iki einamųjų metų liepos 2 d. gali pakeisti juos pats, prisijungęs prie PPIS. PPIS patvirtinus prašymą pakeisti paraiškos duomenis, prašymas pakeisti paraiškos duomenis laikomas pateiktu;</text:span><text:s/></text:p>
      <text:p text:style-name="P784"><text:span text:style-name="T785">64.3</text:span><text:span text:style-name="T786">. prašymai pakeisti paraiškos duomenis, pateikti nuo einamųjų metų birželio 8 d. iki liepos 2 d., laikomi pavėluotai pateiktais ir už kiekvieną pavėluotą darbo dieną tiesioginės išmokos už visą lauką (jei yra įbraižomas naujas laukas) arba didinamą lauko dalį (jei yra didinamas jau įbraižytas laukas) mažinamos 1 proc., išskyrus atvejus, kai:</text:span><text:s/></text:p>
      <text:p text:style-name="P787"><text:span text:style-name="T788">64.3.1</text:span><text:span text:style-name="T789">. keičiami paraiškos pirmajame lape nurodyti duomenys ar atsisakoma paramos už atskirus laukus ar paramos pagal visą paraišką;</text:span></text:p>
      <text:p text:style-name="P790"><text:span text:style-name="T791">64.3.2</text:span><text:span text:style-name="T792">. keičiamas deklaruojamo naudmenų ar kito ploto kodas. Tais atvejais, kai yra keičiamas naudmenų kodas, prašymas pakeisti paraiškos duomenis, pateiktas nuo einamųjų metų birželio 8 d. iki liepos 2 d., nelaikomas pavėluotai pateiktu, jeigu toks keitimas nedaro įtakos žalinimo reikalavimų įgyvendinimui;</text:span><text:s/></text:p>
      <text:p text:style-name="P793"><text:span text:style-name="T794">64.3.3</text:span><text:span text:style-name="T795">. taisoma įbraižytų laukų grafinė konfigūracija (netikslaus deklaruojamų laukų įbraižymo atveju), ir toks taisymas galimas be paraiškos 2 lapo lentelės duomenų (įbraižytų laukų ploto) keitimo;</text:span><text:s/></text:p>
      <text:p text:style-name="P796"><text:span text:style-name="T797">64.4</text:span><text:span text:style-name="T798">. pareiškėjas nuo einamųjų metų liepos 3 d. iki kitų metų kovo 1 d. gali seniūnijoje pagal pareiškėjo valdos centro adresą pataisyti einamaisiais metais patvirtintoje paraiškoje esančias akivaizdžias klaidas, kurias, remdamasi bendru tam tikro atvejo vertinimu, pripažino Agentūra.</text:span><text:s/></text:p>
      <text:p text:style-name="P799"><text:span text:style-name="T800">65</text:span><text:span text:style-name="T801">. Jeigu prieš tai, kai pareiškėjas seniūnijos darbuotojo padedamas pakeičia paraiškos duomenis (arba prieš tai, kai pareiškėjas pakeičia juos pats, prisijungęs prie PPIS), Agentūra buvo pranešusi pareiškėjui apie ketinimą atlikti patikrą vietoje ar apie paraiškoje aptiktas klaidas, pareiškėjui taikomos sankcijos, nurodytos taisyklių 83 punkte.</text:span></text:p>
      <text:p text:style-name="P802">66.<text:s/><text:span text:style-name="T803">Jei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pareiškėjas nebuvo jo pasirinktu būdu informuotas apie Agentūros planuojamą patikrą vietoje ar paraiškoje aptiktas klaidas arba apie<text:s/></text:span>Agentūros prašymą pateikti deklaruojamų plotų valdymo teisę patvirtinančius dokumentus.</text:p>
      <text:p text:style-name="P804">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805">68.<text:s/><text:span text:style-name="T806">Informaciją apie savo duomenis pareiškėjas gali rasti Portale arba teirautis Agentūroje telefonais, nurodytais Agentūros interneto svetainėje www.nma.lt, elektroniniu paštu (info@nma.lt) arba raštu ar atvykęs į Agentūrą (Blindžių g. 17, Vilnius), taip 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807"><text:s/></text:span>(fizinis asmuo), įmonės pavadinimą, kodą, buveinės adresą (jei juridinis asmuo) ir kitus kontaktinius duomenis, jeigu pageidautų gauti atsakymą raštu kitu adresu nei gyvenamoji vieta ar kitu būdu<text:span text:style-name="T808">.</text:span></text:p>
      <text:p text:style-name="P809">69. Pareiškėjas laikomas informuotu apie paraiškoje esančias klaidas nuo informacijos apie jas atsiradimo Portale dienos.</text:p>
      <text:p text:style-name="P810">70. Seniūnijos darbuotojas:</text:p>
      <text:p text:style-name="P811">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812">Įbraižant valstybinės žemės plotus, seniūnijos darbuotojas privalo patikrinti, ar pareiškėjas turi valstybinės žemės plotų naudojimo ar valdymo teisės patvirtinimo dokumentus</text:span>;</text:p>
      <text:p text:style-name="P813">70.2.<text:s/><text:span text:style-name="T814">pareiškėjui informavus, kad valdoje ir (arba) ūkininko ūkyje neįvyko pokyčių nuo paskutinio valdos ir (arba) ūkininko ūkio atnaujinimo, PPIS nurodo, kad atnaujinami valdos ir (arba) ūkininko ūkio duomenys. Jei valdoje i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815">70.3. pagal pareiškėjo pateiktą informaciją PPIS pažymi EASV;</text:p>
      <text:p text:style-name="P816"><text:span text:style-name="T817">70.4</text:span><text:span text:style-name="T818">. sutikrina<text:s/></text:span><text:span text:style-name="T819">pareiškėjų, siekiančių gauti susietąją paramą už sertifikuota sėkla apsėtus javų plotus, teikiamus dokumentus, kaip nurodyta taisyklių<text:s/></text:span><text:span text:style-name="T820">49</text:span><text:span text:style-name="T821">.5 papunktyje, ir, vadovaudamasis šiais dokumentais, užpildo paraišką;</text:span></text:p>
      <text:p text:style-name="P822">70.5. patvirtina į PPIS įvestus paraiškos duomenis, kai pareiškėjas paraiškų priėmimo registracijos žurnale parašu patvirtina, kad duomenys teisingi, ir sutinka, kad seniūnijos darbuotojas patvirtintų paraišką;</text:p>
      <text:p text:style-name="P823">70.6. patvirtinus paraišką pasirašo spausdintame paraiškos egzemplioriuje ir paraiškų priėmimo registracijos žurnale;</text:p>
      <text:p text:style-name="P824">70.7. teikia pasirašytos paraiškos egzempliorių pareiškėjams;</text:p>
      <text:p text:style-name="P825">70.8. priima iš pareiškėjų kitus dokumentus;</text:p>
      <text:p text:style-name="P826">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827"><text:s/></text:span>Jei persidengiantis plotas yra mažesnis kaip 1 ha, minėtų dokumentų nereikalaujama, o parama už šiuos persidengiančius plotus nemokama nė vienam pareiškėjui;<text:s/></text:p>
      <text:p text:style-name="P828"><text:span text:style-name="T829">70.10</text:span><text:span text:style-name="T830">. pareiškėjo prašymu iki einamųjų metų liepos 2 d. pakeičia paraiškos duomenis bei užpildo prašymų pakeisti paraiškų duomenis priėmimo registracijos žurnalą;</text:span><text:s/></text:p>
      <text:p text:style-name="P831"><text:span text:style-name="T832">70.11</text:span><text:span text:style-name="T833">. nuo einamųjų metų paraiškų teikimo pradžios iki gruodžio 1 d. PPIS išankstinių KŽS ribų aprašymų modulyje pagal pareiškėjo pateiktą informaciją elektroniniu būdu aprašo išankstinius KŽS (GKODAS bl1b,<text:s/></text:span><text:span text:style-name="T834">bl2<text:s/></text:span><text:span text:style-name="T835">(išskyrus Alytaus, Kauno, Klaipėdos, Palangos, Panevėžio, Šiaulių, Vilniaus miestų savivaldybių teritorijose), bl3, bl6, bl9) ribų pakeitimus<text:s/></text:span><text:span text:style-name="T836">ir (arba)<text:s/></text:span><text:span text:style-name="T837">žemės ūkio naudmenų sluoksnio pakeitimus,</text:span><text:span text:style-name="T838"><text:s/>ir (arba) galimai tinkamus kraštovaizdžio elementus;</text:span><text:s/></text:p>
      <text:p text:style-name="P839"><text:span text:style-name="T840">70.12</text:span><text:span text:style-name="T841">. teikia informaciją paramos teikimo klausimais;</text:span></text:p>
      <text:p text:style-name="P842"><text:span text:style-name="T843">70.13</text:span><text:span text:style-name="T844">. gavęs iš Agentūros arba ŽŪIKVC informaciją apie paraiškose nustatytus netikslumus ar paraiškų vertinimo rezultatus, informuoja pareiškėjus apie tai;</text:span></text:p>
      <text:p text:style-name="P845"><text:span text:style-name="T846">70.14</text:span><text:span text:style-name="T847">. norėdamas gauti informaciją apie pareiškėjus, kreipiasi į Agentūrą;</text:span></text:p>
      <text:p text:style-name="P848"><text:span text:style-name="T849">70.15</text:span><text:span text:style-name="T850">. atsako už jiems teikiamų pareiškėjų asmens duomenų apsaugą teisės aktų nustatyta tvarka;</text:span></text:p>
      <text:p text:style-name="P851"><text:span text:style-name="T852">70.16</text:span><text:span text:style-name="T853">. suveda paraiškų duomenis į PPIS ir juos tvirtina. Saugo ir prireikus nustatyta tvarka Agentūrai teikia Paraiškų priėmimo ir (arba) Prašymų pakeisti paraiškų duomenis registracijos žurnalus;</text:span></text:p>
      <text:p text:style-name="P854"><text:span text:style-name="T855">70.17</text:span><text:span text:style-name="T856">. perduoda Agentūrai kitus dokumentus;</text:span></text:p>
      <text:p text:style-name="P857">71. Agentūra:</text:p>
      <text:p text:style-name="P858">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859">71.2. apie patikros vietoje nustatytus neatitikimus ir klaidas pareiškėjus informuoja Portale, elektroniniu paštu arba neregistruotu laišku siųsdama informaciją apie patikrą vietoje arba nuotolinę patikrą;</text:p>
      <text:p text:style-name="P860">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861"><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862">71.4. vadovaudamasi Europos Sąjungos teisės aktų ir kitų dokumentų nuostatomis, už neteisingai deklaruotą plotą pareiškėjams sumažina mokėtiną arba susigrąžina išmokėtą paramą;</text:p>
      <text:p text:style-name="P863"><text:span text:style-name="T864">71.5</text:span><text:span text:style-name="T865">. atlieka patikrą vietoje ir (arba) nuotolinę patikrą.<text:s/></text:span>Patikros vietoje metu Agentūros darbuotojas turi teisę įvažiuoti į tikrinamus žemės sklypus arba sklypus, kuriais reikia pasiekti tikrinimo vietą.<text:span text:style-name="T866"><text:s/>Pareiškėjų pageidavimu elektroniniu paštu teikia skaitmeninius patikrų vietoje duomenis *.shp formatu;</text:span><text:s/></text:p>
      <text:p text:style-name="P867">71.6. administruoja paraiškas, informuoja pareiškėjus jų pasirinktu būdu apie paraiškos ar kitų dokumentų atmetimą, nurodydama tokio sprendimo priėmimo priežastis;</text:p>
      <text:p text:style-name="P868"><text:span text:style-name="T869">71.7</text:span><text:span text:style-name="T870">. teikia ŽŪIKVC paraiškų duomenis, kurie pasikeitė po einamųjų metų liepos 2 d.;</text:span><text:s/></text:p>
      <text:p text:style-name="P871">71.8. skelbia aktualiausius atsakymus į dažniausiai pareiškėjų užduodamus klausimus Agentūros interneto svetainės www.nma.lt skiltyje „Dažniausiai užduodami klausimai“;</text:p>
      <text:p text:style-name="P872">71.9. nepažeisdama asmens duomenų apsaugą reglamentuojančių teisės aktų turi teisę teikti duomenis pareiškėjams ir kitiems duomenų gavėjams teisės aktų numatyta tvarka;</text:p>
      <text:p text:style-name="P873">71.10. gavusi visus reikiamus duomenis, apskaičiuoja galutinę tiesioginių išmokų sumą. Žalinimo išmoka mokama pagal Agentūros atliktą atitikties žalinimo reikalavimams patikrinimą;</text:p>
      <text:p text:style-name="P874">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875">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876">71.13. prašymų ir skundų nagrinėjimo bei paraiškos administravimo sistemos tobulinimo tikslais suteikia galimybę Žemės ūkio ministerijai prisijungti ir naudotis Portalo duomenimis;</text:p>
      <text:p text:style-name="P877"><text:span text:style-name="T878">71.14</text:span><text:span text:style-name="T879">. 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90.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vieniems kalendoriniams metams po minėto prašymo išsiuntimo pareiškėjui ir (arba) savivaldybei, anuliuoja pareiškėjui apskaičiuotą paramą tiesioginėmis išmokomis ir patikslintų paraiškos duomenų, reikalingų pinigams pervesti, nepriima;</text:span><text:s/></text:p>
      <text:p text:style-name="P880"><text:span text:style-name="T881">71.15</text:span><text:span text:style-name="T882">. įtarusi, kad pareiškėjas keitė deklaruotą plotą, siekdamas gauti didesnę paramos sumą (išmoką už pirmuosius hektarus, išmoką jaunajam ūkininkui) ar<text:s/></text:span><text:span text:style-name="T883">išvengti žalinimo reikalavimų vykdymo</text:span><text:span text:style-name="T884">, taisyklių<text:s/></text:span><text:span text:style-name="T885">4.11.3</text:span><text:span text:style-name="T886"><text:s/>papunktyje nustatyta tvarka patikrina žemės ūkio veiklos vykdymo faktą visuose plotuose, kurių pareiškėjas nedeklaravo praėjusiais metais, ir pareikalauja pareiškėjo pateikti šių plotų žemės valdymo teisės (nuosavybės, nuomos ar panaudos pagrindais) patvirtinimo dokumentus (kai nuosavybės ar žemės valdymo teisė yra registruota Registrų centre, pareiškėjas gali nurodyti tik registruotų žemės sklypų kadastrinį (-ius) bei deklaruoto (-ų) kontrolinio (-ų) žemės sklypo (-ų), lauko (-ų) numerį (-ius), kodą (-us) bei plotą) ar<text:s/></text:span><text:span text:style-name="T887">paprašo nurodyti ploto sumažinimo priežastis</text:span><text:span text:style-name="T888">.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889">išvengti žalinimo reikalavimų vykdymo</text:span><text:span text:style-name="T890">, išmoka už pirmuosius hektarus, išmoka jaunajam ūkininkui ir (arba) žalinimo išmoka mokama;</text:span><text:s/></text:p>
      <text:p text:style-name="P891"><text:span text:style-name="T892">71.16</text:span><text:span text:style-name="T893">. 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Agentūra gali sustabdyti paraiškos administravimą, kol bus baigti teisiniai procesai;</text:span></text:p>
      <text:p text:style-name="P894">71.17. iki lapkričio 10 d. informuoja Žemės ūkio ministeriją ir Europos Komisiją apie paramos tiesioginėmis išmokomis teikimo reikalavimus atitinkančius žemės ūkio naudmenų plotus einamaisiais metais;</text:p>
      <text:p text:style-name="P895"><text:span text:style-name="T896">71.18</text:span><text:span text:style-name="T897">. pareiškėjų pareikalauja žemės valdymo teisės (nuosavybės, nuomos ar panaudos pagrindais) patvirtinimo dokumentų tik tuo atveju, kai plotų, kurių valdymo teisę būtina pagrįsti, valdymo teisės dokumentų arba šių dokumentų duomenų po einamųjų metų rugpjūčio 1 d. nėra Valdų registre.<text:s/></text:span><text:span text:style-name="T898">Pareiškėjų pateiktus žemės valdy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899"><text:span text:style-name="T900">71.19</text:span><text:span text:style-name="T901">.<text:s/></text:span>turi teisę paprašyti pareiškėjų pateikti įsipareigojimų įvykdymo įrodymus mobiliąja programėle „NMA agro“. Pareiškėjams nepateikus šių įrodymų Agentūra privalo kitais būdais įsitikinti, kaip laikomasi įsipareigojimų;</text:p>
      <text:p text:style-name="P902"><text:span text:style-name="T903">71.20</text:span><text:span text:style-name="T904">.<text:s/></text:span><text:span text:style-name="T905">paaiškėjus, kad pareiškėjams, atitinkantiems taisyklių reikalavimus gauti paramą, parama nebuvo išmokėta dėl administruojančių institucijų klaidų, gali peradministruoti paraišką, įvertinusi administruojančių institucijų klaidų buvimą ar nebuvimą.</text:span><text:s/></text:p>
      <text:p text:style-name="P906">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907"><text:span text:style-name="T908">73</text:span><text:span text:style-name="T909">.</text:span><text:s/>Pareiškėjus patikrai vietoje ar nuotolinei patikrai atrenka Agentūra atsitiktinės atrankos ar rizikos analizės būdu. Prireikus gali būti skiriamos užsakomosios patikros.</text:p>
      <text:p text:style-name="P910">74. ŽŪIKVC:</text:p>
      <text:p text:style-name="P911">74.1. perduoda Agentūrai paraiškų ir prašymų pakeisti paraiškų duomenis elektroninius duomenis;</text:p>
      <text:p text:style-name="P912">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913">74.3. užtikrina galimybę pareiškėjui atnaujinti valdos duomenis;</text:p>
      <text:p text:style-name="P914"><text:span text:style-name="T915">74.4</text:span><text:span text:style-name="T916">. atlieka sutartinių gyvulių perskaičiavimo funkciją. Sutartinių gyvulių skaičiavimo duomenys turi būti perduoti Agentūrai iki einamųjų metų rugsėjo 1 d. Prireikus pagal Agentūros atskiru raštu nurodytus terminus ir programas atlieka sutartinių gyvulių perskaičiavimą ir teikia Agentūrai informaciją apie pasikeitusius sutartinių gyvulių vienetus;</text:span><text:s/></text:p>
      <text:p text:style-name="P917">74.5. parengia ir išplatina žemės ūkio naudmenų ir kitų plotų deklaravimo informacinę medžiagą;</text:p>
      <text:p text:style-name="P918">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919"><text:span text:style-name="T920">74.7</text:span><text:span text:style-name="T921">.<text:s/></text:span><text:span text:style-name="T922">atnaujina ir perduoda Agentūrai KŽS_DR5LT 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923">Lietuvos Respublikos teritorijos M 1:5 000 kontrolinių žemės sklypų erdvinių duomenų rinkinio KŽS_DR5LT atnaujinimo techninių reikalavimų aprašo patvirtinimo“,<text:s/></text:span><text:span text:style-name="T924">nustatyta tvarka.</text:span><text:s/></text:p>
      <text:p text:style-name="P925">75. Taisyklių 72–73 punktuose nurodyti veiksmai atliekami pagal Agentūros direktoriaus įsakymu patvirtintus administravimo procedūrų aprašus, 70 punkte nurodyti veiksmai – pagal ŽŪIKVC generalinio direktoriaus įsakymu patvirtintus administravimo procedūrų aprašus.</text:p>
      <text:p text:style-name="P926"/>
      <text:p text:style-name="P927"/>
      <text:p text:style-name="P928"><text:span text:style-name="T929">VIII</text:span><text:span text:style-name="T930"><text:s/>SKYRIUS</text:span></text:p>
      <text:p text:style-name="P931"><text:span text:style-name="T932">ŽEMĖS ŪKIO NAUDMENŲ IR KITŲ PLOTŲ RIBŲ ELEKTRONINIO ĮBRAIŽYMO TVARKA</text:span></text:p>
      <text:p text:style-name="P933"/>
      <text:p text:style-name="P934">76.<text:s/><text:span text:style-name="T935">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936">77. Elektroninio žemėlapio struktūra, duomenų atvaizdavimo tvarka ir elektroninio įbraižymo reikalavimai nurodyti taisyklių 7 priede.</text:p>
      <text:p text:style-name="P937"/>
      <text:p text:style-name="P938"/>
      <text:p text:style-name="P939"><text:span text:style-name="T940">IX</text:span><text:span text:style-name="T941"><text:s/>SKYRIUS</text:span></text:p>
      <text:p text:style-name="P942"><text:span text:style-name="T943">TIESIOGINIŲ IŠMOKŲ UŽ PLOTĄ APSKAIČIAVIMAS IR SANKCIJŲ TAIKYMAS</text:span></text:p>
      <text:p text:style-name="P944"/>
      <text:p text:style-name="P945"><text:span text:style-name="T946">78</text:span><text:span text:style-name="T947">.<text:s/></text:span><text:span text:style-name="T948">Jeigu nustatoma, kad paramos jaunajam ūkininkui siekia susiję asmenys, o tokių pareiškėjų bendras paraiškose deklaruotas plotas viršija didžiausią pagal schemą remtiną plotą, parama mokama, kaip numatyta<text:s/></text:span><text:span text:style-name="T949">metodikoje</text:span><text:span text:style-name="T950">.</text:span><text:s/></text:p>
      <text:p text:style-name="P951">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p>
      <text:p text:style-name="P952">80. Einamaisiais metais taikomų sankcijų suma negali viršyti 100 proc. mokėtinos išmokos sumos.</text:p>
      <text:p text:style-name="P953">81. Tuo atveju, kai deklaruojami ne visi naudmenų,<text:s/><text:span text:style-name="T954">išskyrus esančius užstatytoje teritorijoje, KŽS (GKODAS bl6)<text:s/></text:span>plotai<text:span text:style-name="T955">, įskaitant plotus, už kuriuos pareiškėjas nepageidauja gauti išmokų:</text:span></text:p>
      <text:p text:style-name="P956">81<text:span text:style-name="T957">.1</text:span><text:span text:style-name="T958">. nustačius, kad skirtumo tarp viso deklaruoto ploto ir viso deklaruoto ploto kartu su visu nedeklaruotų laukų plotu sumos santykis su visu deklaruotu plotu viršija 3 proc., bet neviršija 30 proc., pagrindinė išmoka už naudmenų plotą sumažinama 1 proc.;</text:span></text:p>
      <text:p text:style-name="P959">81<text:span text:style-name="T960">.2</text:span><text:span text:style-name="T961">. nustačius, kad skirtumo tarp viso deklaruoto ploto ir viso deklaruoto ploto kartu su visu nedeklaruotų laukų plotu sumos santykis su visu deklaruotu plotu viršija 30 proc., bet neviršija 50 proc., pagrindinė išmoka už naudmenų plotą sumažinama 2 proc.;</text:span></text:p>
      <text:p text:style-name="P962">81<text:span text:style-name="T963">.3</text:span><text:span text:style-name="T964">. nustačius, kad skirtumo tarp viso deklaruoto ploto ir viso deklaruoto ploto kartu su visu nedeklaruotų laukų plotu sumos santykis su visu deklaruotu plotu viršija 50 proc., pagrindinė išmoka už naudmenų plotą sumažinama 3 proc.</text:span></text:p>
      <text:p text:style-name="P965">82. Pareiškėjui, siekiančiam gauti tiesiogines išmokas už plotą (taip pat išmoką už pirmuosius hektarus bei išmoką jaunajam ūkininkui), taikomos sankcijos pagal reglamentą (ES) Nr. 640/2014, taip pat:</text:p>
      <text:p text:style-name="P966"><text:span text:style-name="T967">82.1</text:span><text:span text:style-name="T968">. už deklaruotą pluoštinių kanapių lauką, nemokant tiesioginių išmokų už plotą, jei </text:span><text:span text:style-name="T969">Augalininkystės tarnyba </text:span><text:span text:style-name="T970">iki einamųjų metų<text:s/></text:span><text:span text:style-name="T971">lapkričio 1</text:span><text:span text:style-name="T972"><text:s/></text:span><text:span text:style-name="T973">d.</text:span><text:span text:style-name="T974"><text:s/>Agentūrai nepateikia pažymos apie pluoštinių kanapių augintojus ir pluoštinių kanapių mėginiuose nustatytus </text:span><text:span text:style-name="T975">tetrahidrokanabinolio (toliau – THC)</text:span><text:span text:style-name="T976"><text:s/>kiekius, arba, jei Augalininkystės tarnybos pažymoje nurodoma, kad THC kiekis viršija 0,2 proc.;</text:span><text:s/></text:p>
      <text:p text:style-name="P977"><text:span text:style-name="T978">82.2</text:span><text:span text:style-name="T979">. už tą paraiškos dalį, apie kurią pareiškėjas iki kitų metų birželio 1 d. Agentūrai nepateikė prašomos informacijos;</text:span><text:s/></text:p>
      <text:p text:style-name="P980">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981"><text:span text:style-name="T982">82.4</text:span><text:span text:style-name="T983">. nustatant neatitikimus paraiškoje kiekvienam įbraižytam laukui taikoma leistina<text:s/></text:span><text:span text:style-name="T984">įbraižymo</text:span><text:span text:style-name="T985"><text:s/>paklaida. Ji skaičiuojama persidengiančiam laukui pagal formulę 0,75 x P/10000 (ha),<text:s/></text:span><text:span text:style-name="T986">čia P – lauko išorinis perimetras metrais</text:span><text:span text:style-name="T987">.<text:s/></text:span><text:span text:style-name="T988">Paklaida laukui</text:span><text:span text:style-name="T989"><text:s/></text:span><text:span text:style-name="T990">negali būti didesnė kaip 1 ha. Agentūra, administruodama paraiškas, netaiko sankcijų dėl neteisingo deklaravimo, kai laukas persidengia iki leistinos<text:s/></text:span><text:span text:style-name="T991">įbraižymo</text:span><text:span text:style-name="T992"><text:s/></text:span><text:span text:style-name="T993">paklaidos.</text:span></text:p>
      <text:p text:style-name="P994">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995"><text:span text:style-name="T996">84</text:span><text:span text:style-name="T997">. Pareiškėjams, iki einamųjų metų spalio 1 d. nepateikusiems taisyklių 71.15 papunktyje nurodytų dokumentų, parama nemokama už visą paraiškoje deklaruotą plotą</text:span><text:span text:style-name="T998"><text:s/></text:span><text:span text:style-name="T999">bei taikomos nuostatos dėl neteisingo deklaravimo, iš pateiktų dokumentų nustačius, kad deklaruotas plotas buvo keistas siekiant gauti didesnę paramos sumą ar išvengti žalinimo reikalavimų vykdymo, išmoka už pirmuosius 30 ha ir (arba) išmoka jaunajam ūkininkui (už ne daugiau kaip 90 ha) nemokama tiek deklaruotą plotą padidinusiems, tiek jį sumažinusiems pareiškėjams. Pavėluotai šiame punkte nurodyti dokumentai priimami iki einamųjų metų spalio 25 d., už kiekvieną pavėluotą darbo dieną (savaitgaliai, šventinės dienos ir po jų einanti pirma darbo diena laikomi viena darbo diena) paramos sumą mažinant 1 proc. Po einamųjų metų spalio 25 d. šiame punkte nurodyti dokumentai neadministruojami, išskyrus atvejus, kai vėlavimą lėmė nuo pareiškėjo valios nepriklausančios (</text:span><text:span text:style-name="T1000">force majeure</text:span><text:span text:style-name="T1001">) aplinkybės. Esant šioms aplinkybėms paramos mažinimas (1 proc. už kiekvieną pavėluotą darbo dieną) netaikomas. Plotą padidinusiam pareiškėjui pateikus ne visų taisyklių 71.15 papunktyje nurodytų laukų žemės valdymo teisės dokumentus parama nemokama už tą lauką ar lauko plotą, dėl kurio nepateikti dokumentai.</text:span><text:s/></text:p>
      <text:p text:style-name="P1002"><text:span text:style-name="T1003">85</text:span><text:span text:style-name="T1004">.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ų pareiškėjų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s/></text:p>
      <text:p text:style-name="P1005">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006"><text:span text:style-name="T1007">87</text:span><text:span text:style-name="T1008">.<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009"><text:span text:style-name="T1010">88</text:span><text:span text:style-name="T1011">. Nustačius neatitiktį bent vienam iš taisyklių 5, 7, 9 punktuose nustatytų reikalavimų ar įsipareigojimų, išskyrus 7.1. ir 7.5 papunkčius, laikoma, kad paramai netinkamame plote (lauke ar lauko dalyje, kuriuose nustatytas pažeidimas) yra neteisingo deklaravimo atvejis. Nustačius neatitiktį 7.1. ir 7.5 papunkčiuose<text:s/></text:span>nustatytam reikalavimui nupjautą žolę (šieną, žaliąją masę ar kt.) sutvarkyti (išvežti iš lauko arba supresuoti, arba šieną sudėti į kūgius)<text:span text:style-name="T1012">, parama neskiriama už lauką, kuriame nustatyti neatitikimai. Pastaroji nuostata netaikoma užliejamųjų pievų teritorijoms (Kintų, Lumpėnų, Rusnės, Stoniškių seniūnijose)</text:span><text:span text:style-name="T1013">.</text:span><text:s/></text:p>
      <text:p text:style-name="P1014">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015"/>
      <text:p text:style-name="P1016"><text:span text:style-name="T1017">X</text:span><text:span text:style-name="T1018"><text:s/>SKYRIUS</text:span></text:p>
      <text:p text:style-name="P1019"><text:span text:style-name="T1020">ŽEMĖS ŪKIO VALDOS PERDAVIMAS</text:span></text:p>
      <text:p text:style-name="P1021"/>
      <text:p text:style-name="P1022"><text:span text:style-name="T1023">90</text:span><text:span text:style-name="T1024">. 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1025"><text:span text:style-name="T1026">90.1</text:span><text:span text:style-name="T1027">. valdos perėmėjas nuo einamųjų metų birželio 8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text:span><text:s/>bei, esant daugiau nei vienam paveldėtojui, jų sutikimus, kad valdos perėmėjas perimtų valdą ir gautų paramą<text:span text:style-name="T1028">;</text:span><text:s/></text:p>
      <text:p text:style-name="P1029"><text:span text:style-name="T1030">90.2</text:span><text:span text:style-name="T1031">.<text:s/></text:span><text:span text:style-name="T1032">valdos perėmėjas privalo toliau laikytis įsipareigojimų ir vykdyti reikalavimus, kurie kyla iš valdos perdavėjo paraiškos gauti tiesiogines išmokas einamaisiais metais;</text:span></text:p>
      <text:p text:style-name="P1033"><text:span text:style-name="T1034">90.3</text:span><text:span text:style-name="T1035">. valdos perdavėjas (išskyrus valdos perdavėjo mirties atvejį) neturi įsiskolinimų Agentūrai, Lietuvos Respublikos valstybės biudžetui, Valstybinio socialinio draudimo fondo biudžetui.</text:span></text:p>
      <text:p text:style-name="P1036"><text:span text:style-name="T1037">91</text:span><text:span text:style-name="T1038">. Jei valda perduodama po to, kai valdos perdavėjas jau yra pateikęs paraišką ir yra įvykdęs visus tiesioginių išmokų reikalavimus, jis turi pranešti Agentūrai apie valdos perdavimą (išskyrus valdos perdavėjo mirties atvejį, kai prisiimti atsakomybę toliau laikytis įsipareigojimų ir informuoti Agentūrą apie valdos perėmimą pagal taisyklių 90.1–90.2 papunkčiuose nurodytus reikalavimus turi valdos perėmėjas).</text:span></text:p>
      <text:p text:style-name="P1039"><text:span text:style-name="T1040">92</text:span><text:span text:style-name="T1041">.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042"><text:span text:style-name="T1043">93</text:span><text:span text:style-name="T1044">. Valdos perdavėjas pagal Lietuvos Respublikos žemės ūkio ir kaimo verslo registro nuostatų, patvirtintų Lietuvos Respublikos Vyriausybės 2002 m. rugpjūčio 27 d. nutarimu Nr. 1351 „Dėl Lietuvos Respublikos žemės ūkio ir kaimo verslo registro įsteigimo ir jo nuostatų patvirtinimo“, reikalavimus nuo valdos perdavimo dienos privalo atnaujinti pasikeitusius valdos registravimo duomenis Valdų registre.</text:span><text:s/></text:p>
      <text:p text:style-name="P1045"><text:span text:style-name="T1046">94</text:span><text:span text:style-name="T1047">. Valdos perdavimo atveju valdos perėmėjui pereina ir atsietoji pereinamojo laikotarpio nacionalinė parama, mokama už paramos teikimo reikalavimus atitikusį naudmenų plotą nustatytu atskaitos laikotarpiu.</text:span></text:p>
      <text:p text:style-name="P1048"><text:span text:style-name="T1049">95</text:span><text:span text:style-name="T1050">.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 Šis reikalavimas netaikomas pareiškėjams, kurie einamaisiais metais patvirtinti paramos gavėjais pagal Lietuvos kaimo plėtros 2007–2013 m. programos priemonę „Ankstyvas pasitraukimas iš prekinės žemės ūkio gamybos“.</text:span></text:p>
      <text:p text:style-name="P1051"><text:span text:style-name="T1052">96</text:span><text:span text:style-name="T1053">. Valdos perdavimo atveju išmoka už pirmuosius hektarus mokama daugiau nei už 30 ha remiamą plotą tada, kai perduodama mirusio asmens valda.</text:span></text:p>
      <text:p text:style-name="P1054"><text:span text:style-name="T1055">97</text:span><text:span text:style-name="T1056">. Valdos perdavimo atveju išmoka jaunajam ūkininkui skiriama, kai:</text:span></text:p>
      <text:p text:style-name="P1057"><text:span text:style-name="T1058">97.1</text:span><text:span text:style-name="T1059">. valdą perduoda perleidėjas, kuris pretenduoja gauti išmoką jaunajam ūkininkui, o perima perėmėjas, kuris taip pat pretenduoja gauti išmoką jaunajam ūkininkui, išmoka jaunajam ūkininkui gali būti skiriama už visą abiejose paraiškose nurodytą tinkamą paramai plotą, nepažeidžiant taisyklių 16 punkte numatytos tvarkos;</text:span></text:p>
      <text:p text:style-name="P1060"><text:span text:style-name="T1061">97.2</text:span><text:span text:style-name="T1062">. valdą perduoda pe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1063"><text:span text:style-name="T1064">97.3</text:span><text:span text:style-name="T1065">. valdą perduoda perleidėjas, kuris pretenduoja gauti išmoką jaunajam ūkininkui, o perima perėmėjas, kuris nepretenduoja gauti išmokos jaunajam ūkininkui, teisės į išmoką jaunajam ūkininkui neperimamos;</text:span></text:p>
      <text:p text:style-name="P1066"><text:span text:style-name="T1067">97.4</text:span><text:span text:style-name="T1068">. perimama mirusio asmens (pareiškėjo) valda, išmoka einamaisiais metais perėmėjui mokama vadovaujantis taisyklių 97.1–97.3 papunkčiuose numatyta tvarka.</text:span></text:p>
      <text:p text:style-name="P1069"/>
      <text:p text:style-name="P1070"><text:span text:style-name="T1071">XI</text:span><text:span text:style-name="T1072"><text:s/>SKYRIUS</text:span></text:p>
      <text:p text:style-name="P1073"><text:span text:style-name="T1074">ATSAKOMYBĖ</text:span></text:p>
      <text:p text:style-name="P1075"/>
      <text:p text:style-name="P1076"><text:span text:style-name="T1077">98</text:span><text:span text:style-name="T1078">. Už paraiškos bei kitus duomenis atsako juos pateikę pareiškėjai.</text:span></text:p>
      <text:p text:style-name="P1079"><text:span text:style-name="T1080">99</text:span><text:span text:style-name="T1081">. Už pareiškėjų informavimą paramos teikimo klausimais, paraiškos duomenų įvedimą ir patvirtinimą PPIS, kai paraiška pateikiama seniūnijos darbuotojui, yra atsakingos savivaldybės.</text:span><text:s/></text:p>
      <text:p text:style-name="P1082"><text:span text:style-name="T1083">100</text:span><text:span text:style-name="T1084">. Už tinkamą PPIS veikimą, paraiškų priėmimo ir keitimo darbų organizavimą ir perdavimą Agentūrai atsako ŽŪIKVC.</text:span></text:p>
      <text:p text:style-name="P1085"><text:span text:style-name="T1086">101</text:span><text:span text:style-name="T1087">. Už paraiškų administravimą, administracinę patikrą, patikrą vietoje ir nuotolinę patikrą, paramos dydžio apskaičiavimą ir išmokėjimą paramos gavėjams, lėšų apskaitą, ataskaitų teikimą atsako Agentūra.</text:span></text:p>
      <text:p text:style-name="P1088"><text:span text:style-name="T1089">102</text:span><text:span text:style-name="T1090">. Pareiškėjai, nesilaikę taisyklėse nurodytų įsipareigojimų ir reikalavimų, taip pat gavę išmokas neteisėtai, arba asmenys, prisidėję prie neteisėtų išmokų gavimo (sąmoningai patvirtinę klaidingus duomenis), atsako Lietuvos Respublikos teisės aktų nustatyta tvarka.</text:span></text:p>
      <text:p text:style-name="P1091"><text:span text:style-name="T1092">103</text:span><text:span text:style-name="T1093">. Pareiškėjų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1094"><text:span text:style-name="T1095">104</text:span><text:span text:style-name="T1096">. Pareiškėjai kartą per kalendorinius metus iki rugpjūčio 1 d.<text:s/></text:span><text:span text:style-name="T1097">per Elektroninių valdžios vartų portalą arba seniūnijoje<text:s/></text:span><text:span text:style-name="T1098">atnaujina savo valdų registracijos duomenis Valdų registre.</text:span></text:p>
      <text:p text:style-name="P1099"/>
      <text:p text:style-name="P1100"><text:span text:style-name="T1101">XII</text:span><text:span text:style-name="T1102"><text:s/>SKYRIUS</text:span></text:p>
      <text:p text:style-name="P1103"><text:span text:style-name="T1104">SKUNDŲ NAGRINĖJIMAS</text:span></text:p>
      <text:p text:style-name="P1105"/>
      <text:p text:style-name="P1106"><text:span text:style-name="T1107">105</text:span><text:span text:style-name="T1108">. Pareiškėjas ir (arba) paramos gavėjas, nesutinkantis su Agentūros priimtais sprendimais ar veiksmais (neveikimu), turi teisę juos apskųsti šiame skyriuje nustatyta tvarka.</text:span></text:p>
      <text:p text:style-name="P1109"><text:span text:style-name="T1110">106</text:span><text:span text:style-name="T1111">. Asmenys, <text:s/></text:span><text:span text:style-name="T1112">nesutinkantys su Agentūros ir<text:s/></text:span><text:span text:style-name="T1113">ŽŪIKVC</text:span><text:span text:style-name="T1114"><text:s/>priimtais sprendimais,<text:s/></text:span><text:span text:style-name="T1115">taip pat Agentūros ar ŽŪIKVC vilkinimu atlikti jų kompetencijai priskirtus veiksmus, turi teisę juos apskųsti<text:s/></text:span><text:span text:style-name="T1116">Lietuvos Respublikos</text:span><text:span text:style-name="T1117"><text:s/></text:span><text:span text:style-name="T1118">v</text:span><text:span text:style-name="T1119">iešojo administravimo įstatymo nustatyta tvarka Agentūros ar ŽŪIKVC direktoriui, Žemės ūkio ministerijai,<text:s/></text:span><text:span text:style-name="T1120">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21">107. Asmenys,<text:s/><text:span text:style-name="T1122">nesutinkantys su<text:s/></text:span><text:span text:style-name="T1123">Žemės ūkio</text:span><text:span text:style-name="T1124"><text:s/>ministerijos priimtais sprendimais,<text:s/></text:span><text:span text:style-name="T1125">taip pat Žemės ūkio ministerijos vilkinimu atlikti jos kompetencijai priskirtus veiksmus, turi teisę apskųsti</text:span><text:span text:style-name="T1126"><text:s/>Lietuvos Respublikos viešojo administravimo įstatymo nustatyta tvarka Lietuvos Respublikos žemės ūkio ministrui,</text:span><text:span text:style-name="T1127"><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28">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129"/>
      <text:p text:style-name="P113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1</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21-03-31T19:40:00Z</meta:creation-date>
    <dc:date>2021-03-31T19:40:00Z</dc:date>
    <meta:template xlink:href="Normal.dotm" xlink:type="simple"/>
    <meta:editing-cycles>2</meta:editing-cycles>
    <meta:editing-duration>PT0S</meta:editing-duration>
    <meta:document-statistic meta:page-count="33" meta:paragraph-count="993" meta:word-count="16311" meta:character-count="132109" meta:row-count="3649" meta:non-whitespace-character-count="116791"/>
  </office:meta>
</office:document-meta>
</file>