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63 STRAIPSNIO PAKEITIMO</text:p>
      <text:p text:style-name="P17"><text:span text:style-name="T18">ĮSTATYMAS</text:span></text:p>
      <text:p text:style-name="P19"/>
      <text:p text:style-name="P20">2016 m. gruodžio 20 d. Nr. XIII-14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3 straipsnio pakeitimas</text:span></text:p>
        <text:p text:style-name="P29"><text:span text:style-name="T30">1</text:span><text:span text:style-name="T31">. Pakeisti 63 straipsnio 1 dalį ir ją išdėstyti taip:</text:span></text:p>
        <text:p text:style-name="P32"><text:span text:style-name="T33">„</text:span><text:span text:style-name="T34">1</text:span><text:span text:style-name="T35">. Šis įstatymas, išskyrus</text:span><text:span text:style-name="T36"><text:s/>šio straipsnio 2 dalį</text:span><text:span text:style-name="T37">, įsigalioja 2017 m. liepos 1 d.“</text:span></text:p>
        <text:p text:style-name="P38"><text:span text:style-name="T39">2</text:span><text:span text:style-name="T40">.<text:s/></text:span><text:span text:style-name="T41">Pakeisti 63 straipsnio 2 dalį ir ją i</text:span><text:span text:style-name="T42">šdėstyti taip:</text:span></text:p>
        <text:p text:style-name="P43"><text:span text:style-name="T44">„</text:span><text:span text:style-name="T45">2</text:span><text:span text:style-name="T46">. Lietuvos Respublikos Vyriausybė ar jos įgaliota institucija iki<text:s/></text:span><text:span text:style-name="T47">2017 m. birželio 30 d. priima šio įstatymo įgyvendinamuosius teisės aktus</text:span><text:span text:style-name="T48">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Respublikos Prezidentė<text:span text:style-name="T5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6T11:05:00Z</meta:creation-date>
    <dc:date>2017-01-06T11:05:00Z</dc:date>
    <meta:print-date>2016-12-20T10:3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9" meta:character-count="643" meta:row-count="16" meta:non-whitespace-character-count="568"/>
  </office:meta>
</office:document-meta>
</file>