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GIEDRIAUS SURPLIO IR EMANUELIO ZINGERIO DALYVAVIMO SUSITIKIMUOSE SU VOKIETIJOS FEDERACINĖS RESPUBLIKO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Užsienio reikalų komiteto pirmininkę Laimą Liuciją Andrikienę, Seimo narius Giedrių Surplį ir Emanuelį Zingerį<text:s/></text:span><text:span text:style-name="T43">2022 m. birželio 1–3 d. dalyvauti</text:span><text:span text:style-name="T44"><text:s/></text:span>susitikimuose su Vokietijos Federacinės Respublikos valdžios atstovais Berlyne<text:s/><text:span text:style-name="T45">(Vokietijos Federacinė Respublik</text:span><text:span text:style-name="T46">a).</text:span></text:p>
        <text:soft-page-break/>
        <text:p text:style-name="P47"><text:span text:style-name="T48">Kartu vyksta Lietuvos Respublikos Seimo kanceliarijos<text:s/></text:span><text:span text:style-name="T49">Užsienio reikalų komiteto</text:span><text:span text:style-name="T50"><text:s/>biuro patarėja (ES) Eglė Maželė.</text:span></text:p>
        <text:p text:style-name="P51"><text:span text:style-name="T52">2</text:span><text:span text:style-name="T53">.</text:span><text:s/>Pavesti Seimo kanceliarijai apmokėti komandiruotės išlaidas iš<text:s/><text:span text:style-name="T54">Seimo parlamentinei diplomatijai skirtų<text:s/></text:span>lėšų.</text:p>
        <text:p text:style-name="P55"/>
        <text:p text:style-name="P56"/>
        <text:p text:style-name="P57"/>
        <text:p text:style-name="P58"><text:span text:style-name="T59">Seimo Pirmininko p</text:span><text:span text:style-name="T60">irmasis pavaduotojas</text:span><text:span text:style-name="T61"><text:tab/></text:span><text:span text:style-name="T6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9" meta:character-count="883" meta:row-count="65" meta:non-whitespace-character-count="791"/>
  </office:meta>
</office:document-meta>
</file>