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0.0347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BodyTextIndent" style:family="paragraph">
      <style:paragraph-properties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17" style:parent-style-name="DefaultParagraphFont" style:family="text">
      <style:text-properties style:font-name-asian="SimSun" style:font-weight-complex="bold"/>
    </style:style>
    <style:style style:name="T18" style:parent-style-name="DefaultParagraphFont" style:family="text">
      <style:text-properties style:font-name-asian="SimSun" style:font-weight-complex="bold"/>
    </style:style>
    <style:style style:name="T19" style:parent-style-name="DefaultParagraphFont" style:family="text">
      <style:text-properties style:font-name-asian="SimSun" style:font-weight-complex="bold"/>
    </style:style>
    <style:style style:name="T20" style:parent-style-name="DefaultParagraphFont" style:family="text">
      <style:text-properties style:font-name-asian="SimSun" style:font-weight-complex="bold"/>
    </style:style>
    <style:style style:name="T21" style:parent-style-name="DefaultParagraphFont" style:family="text">
      <style:text-properties style:font-name-asian="SimSun" style:font-weight-complex="bold"/>
    </style:style>
    <style:style style:name="T22" style:parent-style-name="DefaultParagraphFont" style:family="text">
      <style:text-properties style:font-name-asian="SimSun" style:font-weight-complex="bold"/>
    </style:style>
    <style:style style:name="T23" style:parent-style-name="DefaultParagraphFont" style:family="text">
      <style:text-properties style:font-name-asian="SimSun" style:font-weight-complex="bold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fo:font-size="11pt" style:font-size-asian="11pt" style:font-size-complex="11pt" style:language-asian="ar" style:country-asian="SA"/>
    </style:style>
    <style:style style:name="P29" style:parent-style-name="Normal" style:family="paragraph">
      <style:text-properties fo:font-size="11pt" style:font-size-asian="11pt" style:font-size-complex="11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h text:style-name="Heading2" text:outline-level="2">RADVILIŠKIO<text:s/>RAJONO SAVIVALDYBĖS TARYBA</text:h>
      <text:p text:style-name="P3"/>
      <text:p text:style-name="P4">SPRENDIMAS</text:p>
      <text:p text:style-name="P5">DĖL<text:s/>RADVILIŠKIO RAJONO SAVIVALDYBĖS 2018<text:s/>METŲ BIUDŽETO ĮVYKDYMO<text:s/>ATASKAITOS<text:s/>PATVIRTINIMO</text:p>
      <text:p text:style-name="P6"/>
      <text:p text:style-name="P7">2019<text:s/>m.<text:s/>kovo<text:s/><text:s/>27<text:s/>d. Nr. T-1067</text:p>
      <text:p text:style-name="P8">Radviliškis</text:p>
      <text:p text:style-name="P9"/>
      <text:p text:style-name="P10"/>
      <text:p text:style-name="P11">Vadovaudamasi Lietuvos Respublikos<text:s/>biudžeto<text:s/>sandaros<text:s/>įstatymo<text:s/>36<text:s/>straipsniu, Lietuvos Respublikos vietos savivaldos<text:s/>įstatymo 16 straipsnio<text:s/>2<text:s/>dalies<text:s/>15 punktu, Radviliškio rajono savivaldybės taryba<text:s/><text:s/><text:span text:style-name="T12">nusprendži</text:span>a<text:s/>patvirtinti:<text:s/></text:p>
      <text:p text:style-name="P13">1.<text:s/>Radviliškio rajono savivaldybės 2018<text:s/>metų kreditorinį įsiskolinimą<text:s/>–<text:s/>332,4<text:s/>tūkst.<text:s/>Eur<text:s/>(pridedama).<text:s/></text:p>
      <text:p text:style-name="P14">2. Radviliškio<text:s/>rajono savivaldybės biudžeto pajamų įvykdymo ataskaitą<text:s/>(1 priedas).<text:s/></text:p>
      <text:p text:style-name="P15">3.<text:s/>Radviliškio rajono savivaldybės biudžeto išlaidų įvykdymo ataskaitą:<text:s/></text:p>
      <text:p text:style-name="P16"><text:span text:style-name="T17">3.1</text:span><text:span text:style-name="T18">.</text:span><text:span text:style-name="T19"><text:s/></text:span><text:span text:style-name="T20">pagal asignavimų valdytojus, finansavimo šaltinius ir<text:s/></text:span><text:span text:style-name="T21"><text:s/>programas (2 priedas)</text:span><text:span text:style-name="T22">;</text:span><text:span text:style-name="T23"><text:s/></text:span></text:p>
      <text:p text:style-name="P24">3.2.<text:s/>pagal biudžeto funkcijas (3 priedas);<text:s/></text:p>
      <text:p text:style-name="P25">3.3.<text:s/>Radviliškio rajono savivaldybės<text:s/>2018<text:s/>metų<text:s/>visuomenės sveikatos programų rėmimo specialiosios programos įvykdymo ataskaitą (4 priedas).</text:p>
      <text:p text:style-name="P26"/>
      <text:p text:style-name="P27"/>
      <text:p text:style-name="Normal"/>
      <text:p text:style-name="Normal">Savivaldybės meras<text:s text:c="12"/><text:s text:c="39"/><text:s text:c="3"/><text:s text:c="4"/><text:s text:c="15"/><text:s text:c="17"/>Antanas Čepon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a</meta:initial-creator>
    <dc:creator>adlibuser</dc:creator>
    <meta:creation-date>2019-04-05T22:29:00Z</meta:creation-date>
    <dc:date>2019-04-05T22:29:00Z</dc:date>
    <meta:print-date>2019-03-05T13:24:00Z</meta:print-date>
    <meta:template xlink:href="ADM.%20DIREKTORIAUS%20ĮSAK..dot" xlink:type="simple"/>
    <meta:editing-cycles>2</meta:editing-cycles>
    <meta:editing-duration>PT0S</meta:editing-duration>
    <meta:document-statistic meta:page-count="1" meta:paragraph-count="10" meta:word-count="131" meta:character-count="1106" meta:row-count="44" meta:non-whitespace-character-count="985"/>
  </office:meta>
</office:document-meta>
</file>