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text-position="super 66.6%"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background-color="#FFFFFF"/>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language="en" fo:country="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fo:language="en" fo:country="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fo:language="en" fo:country="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fo:language="en" fo:country="US"/>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fo:language="en" fo:country="US"/>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fo:language="en" fo:country="US"/>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pan></text:p>
      <text:p text:style-name="P17"><text:span text:style-name="T18">VALSTYBĖS LYGIO EKSTREMALIOSIOS SITUACIJOS VALSTYBĖS OPERACIJŲ VADOVO 2021 M. BALANDŽIO 16 D. SPRENDIMO NR. V-854 „</text:span><text:span text:style-name="T19">DĖL RENGINIŲ ORGANIZAVIMO BŪTINŲ SĄLYGŲ“ PAKEITIMO</text:span></text:p>
      <text:p text:style-name="P20"/>
      <text:p text:style-name="P21">2021 m. rugpjūčio 13 d. Nr. V-1866</text:p>
      <text:p text:style-name="P22"><text:span text:style-name="T23">Vilnius</text:span></text:p>
      <text:p text:style-name="P24"/>
      <text:p text:style-name="P25"><text:span text:style-name="T26">1</text:span><text:span text:style-name="T27">.<text:s/></text:span><text:span text:style-name="T28">P a k e i č i u L</text:span><text:span text:style-name="T29">ietuvos Respublikos sveikatos apsaugos ministro,<text:s/></text:span><text:span text:style-name="T30">valstybės lygio ekstremaliosios situacijos valstybės operacijų vadovo 2021 m. balandžio 16 d. sprendimą Nr. V-854 „D</text:span><text:span text:style-name="T31">ėl renginių organizavimo būtinų sąlygų“ ir išdėstau jį nauja redakcija: <text:s/></text:span></text:p>
      <text:p text:style-name="P32"/>
      <text:p text:style-name="P33"><text:span text:style-name="T34">„LIETUVOS RESPUBLIKOS SVEIKATOS APSAUGOS MINISTRAS</text:span></text:p>
      <text:p text:style-name="P35"><text:span text:style-name="T36">VALSTYBĖS LYGIO EKSTREMALIOSIOS SITUACIJOS VALSTYBĖS OPERACIJŲ VADOVAS</text:span></text:p>
      <text:p text:style-name="P37"/>
      <text:p text:style-name="P38">SPRENDIMAS</text:p>
      <text:p text:style-name="P39"><text:span text:style-name="T40">DĖL RENGINIŲ ORGANIZAVIMO BŪTINŲ SĄLYGŲ</text:span></text:p>
      <text:p text:style-name="P41"/>
      <text:p text:style-name="P42"><text:span text:style-name="T43">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44">2020 m. vasario 26 d.</text:span><text:span text:style-name="T45"><text:s/>nutarim</text:span><text:span text:style-name="T46">o</text:span><text:span text:style-name="T47"><text:s/>Nr. 152 „Dėl valstybės lygio ekstremaliosios situacijos paskelbimo“ (</text:span><text:span text:style-name="T48">toliau – Nutarimas)<text:s/></text:span><text:span text:style-name="T49">3.1.2 ir<text:s/></text:span><text:span text:style-name="T50">3.1.2</text:span><text:span text:style-name="T51">1</text:span><text:span text:style-name="T52"><text:s/></text:span><text:span text:style-name="T53">papunkčiais</text:span><text:span text:style-name="T54">,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text:s/></text:span></text:p>
      <text:p text:style-name="P55"><text:span text:style-name="T56">n u s p r e n d ž i u</text:span><text:span text:style-name="T57">:</text:span></text:p>
      <text:p text:style-name="P58"><text:span text:style-name="T59">1</text:span><text:span text:style-name="T60">. Įpareigoti kino teatrų ir kino klubų paslaugas teikiančių subjektų, profesionaliojo scenos meno įstaigų administracijas, taip pat kitus komercinius ir nekomercinius kultūros, pramogų, sporto renginius, šventes, muges, festivalius ar kitus tam tikrą laiką trunkančius organizuotus žmonių susibūrimus viešoje vietoje iš anksto nustatytu laiku (toliau visos šiame punkte nurodytos paslaugos ir veiklos vadinamos renginiais) (išskyrus asmenines šventes) uždarose ir atvirose erdvėse organizuojančius asmenis (toliau – renginių organizatoriai) užtikrinti, kad:</text:span></text:p>
      <text:p text:style-name="P61"><text:span text:style-name="T62">1.1</text:span><text:span text:style-name="T63">.<text:s/></text:span>renginiai būtų organizuojami laikantis Nutarimo reikalavimų<text:span text:style-name="T64">;</text:span><text:s/></text:p>
      <text:p text:style-name="P65"><text:span text:style-name="T66">1.2</text:span><text:span text:style-name="T67">. į renginių vietą nepatektų<text:s/></text:span><text:span text:style-name="T68">žiūrovai ir (ar) dalyviai, kurie neturi įsigiję bilietų elektroniniu būdu arba neregistruoti į renginį.<text:s/></text:span><text:span text:style-name="T69">B</text:span><text:span text:style-name="T70">ilietų ar renginio registracijos, taip pat dokumentų, patvirtinančių asmens<text:s/></text:span><text:span text:style-name="T71">atitikį<text:s/></text:span><text:span text:style-name="T72">N</text:span><text:span text:style-name="T73">utarimo<text:s/></text:span><text:span text:style-name="T74">3.1.2.4<text:s/></text:span><text:span text:style-name="T75">papunktyje<text:s/></text:span><text:span text:style-name="T76">nurodytiems kriterijams</text:span><text:span text:style-name="T77">, jei<text:s/></text:span><text:span text:style-name="T78">organizuojamas renginys, kuriame<text:s/></text:span><text:span text:style-name="T79">dalyvauja tik N</text:span><text:span text:style-name="T80">utarimo<text:s/></text:span><text:span text:style-name="T81">3.1.2.4<text:s/></text:span><text:span text:style-name="T82">papunktyje<text:s/></text:span><text:span text:style-name="T83">nurodytus kriterijus atitinkantys asmenys</text:span><text:span text:style-name="T84">, tikrinimas, esant galimybei, turi būti vykdomas lauke</text:span><text:span text:style-name="T85">;</text:span></text:p>
      <text:p text:style-name="P86"><text:span text:style-name="T87">1.</text:span><text:span text:style-name="T88">3</text:span><text:span text:style-name="T89">. maitinimas organizuojamas tam skirtose vietose, laikantis<text:s/></text:span><text:span text:style-name="T90">L</text:span><text:span text:style-name="T91">ietuvos Respublikos sveikatos apsaugos ministro,<text:s/></text:span><text:span text:style-name="T92">valstybės lygio ekstremaliosios situacijos valstybės operacijų vadovo 2021 m. rugpjūčio 13 d. sprendimu Nr. V-1863 „D</text:span><text:span text:style-name="T93">ėl viešojo maitinimo įstaigoms būtinų sąlygų“<text:s/></text:span><text:soft-page-break/><text:span text:style-name="T94">nustatytų reikalavimų</text:span><text:span text:style-name="T95">.</text:span><text:span text:style-name="T96"><text:s/>Bufetuose/baruose lankytojams matomoje vietoje pateikti informaciją, įspėjančią, kad maistą ir gėrimus iš bufeto/baro išsinešti draudžiama</text:span><text:span text:style-name="T97">;</text:span></text:p>
      <text:p text:style-name="P98"><text:span text:style-name="T99">1.4</text:span><text:span text:style-name="T100">. būtų užtikrinama, kad maistas ir gėrimai nebūtų vartojami salėje stebint renginį, tam neskirtose vietose;</text:span></text:p>
      <text:p text:style-name="P101"><text:span text:style-name="T102">1.5</text:span><text:span text:style-name="T103">.<text:s/></text:span><text:span text:style-name="T104">būtų ribojami </text:span><text:span text:style-name="T105">žiūrovų ir (ar) dalyvių la</text:span><text:span text:style-name="T106">nkytojų srautai:</text:span></text:p>
      <text:p text:style-name="P107"><text:span text:style-name="T108">1.</text:span><text:span text:style-name="T109">5.1</text:span><text:span text:style-name="T110">.</text:span><text:span text:style-name="T111"><text:s/></text:span><text:span text:style-name="T112">užtikrinti, kad<text:s/></text:span><text:span text:style-name="T113">žiūrovai ir (ar) dalyviai vietose, kuriose susidaro eilės<text:s/></text:span><text:span text:style-name="T114">ar kitose renginio erdvėse, esančiose uždarose erdvėse, būtų išlaikomas saugus ne mažesnis kaip 2 metrų atstumas tarp asmenų ar asmenų grupių</text:span><text:span text:style-name="T115">;</text:span></text:p>
      <text:p text:style-name="P116"><text:span text:style-name="T117">1.5.2</text:span><text:span text:style-name="T118">.</text:span><text:span text:style-name="T119"><text:s/>renginio vietose, kuriose susidaro eilė, pažymėti privalomus atstumus tarp eilėje stovinčių lankytojų ir užtikrinti šio reikalavimo laikymąsi;</text:span></text:p>
      <text:p text:style-name="P120"><text:span text:style-name="T121">1.5.</text:span><text:span text:style-name="T122">3</text:span><text:span text:style-name="T123">.</text:span><text:span text:style-name="T124"><text:s/>žiūrovų ir (ar) dalyvių<text:s/></text:span><text:span text:style-name="T125">srautai prieš ir po renginio valdomi pasitelkiant informacines priemones, žmogiškuosius resursus (apsaugos darbuotojus, personalą), fizinėmis priemonėmis (tvorelėmis, rodyklėmis, kt.);</text:span></text:p>
      <text:p text:style-name="P126"><text:span text:style-name="T127">1.5.4</text:span><text:span text:style-name="T128">.<text:s/></text:span><text:span text:style-name="T129">sureguliuoti žiūrovų srautus taip, kad nesikirstų skirtinguose sektoriuose ir skirtinguose aukštuose vietas turinčių viename renginyje dalyvaujančių žiūrovų srautai arba atskirų renginių žiūrovų srautai, jeigu pastate organizuojami keli renginiai;</text:span></text:p>
      <text:p text:style-name="P130"><text:span text:style-name="T131">1.5.5</text:span><text:span text:style-name="T132">.<text:s/></text:span><text:span text:style-name="T133">renginiuose, kuriuose žiūrovų ir (ar) dalyvių skaičius viršija<text:s/></text:span><text:span text:style-name="T134">500</text:span><text:span text:style-name="T135">, žiūrovams ir (ar) dalyviams skirta erdvė turi būti padalinta į sektorius, viename sektoriuje gali būti ne daugiau, kaip 500 žiūrovų ir (ar) dalyvių. Žiūrovų ir (ar) dalyvių srautai valdomi taip, kad skirtingų sektorių srautai nesusikirstų;</text:span></text:p>
      <text:p text:style-name="P136"><text:span text:style-name="T137">1.5.6</text:span><text:span text:style-name="T138">. užtikrinti, kad nuo scenos iki pirmos eilės, kurioje sodinami ar renginį stebi žiūrovai, būtų išlaikytas ne mažesnis nei 2 metrų atstumas</text:span><text:span text:style-name="T139">;</text:span></text:p>
      <text:p text:style-name="P140"><text:span text:style-name="T141">1.5.7</text:span><text:span text:style-name="T142">.</text:span><text:span text:style-name="T143"><text:s/>viešojo maitinimo vietas įrengti taip, kad juose būtų aptarnaujami tik tam tikro sektoriaus, tam tikro aukšto žiūrovai;</text:span></text:p>
      <text:p text:style-name="P144"><text:span text:style-name="T145">1.6</text:span><text:span text:style-name="T146">. vyresni nei 6 metų žiūrovai ir (ar) dalyviai (išskyrus atlikėjus, sportininkus, pranešėjus, renginių vedėjus repeticijų, vaizdo, garso įrašų, transliacijų, renginių metu, kai užtikrinamas saugus atstumas nuo žiūrovų ir (ar) dalyvių) bei renginį aptarnaujantis personalas viso renginio uždarose erdvėse metu dėvėtų<text:s/></text:span><text:span text:style-name="T147">medicinines kaukes ar respiratorius, kurie priglunda prie veido ir visiškai dengia nosį ir burną (toliau<text:s/></text:span><text:span text:style-name="T148">–<text:s/></text:span><text:span text:style-name="T149">kaukės)</text:span><text:span text:style-name="T150">. Kaukių leidžiama nedėvėti neįgalumą turintiems asmenims, kurie dėl savo sveikatos būklės kaukių dėvėti negali ar jų dėvėjimas gali pakenkti asmens sveikatos būklei (rekomenduojama dėvėti veido skydelį);</text:span></text:p>
      <text:p text:style-name="P151"><text:span text:style-name="T152">1.7</text:span><text:span text:style-name="T153">. renginio organizatoriai privalo užtikrinti kaukių dėvėjimo kontrolę viso renginio uždaroje erdvėje metu;</text:span></text:p>
      <text:p text:style-name="P154"><text:span text:style-name="T155">1.8</text:span><text:span text:style-name="T156">. renginio dalyviams ir žiūrovams būtų sudaryta galimybė tinkamai renginio dalyvių ir žiūrovų rankų higienai ir (ar) dezinfekcijai (plauti rankas šiltu tekančiu vandeniu ir skystu muilu ar dezinfekuoti jas specialiomis rankų dezinfekcinėmis priemonėmis) ir turi būti pateikta informacija apie higienos (rankų higienos, kosėjimo, čiaudėjimo etiketo ir kt.) laikymosi būtinybę;</text:span></text:p>
      <text:p text:style-name="P157"><text:span text:style-name="T158">1.9</text:span><text:span text:style-name="T159">. dalyviai ir žiūrovai būtų informuoti, kad turint viršutinių kvėpavimo takų infekcijų požymių (karščiavimas, kosulys, pasunkėjęs kvėpavimas ir pan.) į renginio vietą nevyktų;</text:span></text:p>
      <text:p text:style-name="P160"><text:span text:style-name="T161">1.10</text:span><text:span text:style-name="T162">. į renginį nebūtų įleisti asmenys, kuriems pasireiškia viršutinių kvėpavimo takų infekcijų požymių (karščiavimas, kosulys, pasunkėjęs kvėpavimas);</text:span></text:p>
      <text:p text:style-name="P163"><text:span text:style-name="T164">1.11</text:span><text:span text:style-name="T165">. dirbtų tik darbuotojai, neturintys viršutinių kvėpavimo takų infekcijų požymių (karščiavimas, kosulys, pasunkėjęs kvėpavimas) ir darbuotojai, kuriems nėra privaloma izoliacija;</text:span></text:p>
      <text:p text:style-name="P166"><text:span text:style-name="T167">1.12</text:span><text:span text:style-name="T168">. dalyviai, žiūrovai ir darbuotojai, kuriems renginio vietoje pasireiškia viršutinių kvėpavimo takų ligų susirgimų požymiai (karščiavimas, kosulys, pasunkėjęs kvėpavimas ir pan.), nedelsiant paliktų renginio vietą ir jiems būtų rekomenduota konsultuotis Karštąja koronaviruso linija tel. 1808 arba susisiekti su savo šeimos gydytoju konsultacijai;</text:span></text:p>
      <text:p text:style-name="P169"><text:span text:style-name="T170">1.13</text:span><text:span text:style-name="T171">. gavus informaciją apie dalyviui, žiūrovui ar darbuotojui nustatytą COVID-19 ligą (koronoviruso infekciją), apie tai būtų informuotas Nacionalinis visuomenės sveikatos centras prie<text:s/></text:span><text:soft-page-break/><text:span text:style-name="T172">Sveikatos apsaugos ministerijos (toliau – NVSC) ir bendradarbiauti su NVSC nustatant sąlytį turėjusius asmenis ir jiems taikant izoliaciją;</text:span></text:p>
      <text:p text:style-name="P173"><text:span text:style-name="T174">1.14</text:span><text:span text:style-name="T175">. dažnai liečiamus paviršius (3D akinius, durų rankenas, kėdžių atramas, laiptų turėklus ir kt.) valyti paviršiams valyti skirtu valikliu ne rečiau, kaip po kiekvieno renginio, kitas aplinkos valymas ir dezinfekcija renginio vietoje atliekama vadovaujantis Rekomendacijomis dezinfekcijai sveikatos priežiūros įstaigose ir ne sveikatos priežiūros patalpose (kai galima užteršimas SARS-CoV-2 virusu) https://bit.ly/3age8QA;</text:span></text:p>
      <text:p text:style-name="P176"><text:span text:style-name="T177">1.15</text:span><text:span text:style-name="T178">. užtikrinti renginio erdvių maksimalų vėdinimą, atsižvelgiant į technines pastato galimybes;</text:span></text:p>
      <text:p text:style-name="P179"><text:span text:style-name="T180">2</text:span><text:span text:style-name="T181">. Įpareigoti vyresnius nei 6 metų asmenis (išskyrus atlikėjus, sportininkus, pranešėjus, renginių vedėjus repeticijų, vaizdo, garso įrašų, transliacijų, renginių metu, kai užtikrinamas saugus atstumas nuo žiūrovų ir (ar) dalyvių) renginių uždarose erdvėse metu dėvėti kaukes. Kaukių leidžiama nedėvėti neįgalumą turintiems asmenims, kurie dėl savo sveikatos būklės kaukių dėvėti negali ar jų dėvėjimas gali pakenkti asmens sveikatos būklei (rekomenduojama dėvėti veido skydelį).</text:span></text:p>
      <text:p text:style-name="P182"><text:span text:style-name="T183">3</text:span><text:span text:style-name="T184">. Nustatyti, kad renginius organizuojantys asmenys, vykdantys renginio žiūrovų ir (ar) dalyvių registravimą, asmens duomenis tvarko šiomis sąlygomis ir tvarka:</text:span></text:p>
      <text:p text:style-name="P185"><text:span text:style-name="T186">3.1</text:span><text:span text:style-name="T187">. renginių organizatoriai tvarko šiuos renginio žiūrovo ir (ar) dalyvio (toliau – duomenų subjektas) asmens duomenis:</text:span></text:p>
      <text:p text:style-name="P188"><text:span text:style-name="T189">3.1.1</text:span><text:span text:style-name="T190">. vardas, pavardė;</text:span></text:p>
      <text:p text:style-name="P191"><text:span text:style-name="T192">3.1.2</text:span><text:span text:style-name="T193">. </text:span><text:span text:style-name="T194">telefono ryšio numeris (asmeninis, darbo, kitas);</text:span></text:p>
      <text:p text:style-name="P195"><text:span text:style-name="T196">3.2</text:span><text:span text:style-name="T197">. renginių organizatoriai 3.1 papunktyje nurodytus duomenis:</text:span></text:p>
      <text:p text:style-name="P198"><text:span text:style-name="T199">3.2.1</text:span><text:span text:style-name="T200">. renka tiesiogiai iš duomenų subjekto;</text:span></text:p>
      <text:p text:style-name="P201"><text:span text:style-name="T202">3.2.2</text:span><text:span text:style-name="T203">. tvarko COVID-19 ligos (koronaviruso infekcijos) profilaktikos ir kontrolės priemonių įgyvendinimo tikslais;</text:span></text:p>
      <text:p text:style-name="P204"><text:span text:style-name="T205">3.2.3</text:span><text:span text:style-name="T206">. </text:span><text:span text:style-name="T207">saugo 21 dieną nuo įvykusio renginio dienos, po to iš karto sunaikina;</text:span></text:p>
      <text:p text:style-name="P208"><text:span text:style-name="T209">3.2.4</text:span><text:span text:style-name="T210">. neatlygintinai teikia NVSC COVID-19 ligos (koronaviruso infekcijos) židinio epidemiologinės diagnostikos tikslais;</text:span></text:p>
      <text:p text:style-name="P211"><text:span text:style-name="T212">3.2.5</text:span><text:span text:style-name="T213">. pateikia NVSC ne vėliau kaip per 24 valandas, gavus prašymą.</text:span></text:p>
      <text:p text:style-name="P214"><text:span text:style-name="T215">3.3</text:span><text:span text:style-name="T216">. renginių organizatoriams draudžiama asmens duomenis tvarkyti kitais tikslais, nei nurodyti šio sprendimo 3.2.2 papunktyje.</text:span></text:p>
      <text:p text:style-name="P217"><text:span text:style-name="T218">4</text:span><text:span text:style-name="T219">. Rekomenduoti<text:s/></text:span><text:span text:style-name="T220">renginių organizatoriams</text:span><text:span text:style-name="T221">:</text:span></text:p>
      <text:p text:style-name="P222"><text:span text:style-name="T223">4.1</text:span><text:span text:style-name="T224">.<text:s/></text:span><text:span text:style-name="T225">esant galimybei</text:span><text:span text:style-name="T226"><text:s/></text:span><text:span text:style-name="T227">užtikrinti, kad tarp sėdinčių asmenų ar asmenų grupių būtų laisva viena kėdė arba, esant galimybei, žiūrovus salėje sodinti<text:s/></text:span>po vieną arba poromis šachmatų tvarka, kai vienoje eilėje viena arba dvi sėdimos vietos yra užimtos, viena arba dvi sėdimos vietos – laisvos. Esant galimybei susodinimas vykdomas taip, kad prieš žiūrovą ar žiūrovų porą ir už žiūrovo ar žiūrovų poros esančios vietos nebūtų užimtos;</text:p>
      <text:p text:style-name="P228"><text:span text:style-name="T229">4.2</text:span><text:span text:style-name="T230">. organizuojant didelės apimties renginius<text:s/></text:span><text:span text:style-name="T231">prie pagrindinių įėjimų į renginio vietą uždarose erdvėse įrengti termovizorius žiūrovų temperatūrai matuoti;</text:span></text:p>
      <text:p text:style-name="P232"><text:span text:style-name="T233">4.</text:span><text:span text:style-name="T234">3</text:span><text:span text:style-name="T235">. esant galimybei iki renginio ir per pertraukas leisti video ar garso įrašą apie privalomą kaukių dėvėjimą, saugaus atstumo laikymąsi, rankų dezinfekcijos būtinybę bei draudimą valgyti ir gerti salėje.</text:span></text:p>
      <text:p text:style-name="P236"><text:span text:style-name="T237">5</text:span><text:span text:style-name="T238">. Rekomenduoti renginiuose atvirose erdvė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 dėvėti kaukes.</text:span><text:s/></text:p>
      <text:p text:style-name="P239"><text:span text:style-name="T240">6</text:span><text:span text:style-name="T241">. Nustatyti, kad renginių organizatoriai, kurie anksčiau nei nuo 2021 m. rugsėjo 13 d. pageidauja organizuoti renginius, kuriuose dalyvauja tik asmenys, atitinkantys vieną iš Nutarimo 3.1.2.4 papunktyje nurodytų kriterijų, turi tai deklaruoti elektroninėje platformoje adresu:<text:s/></text:span><text:soft-page-break/><text:span text:style-name="T242">https://forms.office.com/r/8SyiJQEvCw .<text:s/></text:span><text:span text:style-name="T243">Prie įėjimo į<text:s/></text:span><text:span text:style-name="T244">renginio vietą renginio organizatorius privalo pateikti informaciją (ne mažesnio nei A4 formato matomą užrašą) paslaugų gavėjui apie tai, kad šis renginys organizuojamas tik asmenims, atitinkantiems vieną iš Nutarimo 3.1.2.4 papunktyje nurodytų kriterijų.</text:span></text:p>
      <text:p text:style-name="P245"><text:span text:style-name="T246">7</text:span><text:span text:style-name="T247">. Nustatyti, kad kai renginiai organizuojami<text:s/></text:span><text:span text:style-name="T248">Nutarimo Nr. 152<text:s/></text:span><text:span text:style-name="T249">3.1.2</text:span><text:span text:style-name="T250">1<text:s/></text:span><text:span text:style-name="T251">papunktyje nurodytomis sąlygomis ir renginyje dalyvauja ne daugiau nei<text:s/></text:span><text:span text:style-name="T252">500 dalyvi</text:span><text:span text:style-name="T253">ų ir (ar) žiūrovų, šias sąlygas atitinkantiems renginių organizatoriams<text:s/></text:span><text:span text:style-name="T254">taikomos šiame sprendime, išskyrus šio sprendimo 1.</text:span><text:span text:style-name="T255">4</text:span><text:span text:style-name="T256"><text:s/>– 1.7 papunkčius, nustatytos veiklos vykdymo sąlygos.<text:s/></text:span></text:p>
      <text:p text:style-name="P257"><text:span text:style-name="T258">8</text:span><text:span text:style-name="T259">.<text:s/></text:span><text:span text:style-name="T260">K</text:span><text:span text:style-name="T261">ai renginiai organizuojami</text:span><text:span text:style-name="T262"><text:s/>Nutarimo Nr. 152 <text:s/></text:span><text:span text:style-name="T263">3.1.2</text:span><text:span text:style-name="T264">1<text:s/></text:span><text:span text:style-name="T265">papunktyje nurodytomis sąlygomis ir renginyje dalyvauja ne daugiau nei<text:s/></text:span><text:span text:style-name="T266">500 dalyvi</text:span><text:span text:style-name="T267">ų ir (ar) žiūrovų, šias sąlygas atitinkantiems renginių organizatoriams</text:span><text:span text:style-name="T268"><text:s/>rekomenduoti laikytis šio sprendimo 1.</text:span><text:span text:style-name="T269">4</text:span><text:span text:style-name="T270"><text:s/>– 1.7 papunkčiuose ir 4 punkte nustatytų reikalavimų.“</text:span></text:p>
      <text:p text:style-name="P271"><text:span text:style-name="T272">2</text:span><text:span text:style-name="T273">.<text:s/></text:span><text:span text:style-name="T274">N u s t a t y t i, kad šis sprendimas įsigalioja 2021 m. rugpjūčio<text:s/></text:span><text:span text:style-name="T275">16<text:s/></text:span><text:span text:style-name="T276">d.</text:span></text:p>
      <text:p text:style-name="P277"/>
      <text:p text:style-name="P278"/>
      <text:p text:style-name="P279"><text:span text:style-name="T280">Sveikatos apsaugos ministras, valstybės lygio</text:span></text:p>
      <text:p text:style-name="P281"><text:span text:style-name="T282">ekstremaliosios situacijos valstybės operacijų vadovas</text:span><text:span text:style-name="T283"><text:tab/></text:span><text:span text:style-name="T284"><text:tab/></text:span><text:span text:style-name="T285"><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8:00Z</meta:creation-date>
    <dc:date>2022-04-30T21:58:00Z</dc:date>
    <meta:print-date>2020-07-24T11:55:00Z</meta:print-date>
    <meta:template xlink:href="Normal.dotm" xlink:type="simple"/>
    <meta:editing-cycles>2</meta:editing-cycles>
    <meta:editing-duration>PT0S</meta:editing-duration>
    <meta:document-statistic meta:page-count="7" meta:paragraph-count="50" meta:word-count="1459" meta:character-count="11960" meta:row-count="234" meta:non-whitespace-character-count="10551"/>
  </office:meta>
</office:document-meta>
</file>