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PINIGŲ IR ELEKTRONINIŲ PINIGŲ ĮSTAIGŲ ĮSTATYMO<text:s/><text:line-break/>NR. XI-1868 8 STRAIPSNIO PAKEITIMO</text:p>
      <text:p text:style-name="P17"><text:span text:style-name="T18">ĮSTATYMAS</text:span></text:p>
      <text:p text:style-name="P19"/>
      <text:p text:style-name="P20">2016 m. birželio 30 d. Nr. XII-25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į ir jį išdėstyti taip:</text:span></text:p>
        <text:p text:style-name="P31"><text:span text:style-name="T32">„</text:span><text:span text:style-name="T33">8</text:span><text:span text:style-name="T34"><text:s/>straipsnis.<text:s/></text:span><text:span text:style-name="T35">Atsakomybė už šio įstatymo antrajame skirsnyje numatytų sąlygų nevykdymą ir prašymų (skundų)<text:s/></text:span><text:span text:style-name="T36">nagrinėjimo tvarka</text:span></text:p>
        <text:p text:style-name="P37"><text:span text:style-name="T38">Už šio įstatymo antrojo skirsnio pažeidimus ir prašymų (skundų) nagrinėjimo tvarkos pažeidimus<text:s/></text:span><text:span text:style-name="T39">mutatis mutandis</text:span><text:span text:style-name="T40"><text:s/>taikomos Mokėjimų įstatymo devintojo skyriaus nuostatos.“</text:span></text:p>
        <text:p text:style-name="P41"/>
        <text:p text:style-name="P42"><text:span text:style-name="T43">Skelbiu šį Lietuvos Respublikos Seimo priimtą įstatymą</text:span><text:span text:style-name="T44">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14T08:05:00Z</meta:creation-date>
    <dc:date>2016-07-14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73" meta:row-count="22" meta:non-whitespace-character-count="604"/>
  </office:meta>
</office:document-meta>
</file>