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fo:language="en" fo:country="US"/>
    </style:style>
    <style:style style:name="T3" style:parent-style-name="DefaultParagraphFont" style:family="text">
      <style:text-properties style:font-weight-complex="bold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text-align="center"/>
      <style:text-properties style:font-weight-complex="bold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8" style:parent-style-name="Heading1" style:family="paragraph">
      <style:paragraph-properties fo:text-align="center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text-transform="uppercase" fo:font-size="12pt" style:font-size-asian="12pt" style:font-size-complex="12pt"/>
    </style:style>
    <style:style style:name="T12" style:parent-style-name="DefaultParagraphFont" style:family="text">
      <style:text-properties fo:text-transform="uppercase" fo:font-size="12pt" style:font-size-asian="12pt" style:font-size-complex="12pt"/>
    </style:style>
    <style:style style:name="T13" style:parent-style-name="DefaultParagraphFont" style:family="text">
      <style:text-properties fo:text-transform="uppercase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letter-spacing="0.0347in"/>
    </style:style>
    <style:style style:name="T22" style:parent-style-name="DefaultParagraphFont" style:family="text">
      <style:text-properties fo:letter-spacing="0.0347in"/>
    </style:style>
    <style:style style:name="P23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P24" style:parent-style-name="Betarpų1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P25" style:parent-style-name="Betarpų1" style:family="paragraph">
      <style:paragraph-properties fo:text-align="justify" fo:margin-right="-0.375in"/>
      <style:text-properties style:font-name-asian="MS Mincho"/>
    </style:style>
    <style:style style:name="P26" style:parent-style-name="Betarpų1" style:family="paragraph">
      <style:paragraph-properties fo:text-align="justify" fo:margin-right="-0.375in"/>
      <style:text-properties style:font-name-asian="MS Mincho"/>
    </style:style>
    <style:style style:name="P27" style:parent-style-name="Betarpų1" style:family="paragraph">
      <style:paragraph-properties fo:text-align="justify" fo:margin-right="-0.375in"/>
    </style:style>
    <style:style style:name="T28" style:parent-style-name="DefaultParagraphFont" style:family="text">
      <style:text-properties style:font-name-asian="MS Mincho"/>
    </style:style>
    <style:style style:name="T29" style:parent-style-name="DefaultParagraphFont" style:family="text">
      <style:text-properties style:font-name-asian="MS Mincho"/>
    </style:style>
    <style:style style:name="T30" style:parent-style-name="DefaultParagraphFont" style:family="text">
      <style:text-properties style:font-name-asian="MS Mincho"/>
    </style:style>
    <style:style style:name="T31" style:parent-style-name="DefaultParagraphFont" style:family="text">
      <style:text-properties style:font-name-asian="MS Mincho"/>
    </style:style>
    <style:style style:name="T32" style:parent-style-name="DefaultParagraphFont" style:family="text">
      <style:text-properties style:font-name-asian="MS Mincho"/>
    </style:style>
    <style:style style:name="T33" style:parent-style-name="DefaultParagraphFont" style:family="text">
      <style:text-properties style:font-name-asian="MS Minch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3"><text:s text:c="4"/></text:span><text:span text:style-name="T4"><text:s text:c="3"/></text:span></text:p>
      <text:p text:style-name="P5"><text:s text:c="4"/></text:p>
      <text:p text:style-name="P6">PAKRUOJO RAJONO SAVIVALDYBĖS TARYBA</text:p>
      <text:p text:style-name="P7"/>
      <text:h text:style-name="Heading2" text:outline-level="2">SPRENDIMAS</text:h>
      <text:h text:style-name="P8" text:outline-level="1"><text:span text:style-name="T9">DĖL<text:s/></text:span><text:span text:style-name="T10">DISPONAVIMO</text:span><text:span text:style-name="T11"><text:s/></text:span><text:span text:style-name="T12">PAKRUOJO RAJONO<text:s/></text:span><text:span text:style-name="T13">SAVIVALDYBĖS</text:span><text:span text:style-name="T14"><text:s/></text:span><text:span text:style-name="T15">TURTU</text:span><text:span text:style-name="T16"><text:s/></text:span></text:h>
      <text:p text:style-name="P17"/>
      <text:p text:style-name="P18">2018<text:s/>m.<text:s/>balandžio 26<text:s/>d. Nr. T-115</text:p>
      <text:p text:style-name="P19">Pakruojis</text:p>
      <text:p text:style-name="Normal"/>
      <text:p text:style-name="P20">Vadovaudamasi<text:s/>Lietuvos Respublikos<text:s/>vietos savivaldos įstatymo 16 straipsnio 2 dalies 26 punktu,<text:s/>48 straipsnio<text:s/>2 dalimi,<text:s/>Pakruojo rajono savivaldybės tarybos 2014 m. spalio 23 d. sprendimu Nr. T-328 „Dėl Pakruojo rajono savivaldybei nuosavybės teise priklausančio turto valdymo, naudojimo ir disponavimo juo tvarkos aprašo patvirtinimo“<text:s/>ir<text:s/>atsižvelgdama į<text:s/>Linkuvos specialiosios mokyklos 2018 m. balandžio<text:s/>10<text:s/>d. raštą Nr.<text:s/>S-19 (1.8)<text:s/>„Dėl turto grąžinimo“,<text:s/>į<text:s/>Pakruojo rajono savivaldybės administracijos komisijos pasiūlymams valstybės ir savivaldybės turto<text:s/>klausimais teikti<text:s/>siūlymą<text:s/>(Pakruojo rajono savivaldybės administracijos komisijos pasiūlymams valstybės ir savivaldybės turto<text:s/>klausimais teikti 2018 m. kovo 12 d. posėdžio protokolas),<text:s/>Pakruojo rajono savivaldybės taryba<text:s/><text:span text:style-name="T21">nusprendžia</text:span><text:span text:style-name="T22">:</text:span></text:p>
      <text:p text:style-name="P23">Perduoti<text:s/>Pakruojo rajono savivaldybei<text:s/>(kodas<text:s/>111102598) –<text:s/>turto savininkui<text:s/>–<text:s/>šiuo metu<text:s/>Linkuvos specialiosios mokyklos<text:s/>(biudžetinė įstaiga, kodas<text:s/>290985820)<text:s/>patikėjimo teise valdomą turtą –<text:s/>automobilį CITROEN JUMPER<text:s/>(inventorinis Nr. 150012,<text:s/>valstybinis Nr. ESP138,<text:s/>pagaminimo metai 1998 m.,<text:s/>įsigijimo vertė 21 333,41 Eur, likutinė vertė 2018 m.<text:s/>balandžio 30 d. duomenimis 0,29<text:s/>Eur) ir automobilį VW<text:s/>PASSAT (inventorinis Nr.<text:s/>150009,<text:s/>valstybinis Nr. YLP572,<text:s/>pagaminimo metai<text:s/>1992 m.,<text:s/>įsigijimo vertė 3 475,44 Eur, likutinė vertė 2018 m. balandžio 30 d. duomenimis<text:s/>0,29<text:s/>Eur).</text:p>
      <text:p text:style-name="P24">Šis sprendimas gali būti skundžiamas Lietuvos Respublikos administracinių bylų teisenos įstatymo nustatyta tvarka.</text:p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language-asian="lt" style:country-asian="LT" fo:hyphenate="false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3D3D3D" fo:font-size="9pt" style:font-size-asian="9pt" style:font-size-complex="9pt" fo:language="en" fo:country="US" fo:hyphenate="false"/>
    </style:style>
    <style:style style:name="LineNumber" style:display-name="Lin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User</meta:initial-creator>
    <dc:creator>adlibuser</dc:creator>
    <meta:creation-date>2018-05-06T22:26:00Z</meta:creation-date>
    <dc:date>2018-05-06T22:26:00Z</dc:date>
    <meta:print-date>2018-04-11T12:0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7" meta:character-count="1661" meta:row-count="39" meta:non-whitespace-character-count="1476"/>
  </office:meta>
</office:document-meta>
</file>