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ŽYGIMANTO PAVILIONIO DALYVAVIMO BALTIJOS IR ŠIAURĖS VALSTYBIŲ PARLAMENTŲ UŽSIENIO REIKALŲ KOMITETŲ PIRMININKŲ SUSITIKIME<text:s/></text:p>
      <text:p text:style-name="P21"/>
      <text:p text:style-name="P22"><text:span text:style-name="T23">2021</text:span><text:span text:style-name="T24"><text:s/>m.<text:s/></text:span><text:span text:style-name="T25">rugsėjo</text:span><text:span text:style-name="T26"><text:s/></text:span><text:span text:style-name="T27">29</text:span><text:span text:style-name="T28"><text:s/>d. Nr. SV-S-</text:span><text:span text:style-name="T29">22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Užsienio reikalų komiteto pirmininką Žygimantą Pavilionį 2021 m. spalio 18–19 d. dalyvauti Baltijos ir Šiaurės valstybių parlamentų užsienio reikalų komitetų pirmininkų susitikime Helsinkyje (Suomijos Respublika).<text:s/></text:span></text:p>
        <text:p text:style-name="P41">Kartu vyksta<text:s/><text:span text:style-name="T42">Lietuvos Respublikos<text:s/></text:span><text:span text:style-name="T43">Seimo kanceliarijos Užsienio reikalų komiteto biuro vedėjas Evaldas Zelenka.</text:span></text:p>
        <text:p text:style-name="P44"><text:span text:style-name="T45">2</text:span><text:span text:style-name="T46">. Pavesti Seimo kanceliarijai<text:s/></text:span><text:span text:style-name="T47">apmokėti komandiruotės išlaidas iš Seimo Užsienio reikalų komitetui skirtų lėšų</text:span><text:span text:style-name="T48">.</text:span>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</text:span><text:span text:style-name="T56">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9-29T19:39:00Z</meta:creation-date>
    <dc:date>2021-09-29T19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7" meta:character-count="811" meta:row-count="23" meta:non-whitespace-character-count="718"/>
  </office:meta>
</office:document-meta>
</file>