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634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/>
      <text:p text:style-name="P9">Molėtų rajono savivaldybės taryba</text:p>
      <text:p text:style-name="P10"/>
      <text:p text:style-name="P11"/>
      <text:p text:style-name="P12"/>
      <text:p text:style-name="P13">SPRENDIMAS</text:p>
      <text:p text:style-name="P14"/>
      <text:p text:style-name="P15">DĖL MOLĖTŲ RAJONO SAVIVALDYBĖS TARYBOS 2021 M. kovo 25 D. SPRENDIMo NR. B1-73 „DĖL MOLĖTŲ RAJONO SAVIVALDYBĖS INDIVIDUALIŲ NUOTEKŲ VALYMO ĮRENGINIŲ STATYBOS IŠLAIDŲ DALINIO KOMPENSAVIMO TVARKOS APRAŠO PATVIRTINIMO“ PAKEITIMO</text:p>
      <text:p text:style-name="P16"/>
      <text:p text:style-name="P17">2022 m. kovo 31 d. Nr. B1-70</text:p>
      <text:p text:style-name="P18">Molėtai</text:p>
      <text:p text:style-name="P19"/>
      <text:p text:style-name="P20"/>
      <text:p text:style-name="P21"><text:span text:style-name="T22">Vadovaudamasi Lietuvos Respublikos vietos savivaldos įstatymo 18 straipsnio 1 dalimi, Molėtų rajono savivaldybės individualių nuotekų valymo įrenginių statybos išlaidų dalinio kompensavimo tvarkos aprašo, patvirtinto Molėtų rajono savivaldybės tarybos<text:s/></text:span><text:span text:style-name="T23">2021 m. kovo 25 d. sprendimu Nr. B1-73<text:s/></text:span><text:span text:style-name="T24">„Dėl Molėtų rajono savivaldybės individualių nuotekų valymo įrenginių statybos išlaidų dalinio kompensavimo tvarkos aprašo patvirtinimo“, 23</text:span><text:span text:style-name="T25"><text:s/>punktu, siekdama padidinti kompensaciją už baigtus statyti individualius nuotekų valymo įrenginius,</text:span></text:p>
      <text:p text:style-name="P26"><text:span text:style-name="T27">Molėtų rajono savivaldybės taryba n u s p r e n d ž i a:</text:span></text:p>
      <text:p text:style-name="P28"><text:span text:style-name="T29">Pakeisti Molėtų rajono savivaldybės individualių nuotekų valymo įrenginių statybos išlaidų dalinio kompensavimo tvarkos aprašą, patvirtintą Molėtų rajono savivaldybės tarybos 2021 m. kovo 25 d. sprendimu Nr. B1-73 „Dėl Molėtų rajono savivaldybės individualių nuotekų valymo įrenginių statybos išlaidų dalinio kompensavimo tvarkos aprašo patvirtinimo“, ir 21 punktą išdėstyti taip:<text:s/></text:span></text:p>
      <text:p text:style-name="P30"><text:span text:style-name="T31">„</text:span><text:span text:style-name="T32">21</text:span><text:span text:style-name="T33">. Už baigtus statyti Įrenginius Pareiškėjui kompensuojama 1000 (tūkstantis) eurų. <text:s/>Kompensacija pervedama Pareiškėjui į paraiškoje nurodytą banko sąskaitą.”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Žemaityė Inga</meta:initial-creator>
    <dc:creator>adlibuser</dc:creator>
    <meta:creation-date>2023-05-29T21:35:00Z</meta:creation-date>
    <dc:date>2023-05-29T21:35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1" meta:character-count="1497" meta:row-count="38" meta:non-whitespace-character-count="1323"/>
  </office:meta>
</office:document-meta>
</file>