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line-height="150%"/>
    </style:style>
    <style:style style:name="T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GB"/>
    </style:style>
    <style:style style:name="P8"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fo:line-height="150%"/>
      <style:text-properties style:font-size-complex="12pt" fo:language="en" fo:country="GB"/>
    </style:style>
    <style:style style:name="P22" style:parent-style-name="Normal" style:family="paragraph">
      <style:paragraph-properties fo:text-align="center" fo:line-height="150%"/>
      <style:text-properties style:font-size-complex="12pt" fo:language="en" fo:country="GB"/>
    </style:style>
    <style:style style:name="P23" style:parent-style-name="Normal" style:family="paragraph">
      <style:paragraph-properties fo:text-align="center" fo:line-height="150%"/>
      <style:text-properties fo:font-weight="bold" style:font-weight-asian="bold" style:font-size-complex="12pt" fo:language="en" fo:country="GB"/>
    </style:style>
    <style:style style:name="P24" style:parent-style-name="Normal" style:family="paragraph">
      <style:paragraph-properties fo:text-align="center" fo:line-height="150%"/>
      <style:text-properties fo:font-weight="bold" style:font-weight-asian="bold" style:font-size-complex="12pt" fo:language="en" fo:country="GB"/>
    </style:style>
    <style:style style:name="P25" style:parent-style-name="Normal" style:family="paragraph">
      <style:paragraph-properties fo:text-align="center" fo:line-height="150%" fo:text-indent="0.5in"/>
      <style:text-properties style:font-size-complex="12pt" fo:language="en" fo:country="GB"/>
    </style:style>
    <style:style style:name="P26" style:parent-style-name="Normal" style:family="paragraph">
      <style:paragraph-properties fo:text-align="justify" fo:line-height="150%" fo:text-indent="0.5in"/>
      <style:text-properties fo:font-weight="bold" style:font-weight-asian="bold"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weight-complex="bold" style:font-size-complex="12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fo:font-weight="bold" style:font-weight-asian="bold" style:font-weight-complex="bold" style:font-size-complex="12pt" fo:language="en" fo:country="GB"/>
    </style:style>
    <style:style style:name="T50" style:parent-style-name="DefaultParagraphFont" style:family="text">
      <style:text-properties style:font-weight-complex="bold"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weight="bold" style:font-weight-asian="bold" style:font-weight-complex="bold" style:font-size-complex="12pt" fo:language="en" fo:country="GB"/>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name-asian="Calibri" style:font-size-complex="12pt" fo:language="en" fo:country="GB"/>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weight-complex="bold" fo:color="#000000" style:font-size-complex="12pt" fo:background-color="#FFFFFF" fo:language="en" fo:country="GB"/>
    </style:style>
    <style:style style:name="T71" style:parent-style-name="DefaultParagraphFont" style:family="text">
      <style:text-properties style:font-weight-complex="bold" fo:color="#000000" style:font-size-complex="12pt" fo:background-color="#FFFFFF"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fo:background-color="#FFFFFF" fo:language="en" fo:country="GB"/>
    </style:style>
    <style:style style:name="T74" style:parent-style-name="DefaultParagraphFont" style:family="text">
      <style:text-properties style:font-weight-complex="bold" fo:color="#000000" style:font-size-complex="12pt" fo:background-color="#FFFFFF" fo:language="en" fo:country="GB"/>
    </style:style>
    <style:style style:name="T75" style:parent-style-name="DefaultParagraphFont" style:family="text">
      <style:text-properties fo:font-weight="bold" style:font-weight-asian="bold" style:font-weight-complex="bold" fo:color="#000000" style:font-size-complex="12pt" fo:background-color="#FFFFFF" fo:language="en" fo:country="GB"/>
    </style:style>
    <style:style style:name="T76" style:parent-style-name="DefaultParagraphFont" style:family="text">
      <style:text-properties fo:font-weight="bold" style:font-weight-asian="bold" style:font-weight-complex="bold" fo:color="#000000" style:font-size-complex="12pt" fo:background-color="#FFFFFF" fo:language="en" fo:country="GB"/>
    </style:style>
    <style:style style:name="T77" style:parent-style-name="DefaultParagraphFont" style:family="text">
      <style:text-properties style:font-weight-complex="bold" fo:color="#000000" style:font-size-complex="12pt" fo:background-color="#FFFFFF"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fo:language="en" fo:country="GB"/>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weight-complex="bold" fo:color="#000000" style:font-size-complex="12pt" fo:language="en" fo:country="GB"/>
    </style:style>
    <style:style style:name="T149" style:parent-style-name="DefaultParagraphFont" style:family="text">
      <style:text-properties style:font-weight-complex="bold" fo:color="#000000"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fo:language="en" fo:country="GB"/>
    </style:style>
    <style:style style:name="T152" style:parent-style-name="DefaultParagraphFont" style:family="text">
      <style:text-properties style:font-weight-complex="bold" fo:color="#000000" style:font-size-complex="12pt" fo:language="en" fo:country="GB"/>
    </style:style>
    <style:style style:name="T153" style:parent-style-name="DefaultParagraphFont" style:family="text">
      <style:text-properties fo:font-weight="bold" style:font-weight-asian="bold" style:font-weight-complex="bold" fo:color="#000000" style:font-size-complex="12pt" fo:language="en" fo:country="GB"/>
    </style:style>
    <style:style style:name="T154" style:parent-style-name="DefaultParagraphFont" style:family="text">
      <style:text-properties fo:font-weight="bold" style:font-weight-asian="bold" style:font-weight-complex="bold" fo:color="#000000" style:font-size-complex="12pt" fo:language="en" fo:country="GB"/>
    </style:style>
    <style:style style:name="T155" style:parent-style-name="DefaultParagraphFont" style:family="text">
      <style:text-properties style:font-weight-complex="bold" fo:color="#000000"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asian="Calibri" style:font-weight-complex="bold"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name-asian="Calibri" style:font-weight-complex="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name-asian="Calibri" style:font-weight-complex="bold" style:font-size-complex="12pt" fo:language="en" fo:country="GB"/>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name-asian="Calibri" style:font-weight-complex="bold"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name-asian="Calibri" style:font-weight-complex="bold" style:font-size-complex="12pt" fo:language="en" fo:country="GB"/>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Calibri" style:font-weight-complex="bold"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name-asian="Calibri" style:font-weight-complex="bold"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style:tab-stops>
          <style:tab-stop style:type="left" style:position="1.5208in"/>
        </style:tab-stops>
      </style:paragraph-properties>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weight-complex="bold"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fo:language="en" fo:country="GB"/>
    </style:style>
    <style:style style:name="T204" style:parent-style-name="DefaultParagraphFont" style:family="text">
      <style:text-properties style:font-weight-complex="bold"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background-color="#FFFFFF" fo:language="en" fo:country="GB"/>
    </style:style>
    <style:style style:name="T212" style:parent-style-name="DefaultParagraphFont" style:family="text">
      <style:text-properties style:font-size-complex="12pt" fo:background-color="#FFFFFF"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background-color="#FFFFFF" fo:language="en" fo:country="GB"/>
    </style:style>
    <style:style style:name="T215" style:parent-style-name="DefaultParagraphFont" style:family="text">
      <style:text-properties style:font-size-complex="12pt" fo:background-color="#FFFFFF" fo:language="en" fo:country="GB"/>
    </style:style>
    <style:style style:name="T216" style:parent-style-name="DefaultParagraphFont" style:family="text">
      <style:text-properties style:font-size-complex="12pt" fo:background-color="#FFFFFF"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fo:language="en" fo:country="GB"/>
    </style:style>
    <style:style style:name="T219" style:parent-style-name="DefaultParagraphFont" style:family="text">
      <style:text-properties style:font-size-complex="12pt" fo:background-color="#FFFFFF" fo:language="en" fo:country="GB"/>
    </style:style>
    <style:style style:name="T220" style:parent-style-name="DefaultParagraphFont" style:family="text">
      <style:text-properties style:font-size-complex="12pt" fo:background-color="#FFFFFF" fo:language="en" fo:country="GB"/>
    </style:style>
    <style:style style:name="T221" style:parent-style-name="DefaultParagraphFont" style:family="text">
      <style:text-properties style:font-size-complex="12pt" fo:background-color="#FFFFFF" fo:language="en" fo:country="GB"/>
    </style:style>
    <style:style style:name="T222" style:parent-style-name="DefaultParagraphFont" style:family="text">
      <style:text-properties style:font-size-complex="12pt" fo:background-color="#FFFFFF"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fo:language="en" fo:country="GB"/>
    </style:style>
    <style:style style:name="T225" style:parent-style-name="DefaultParagraphFont" style:family="text">
      <style:text-properties style:font-size-complex="12pt" fo:background-color="#FFFFFF"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fo:language="en" fo:country="GB"/>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fo:language="en" fo:country="GB"/>
    </style:style>
    <style:style style:name="P233" style:parent-style-name="Normal" style:family="paragraph">
      <style:paragraph-properties fo:text-align="center"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center"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name-asian="Calibri"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name-asian="Calibri"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name-asian="Calibri" style:font-size-complex="12pt" fo:language="en" fo:country="GB"/>
    </style:style>
    <style:style style:name="T270" style:parent-style-name="DefaultParagraphFont" style:family="text">
      <style:text-properties style:font-name-asian="Calibri"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fo:language="en" fo:country="GB"/>
    </style:style>
    <style:style style:name="T273" style:parent-style-name="DefaultParagraphFont" style:family="text">
      <style:text-properties style:font-name-asian="Calibri" style:font-size-complex="12pt" fo:language="en" fo:country="GB"/>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fo:language="en" fo:country="GB"/>
    </style:style>
    <style:style style:name="P277" style:parent-style-name="Normal" style:family="paragraph">
      <style:paragraph-properties fo:text-align="justify" fo:line-height="150%" fo:text-indent="0.5in">
        <style:tab-stops>
          <style:tab-stop style:type="left" style:position="0.6895in"/>
        </style:tab-stops>
      </style:paragraph-properties>
      <style:text-properties style:font-size-complex="12pt" fo:language="en" fo:country="GB"/>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50%" fo:text-indent="0.5in"/>
    </style:style>
    <style:style style:name="P324" style:parent-style-name="Normal" style:family="paragraph">
      <style:paragraph-properties fo:keep-with-next="always" fo:keep-together="always" fo:text-align="justify" fo:line-height="150%" fo:text-indent="0.5in"/>
    </style:style>
    <style:style style:name="T325" style:parent-style-name="DefaultParagraphFont" style:family="text">
      <style:text-properties fo:font-weight="bold" style:font-weight-asian="bold" style:font-size-complex="12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P359" style:parent-style-name="Normal" style:family="paragraph">
      <style:paragraph-properties fo:keep-with-next="always" fo:keep-together="always" fo:text-align="justify" fo:line-height="150%" fo:text-indent="0.5in"/>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weight-complex="bold"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name-asian="Calibri"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weight-complex="bold" style:font-size-complex="12pt" fo:language="en"/>
    </style:style>
    <style:style style:name="T457" style:parent-style-name="DefaultParagraphFont" style:family="text">
      <style:text-properties style:font-weight-complex="bold" style:font-size-complex="12pt" fo:language="en"/>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weight="bold" style:font-weight-asian="bold" style:font-size-complex="12pt" fo:language="en" fo:country="GB"/>
    </style:style>
    <style:style style:name="P464" style:parent-style-name="Normal" style:family="paragraph">
      <style:paragraph-properties fo:text-align="justify" fo:line-height="150%" fo:text-indent="0.5in"/>
      <style:text-properties style:font-size-complex="12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fo:language="en" fo:country="GB"/>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fo:color="#000000" style:font-size-complex="12pt" fo:language="en" fo:country="GB"/>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fo:font-weight="bold" style:font-weight-asian="bold" style:font-size-complex="12pt" fo:language="en" fo:country="GB"/>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fo:language="en" fo:country="GB"/>
    </style:style>
    <style:style style:name="P628" style:parent-style-name="Normal" style:family="paragraph">
      <style:paragraph-properties fo:text-align="justify" fo:line-height="150%" fo:text-indent="0.5in"/>
      <style:text-properties style:font-size-complex="12pt" fo:language="en" fo:country="GB"/>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fo:language="en" fo:country="GB"/>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style="italic" style:font-style-asian="italic" style:font-size-complex="12pt" fo:language="en" fo:country="GB"/>
    </style:style>
    <style:style style:name="T648" style:parent-style-name="DefaultParagraphFont" style:family="text">
      <style:text-properties fo:font-style="italic" style:font-style-asian="italic" style:font-size-complex="12pt" fo:language="en" fo:country="GB"/>
    </style:style>
    <style:style style:name="T649" style:parent-style-name="DefaultParagraphFont" style:family="text">
      <style:text-properties fo:font-style="italic" style:font-style-asian="italic" style:font-style-complex="italic" style:font-size-complex="12pt" fo:language="en" fo:country="GB"/>
    </style:style>
    <style:style style:name="P650" style:parent-style-name="Normal" style:family="paragraph">
      <style:paragraph-properties fo:line-height="150%"/>
      <style:text-properties style:font-size-complex="12pt" fo:language="en" fo:country="GB"/>
    </style:style>
    <style:style style:name="P651" style:parent-style-name="Normal" style:family="paragraph">
      <style:paragraph-properties fo:line-height="150%"/>
      <style:text-properties style:font-size-complex="12pt" fo:language="en" fo:country="GB"/>
    </style:style>
    <style:style style:name="P652" style:parent-style-name="Normal" style:family="paragraph">
      <style:paragraph-properties fo:line-height="150%">
        <style:tab-stops>
          <style:tab-stop style:type="right" style:position="6.4972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fo:text-transform="uppercase"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line-height="150%">
        <style:tab-stops>
          <style:tab-stop style:type="right" style:position="6.4972in"/>
        </style:tab-stops>
      </style:paragraph-properties>
      <style:text-properties style:font-size-complex="12pt" fo:language="en" fo:country="GB"/>
    </style:style>
    <style:style style:name="P657" style:parent-style-name="Normal" style:family="paragraph">
      <style:paragraph-properties fo:line-height="150%">
        <style:tab-stops>
          <style:tab-stop style:type="right" style:position="6.4972in"/>
        </style:tab-stops>
      </style:paragraph-properties>
      <style:text-properties style:font-size-complex="12pt" fo:language="en" fo:country="GB"/>
    </style:style>
    <style:style style:name="P658" style:parent-style-name="Normal" style:family="paragraph">
      <style:paragraph-properties fo:line-height="150%"/>
      <style:text-properties style:font-size-complex="12pt" fo:language="en" fo:country="GB"/>
    </style:style>
    <style:style style:name="P659" style:parent-style-name="Normal" style:family="paragraph">
      <style:paragraph-properties fo:widows="0" fo:orphans="0" fo:text-align="justify" fo:line-height="150%" fo:text-indent="4in"/>
      <style:text-properties style:font-size-complex="12pt" fo:language="en" fo:country="GB"/>
    </style:style>
    <style:style style:name="P660" style:parent-style-name="Normal" style:family="paragraph">
      <style:paragraph-properties fo:widows="0" fo:orphans="0" fo:text-align="justify" fo:line-height="150%" fo:margin-left="4in">
        <style:tab-stops/>
      </style:paragraph-properties>
      <style:text-properties style:font-size-complex="12pt" fo:language="en" fo:country="GB"/>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center" fo:line-height="150%"/>
    </style:style>
    <style:style style:name="T663" style:parent-style-name="DefaultParagraphFont" style:family="text">
      <style:text-properties fo:font-weight="bold" style:font-weight-asian="bold" style:font-size-complex="12pt" fo:language="en" fo:country="GB"/>
    </style:style>
    <style:style style:name="P66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fo:language="en" fo:country="GB" style:language-asian="lt" style:country-asian="LT"/>
    </style:style>
    <style:style style:name="P665" style:parent-style-name="Normal" style:family="paragraph">
      <style:paragraph-properties fo:text-align="justify" fo:line-height="150%" fo:text-indent="0.5in">
        <style:tab-stops>
          <style:tab-stop style:type="right" style:position="6.4972in"/>
        </style:tab-stops>
      </style:paragraph-properties>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style:font-weight-complex="bold" style:font-size-complex="12pt" fo:language="en"/>
    </style:style>
    <style:style style:name="T669" style:parent-style-name="DefaultParagraphFont" style:family="text">
      <style:text-properties style:font-weight-complex="bold" style:font-size-complex="12pt" fo:language="en"/>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fo:font-style="italic" style:font-style-asian="italic" style:font-style-complex="italic" style:font-size-complex="12pt" fo:language="en" fo:country="GB"/>
    </style:style>
    <style:style style:name="T672" style:parent-style-name="DefaultParagraphFont" style:family="text">
      <style:text-properties style:font-weight-complex="bold" style:font-size-complex="12pt" fo:language="en" fo:country="GB"/>
    </style:style>
    <style:style style:name="T673" style:parent-style-name="DefaultParagraphFont" style:family="text">
      <style:text-properties style:font-weight-complex="bold" style:font-size-complex="12pt" fo:language="en" fo:country="GB"/>
    </style:style>
    <style:style style:name="P674" style:parent-style-name="Normal" style:family="paragraph">
      <style:paragraph-properties fo:text-align="justify" fo:line-height="150%" fo:text-indent="0.5in">
        <style:tab-stops>
          <style:tab-stop style:type="right" style:position="6.4972in"/>
        </style:tab-stops>
      </style:paragraph-properties>
    </style:style>
    <style:style style:name="T675" style:parent-style-name="DefaultParagraphFont" style:family="text">
      <style:text-properties style:font-weight-complex="bold" style:font-size-complex="12pt" fo:language="en" fo:country="GB"/>
    </style:style>
    <style:style style:name="T676" style:parent-style-name="DefaultParagraphFont" style:family="text">
      <style:text-properties style:font-weight-complex="bold" style:font-size-complex="12pt" fo:language="en" fo:country="GB"/>
    </style:style>
    <style:style style:name="T677" style:parent-style-name="DefaultParagraphFont" style:family="text">
      <style:text-properties style:font-weight-complex="bold" style:font-size-complex="12pt" fo:language="en"/>
    </style:style>
    <style:style style:name="T678" style:parent-style-name="DefaultParagraphFont" style:family="text">
      <style:text-properties fo:font-weight="bold" style:font-weight-asian="bold" style:font-weight-complex="bold" style:font-size-complex="12pt" fo:language="en"/>
    </style:style>
    <style:style style:name="T679" style:parent-style-name="DefaultParagraphFont" style:family="text">
      <style:text-properties style:font-weight-complex="bold" style:font-size-complex="12pt" fo:language="en"/>
    </style:style>
    <style:style style:name="T680" style:parent-style-name="DefaultParagraphFont" style:family="text">
      <style:text-properties style:font-weight-complex="bold" style:font-size-complex="12pt" fo:language="en"/>
    </style:style>
    <style:style style:name="T681" style:parent-style-name="DefaultParagraphFont" style:family="text">
      <style:text-properties style:font-weight-complex="bold" style:font-size-complex="12pt" fo:language="en" fo:country="GB"/>
    </style:style>
  </office:automatic-styles>
  <office:body>
    <office:text text:use-soft-page-breaks="true">
      <text:p text:style-name="P1"/>
      <text:p text:style-name="P6"><text:span text:style-name="T7">Translated by the Ministry of National Defence</text:span></text:p>
      <text:p text:style-name="P8"/>
      <text:p text:style-name="P9"/>
      <text:p text:style-name="P10">REPUBLIC OF LITHUANIA LAW</text:p>
      <text:p text:style-name="P11"><text:span text:style-name="T12">on cyber security</text:span></text:p>
      <text:p text:style-name="P13"/>
      <text:p text:style-name="P14"/>
      <text:p text:style-name="P15">11 December 2014<text:tab/>No. XII-1428</text:p>
      <text:p text:style-name="P16">Vilnius</text:p>
      <text:p text:style-name="P17"/>
      <text:p text:style-name="P18"><text:span text:style-name="T19">(As last amended on 27 June<text:s/></text:span><text:span text:style-name="T20">2018 – No XIII-1299)</text:span></text:p>
      <text:p text:style-name="P21"/>
      <text:p text:style-name="P22"/>
      <text:p text:style-name="P23">CHAPTER I<text:s/></text:p>
      <text:p text:style-name="P24">GENERAL PROVISIONS</text:p>
      <text:p text:style-name="P25"/>
      <text:p text:style-name="P26">Article 1. Purpose and Application of<text:s/>the Law</text:p>
      <text:p text:style-name="P27"><text:span text:style-name="T28">1</text:span><text:span text:style-name="T29">. This Law establishes cyber security principles</text:span><text:span text:style-name="T30">, specifies institutions which develop and implement cyber security policy, defines powers of such authorities in the field of cyber securities, and determines duties of cyber security entities as<text:s/></text:span><text:span text:style-name="T31">well as inter-institutional cooperation.</text:span></text:p>
      <text:p text:style-name="P32"><text:span text:style-name="T33">2</text:span><text:span text:style-name="T34">. This Law shall not apply to trust service providers which are subject to the requirements laid down in Article 19 of<text:s/></text:span><text:span text:style-name="T35">Regulation (EU) No 910/2014 of the European Parliament and of the Council of 23 July 2014 o</text:span><text:span text:style-name="T36">n electronic identification and trust services for electronic transactions in the internal market and repealing Directive 1999/93/EC,<text:s/></text:span><text:span text:style-name="T37">(OJ 2014 L 257, p. 73)</text:span><text:span text:style-name="T38">.</text:span></text:p>
      <text:p text:style-name="P39"><text:span text:style-name="T40">3</text:span><text:span text:style-name="T41">. The provisions of this Law are harmonised with the legal acts of the European Union specifi</text:span><text:span text:style-name="T42">ed in the Annex to this Law.</text:span></text:p>
      <text:p text:style-name="P43"/>
      <text:p text:style-name="P44"><text:span text:style-name="T45">Article 2. Definitions</text:span></text:p>
      <text:p text:style-name="P46"><text:span text:style-name="T47">1</text:span><text:span text:style-name="T48">.</text:span><text:span text:style-name="T49"><text:s/>Cloud computing services<text:s/></text:span><text:span text:style-name="T50">shall mean services the recipients of which use the infrastructure of communications and information systems controlled by these service providers at a distance. <text:s/></text:span></text:p>
      <text:p text:style-name="P51"><text:span text:style-name="T52">2</text:span><text:span text:style-name="T53">.<text:s/></text:span><text:span text:style-name="T54">Digital information hosting services<text:s/></text:span><text:span text:style-name="T55">shall mean services which comprise the provision of opportunities to use tools for the development and management of electronic<text:s/></text:span><text:soft-page-break/><text:span text:style-name="T56">information and digital data (hereinafter referred to as the “digital information”) and/o</text:span><text:span text:style-name="T57">r storage of digital information supplied by the service provider.</text:span></text:p>
      <text:p text:style-name="P58"><text:span text:style-name="T59">3</text:span><text:span text:style-name="T60">.<text:s/></text:span><text:span text:style-name="T61">Electronic marketplace service(s)</text:span><text:span text:style-name="T62"><text:s/>shall mean service(s) which provide consumers and/or commercial entities with opportunities to conclude agreements on electronic trade or service ag</text:span><text:span text:style-name="T63">reements with commercial entities on an e-marketplace website or on the website of a commercial entity on which computing services provided on the online market are used.</text:span></text:p>
      <text:p text:style-name="P64"><text:span text:style-name="T65">4</text:span><text:span text:style-name="T66">.</text:span><text:span text:style-name="T67"><text:s/></text:span><text:span text:style-name="T68">Critical information infrastructure</text:span><text:span text:style-name="T69"><text:s/></text:span><text:span text:style-name="T70">shall mean a communications and informatio</text:span><text:span text:style-name="T71">n system or part of it, a group of communications and information systems the occurrence of a cyber incident in which might have a major negative impact on the national security, economy of the country, and interests of the state and the public.<text:s/></text:span></text:p>
      <text:p text:style-name="P72"><text:span text:style-name="T73">5</text:span><text:span text:style-name="T74">.<text:s/></text:span><text:span text:style-name="T75">Ma</text:span><text:span text:style-name="T76">nager of the critical information infrastructure</text:span><text:span text:style-name="T77"><text:s/>shall mean a person who manages the critical information infrastructure</text:span><text:span text:style-name="T78">.</text:span></text:p>
      <text:p text:style-name="P79"><text:span text:style-name="T80">6</text:span><text:span text:style-name="T81">.<text:s/></text:span><text:span text:style-name="T82">Cyberspace</text:span><text:span text:style-name="T83"><text:s/>shall mean the environment which is composed of computers and other communications and information technology equipm</text:span><text:span text:style-name="T84">ent and digital information generated in such computers and equipment and/or transmitted using them.</text:span></text:p>
      <text:p text:style-name="P85"><text:span text:style-name="T86">7</text:span><text:span text:style-name="T87">.<text:s/></text:span><text:span text:style-name="T88">Cyber security crisis</text:span><text:span text:style-name="T89"><text:s/>shall mean a cyber incident or incidents the negative effect of which cannot be eliminated by the Republic of Lithuania on its</text:span><text:span text:style-name="T90"><text:s/>own or which have a negative impact on the Republic of Lithuania and other states which are members of international organisations and to which the Republic of Lithuania belongs or on the authorities of such international organisations of such extent in t</text:span><text:span text:style-name="T91">erms of technical and political aspects that a need to coordinate politics and respond to them on an international level occurs.</text:span></text:p>
      <text:p text:style-name="P92"><text:span text:style-name="T93">8</text:span><text:span text:style-name="T94">.<text:s/></text:span><text:span text:style-name="T95">Cyber security entity</text:span><text:span text:style-name="T96"><text:s/>shall mean an entity which controls and/or manages information resources of the state, manager of<text:s/></text:span><text:span text:style-name="T97">critical information infrastructure, service provider of public communications networks and/or public digital communication services, provider of digital information hosting services and providers of digital services.<text:s/></text:span></text:p>
      <text:p text:style-name="P98"><text:span text:style-name="T99">9</text:span><text:span text:style-name="T100">.<text:s/></text:span><text:span text:style-name="T101">Cyber incident<text:s/></text:span><text:span text:style-name="T102">shall mean an<text:s/></text:span><text:span text:style-name="T103">event or activity in cyber space which might pose or poses threat or has a negative effect on the accessibility, authenticity, integrity and confidentiality of digital information transmitted by use of communications and information systems or processed in</text:span><text:span text:style-name="T104"><text:s/>such systems, also which might disrupt or disrupt the operation, management of communications and information systems and the provision of services to such systems</text:span><text:span text:style-name="T105">.</text:span></text:p>
      <text:p text:style-name="P106"><text:span text:style-name="T107">10</text:span><text:span text:style-name="T108">.<text:s/></text:span><text:span text:style-name="T109">Cyber security<text:s/></text:span><text:span text:style-name="T110">shall mean the totality of legal, information distribution, organis</text:span><text:span text:style-name="T111">ational and technical measures which are aimed at maintaining resistance to factors which pose threat to communications and information systems in cyber space or to the accessibility, authenticity, integrity and confidentiality of digital information trans</text:span><text:span text:style-name="T112">mitted by or processed in<text:s/></text:span><text:soft-page-break/><text:span text:style-name="T113">such systems, to non-disruptive operation, management of communications and information system or provision of services to <text:s/>these systems, also which serve to restore the usual operation of the communications and information syste</text:span><text:span text:style-name="T114">ms.</text:span></text:p>
      <text:p text:style-name="P115"><text:span text:style-name="T116">11</text:span><text:span text:style-name="T117">.<text:s/></text:span><text:span text:style-name="T118">Cyber incident management</text:span><text:span text:style-name="T119"><text:s/>shall mean the procedures which aim at detecting, analysing cyber incidents and responding to them as well as at restoring the usual operation of the communications and information systems.<text:s/></text:span></text:p>
      <text:p text:style-name="P120"><text:span text:style-name="T121">12</text:span><text:span text:style-name="T122">.<text:s/></text:span><text:span text:style-name="T123">Online search servi</text:span><text:span text:style-name="T124">ces</text:span><text:span text:style-name="T125"><text:s/>shall mean services whereby the internet users are given the opportunity to perform search on websites according to a query on a certain subject matter using a keyword, a phrase or any other input data. The search delivers links which might contain inf</text:span><text:span text:style-name="T126">ormation related to the content searched for.</text:span></text:p>
      <text:p text:style-name="P127"><text:span text:style-name="T128">13</text:span><text:span text:style-name="T129">.</text:span><text:span text:style-name="T130"><text:s/>Industrial process management system<text:s/></text:span><text:span text:style-name="T131"><text:s/>shall mean a system composed of equipment based on communications and information technology which is intended for monitoring technological processes or managing in</text:span><text:span text:style-name="T132">dustrial, energy, transport, water supply services and services in other areas of economic activity.</text:span></text:p>
      <text:p text:style-name="P133"><text:span text:style-name="T134">14</text:span><text:span text:style-name="T135">.<text:s/></text:span><text:span text:style-name="T136">Communications and information system</text:span><text:span text:style-name="T137"><text:s/>shall mean a network of electronic communications, an information system, a registry, industrial process mana</text:span><text:span text:style-name="T138">gement system and digital information retained, processed, restored or transmitted for the purpose of their management, use, protection and maintenance. <text:s/></text:span></text:p>
      <text:p text:style-name="P139"><text:span text:style-name="T140">15</text:span><text:span text:style-name="T141">.<text:s/></text:span><text:span text:style-name="T142">Risk</text:span><text:span text:style-name="T143"><text:s/>shall mean a reasonably identified fact or event which might negatively affect the secur</text:span><text:span text:style-name="T144">ity of communications and information system.</text:span></text:p>
      <text:p text:style-name="P145"><text:span text:style-name="T146">16</text:span><text:span text:style-name="T147">.<text:s/></text:span><text:span text:style-name="T148">Digital services</text:span><text:span text:style-name="T149"><text:s/>shall mean a group of services based on communications and information technology which encompasses the services of e-market, web search and/or cloud computing. <text:s/></text:span></text:p>
      <text:p text:style-name="P150"><text:span text:style-name="T151">17</text:span><text:span text:style-name="T152">.<text:s/></text:span><text:span text:style-name="T153">Digital<text:s/></text:span><text:span text:style-name="T154">service provider</text:span><text:span text:style-name="T155"><text:s/>shall mean a legal entity which provides digital services in the Republic of Lithuania and/or other EU Member States.</text:span></text:p>
      <text:p text:style-name="P156"><text:span text:style-name="T157">18</text:span><text:span text:style-name="T158">. The criteria on the basis of which the assessment is made of whether the negative impact specified in Article 2(4</text:span><text:span text:style-name="T159">) is major shall be determined in the methodology for identification of critical information infrastructure.</text:span></text:p>
      <text:p text:style-name="P160"><text:span text:style-name="T161">19</text:span><text:span text:style-name="T162">. Other terms used in this law shall be understood the way they are defined in the Republic of Lithuania Law on Electronic Communications, th</text:span><text:span text:style-name="T163">e Republic of Lithuania Law on Management of State Information Resources, the Republic of Lithuania Law on Information Society Services, the Republic of Lithuania Law<text:s/></text:span><text:span text:style-name="T164">on Legal Protection of Personal Data,<text:s/></text:span><text:span text:style-name="T165">the Republic of Lithuania Law<text:s/></text:span><text:span text:style-name="T166">on Intelligence,<text:s/></text:span><text:span text:style-name="T167">the<text:s/></text:span><text:span text:style-name="T168">Republic of Lithuania Law<text:s/></text:span><text:span text:style-name="T169">on Criminal Intelligence,<text:s/></text:span><text:span text:style-name="T170">the Republic of Lithuania Law<text:s/></text:span><text:span text:style-name="T171">on<text:s/></text:span><text:span text:style-name="T172">Prohibition of Unfair</text:span><text:span text:style-name="T173"><text:s/></text:span><text:span text:style-name="T174">Practices of Retailers</text:span><text:span text:style-name="T175">,</text:span><text:span text:style-name="T176"><text:s/></text:span><text:span text:style-name="T177">the Republic of Lithuania Law<text:s/></text:span><text:span text:style-name="T178">on Small and Medium-Sized Business Development and<text:s/></text:span><text:span text:style-name="T179">Regulation<text:s/></text:span><text:soft-page-break/><text:span text:style-name="T180">(EU) No. 1025/2012 of the Europea</text:span><text:span text:style-name="T181">n Parliament and of the Council of</text:span><text:span text:style-name="T182"><text:s/></text:span><text:span text:style-name="T183">25 October 2012 on European standardisation, amending Council Directives 89/686/EEC and 93/15/EEC and Directives 94/9/EC, 94/25/EC, 95/16/EC, 97/23/EC, 98/34/EC, 2004/22/EC, 2007/23/EC, 2009/23/EC and 2009/105/EC of the E</text:span><text:span text:style-name="T184">uropean Parliament</text:span><text:span text:style-name="T185"><text:s/></text:span><text:span text:style-name="T186">and of the Council and repealing Council Decision 87/95/EEC and Decision No 1673/2006/EC of the European Parliament and of the Council</text:span><text:span text:style-name="T187"><text:s/></text:span><text:span text:style-name="T188">(OJ 2012 L 316, p. 12)</text:span><text:span text:style-name="T189">.</text:span><text:span text:style-name="T190"><text:s/></text:span></text:p>
      <text:p text:style-name="P191"/>
      <text:p text:style-name="P192"><text:span text:style-name="T193">Article 3. Cyber Security Principles</text:span></text:p>
      <text:p text:style-name="P194"><text:span text:style-name="T195">1</text:span><text:span text:style-name="T196">. Cyber security is based on t</text:span><text:span text:style-name="T197">he following key cyber security principles</text:span><text:span text:style-name="T198">:</text:span></text:p>
      <text:p text:style-name="P199"><text:span text:style-name="T200">1</text:span><text:span text:style-name="T201">) non-discrimination of cyber space, which means that the provisions of legislation are applied and benefits are stored both in physical and cyber space equally;</text:span></text:p>
      <text:p text:style-name="P202"><text:span text:style-name="T203">2</text:span><text:span text:style-name="T204">) management of cyber security risk, which means that the applicable cybersecurity measures must ensure that regularly assessed risks of cyber security entities are captured; <text:s/></text:span></text:p>
      <text:p text:style-name="P205"><text:span text:style-name="T206">3</text:span><text:span text:style-name="T207">) proportionality of cyber security, which means that legal, organisationa</text:span><text:span text:style-name="T208">l and technical cyber security measures, which are applied, shall not restrict the activities of cyber security entities in cyber space more than required;<text:s/></text:span></text:p>
      <text:p text:style-name="P209"><text:span text:style-name="T210">4</text:span><text:span text:style-name="T211">) supremacy of public interest, which means that the applicable cyber security measures shall<text:s/></text:span><text:span text:style-name="T212">first guarantee the protection of public interest, however, shall not, in principle, infringe on consumer rights or limit their freedom in cyber space proportionally;</text:span></text:p>
      <text:p text:style-name="P213"><text:span text:style-name="T214">5</text:span><text:span text:style-name="T215">) standardisation and technological neutrality, which means that when implementing cyber security measures, cyber security entities shall be encouraged to follow the national, the EU and other international communications and information systems’ cyber sec</text:span><text:span text:style-name="T216">urity standards and specification, without demanding to apply any specific type of technology and without giving it the priority; <text:s text:c="2"/></text:span></text:p>
      <text:p text:style-name="P217"><text:span text:style-name="T218">6</text:span><text:span text:style-name="T219">) subsidiarity, which means that cyber security entities, which operate information systems and use them for the provi</text:span><text:span text:style-name="T220">sion of services, are responsible for cyber security of information systems as well as for services which are provided using such systems. In the areas which fall within the exclusive competence of cyber security entities, the authorities which develop and</text:span><text:span text:style-name="T221"><text:s/>implement cyber security policy shall take measures solely when cyber security of the communications and information systems and services provided using such systems cannot be ensured by cyber security entities which manage such systems and use them for t</text:span><text:span text:style-name="T222">he provision of services.<text:s/></text:span></text:p>
      <text:p text:style-name="P223"><text:span text:style-name="T224">2</text:span><text:span text:style-name="T225">. When applying legal provisions which regulate cyber security, consideration shall be taken of the principles set forth in Article 3(1)</text:span><text:span text:style-name="T226">. These principles shall be inter-aligned and coordinated; neither of them shall be gi</text:span><text:span text:style-name="T227">ven priority or prevalence. <text:s/></text:span></text:p>
      <text:p text:style-name="P228"/>
      <text:p text:style-name="P229"><text:span text:style-name="T230">CHAPTER II<text:s/></text:span></text:p>
      <text:p text:style-name="P231"><text:span text:style-name="T232">DEVELOPMENT AND IMPLEMENTATION OF CYBER SECURITY POLICY<text:s/></text:span></text:p>
      <text:p text:style-name="P233"/>
      <text:p text:style-name="P234"><text:span text:style-name="T235">Article 4. Authorities Developing and Implementing Cyber Security Policy<text:s/></text:span></text:p>
      <text:p text:style-name="P236"><text:span text:style-name="T237">1</text:span><text:span text:style-name="T238">. Strategic goals and priorities of cyber security policy as well as</text:span><text:span text:style-name="T239"><text:s/>measures necessary to achieve them are determined by the Government of the Republic of Lithuania.</text:span></text:p>
      <text:p text:style-name="P240"><text:span text:style-name="T241">2</text:span><text:span text:style-name="T242">. Cyber security policy is developed, its implementation is organised, controlled and coordinated by the Ministry of National Defence of the Republic of</text:span><text:span text:style-name="T243"><text:s/>Lithuania. The National Cyber Security Centre takes part in the development of the cyber security policy to the extent to which legal regulation of activities of cyber security entities has to be established for the performance of functions laid down in t</text:span><text:span text:style-name="T244">his law.</text:span></text:p>
      <text:p text:style-name="P245"><text:span text:style-name="T246">3</text:span><text:span text:style-name="T247">. Cyber security policy is implemented by the National Cyber Security Centre, the State Data Protection Inspectorate, the Lithuanian Police and other authorities the functions of which are related to cyber security.</text:span></text:p>
      <text:p text:style-name="P248"/>
      <text:p text:style-name="P249"><text:span text:style-name="T250">Article 5. Powers of the Government in the field of cyber security <text:s/></text:span></text:p>
      <text:p text:style-name="P251"><text:span text:style-name="T252">The Government</text:span><text:span text:style-name="T253">:</text:span></text:p>
      <text:p text:style-name="P254"><text:span text:style-name="T255">1</text:span><text:span text:style-name="T256">) approves the National Cyber Security Strategy;</text:span></text:p>
      <text:p text:style-name="P257"><text:span text:style-name="T258">2</text:span><text:span text:style-name="T259">) approves the institutional composition of the Cyber Security Council;</text:span></text:p>
      <text:p text:style-name="P260"><text:span text:style-name="T261">3</text:span><text:span text:style-name="T262">) approves the methodology for iden</text:span><text:span text:style-name="T263">tification of critical information infrastructure and the list of critical information infrastructure and its managers;</text:span></text:p>
      <text:p text:style-name="P264"><text:span text:style-name="T265">4</text:span><text:span text:style-name="T266">) approves organisational and technical cyber security requirements imposed on cyber security entities;</text:span></text:p>
      <text:p text:style-name="P267"><text:span text:style-name="T268">5</text:span><text:span text:style-name="T269">) approves the Nationa</text:span><text:span text:style-name="T270">l Cyber Security Management Plan;<text:s/></text:span></text:p>
      <text:p text:style-name="P271"><text:span text:style-name="T272">6</text:span><text:span text:style-name="T273">) supervises cyber security crisis management.</text:span></text:p>
      <text:p text:style-name="P274"/>
      <text:p text:style-name="P275"><text:span text:style-name="T276">Article 6. Powers of the Ministry of National Defence in the field of cyber security<text:s/></text:span></text:p>
      <text:p text:style-name="P277">The Ministry of National Defence:</text:p>
      <text:p text:style-name="P278"><text:span text:style-name="T279">1</text:span><text:span text:style-name="T280">) coordinates the preparation of the<text:s/></text:span><text:span text:style-name="T281">National Cyber Security Strategy, submits it to the Government for approval;</text:span></text:p>
      <text:p text:style-name="P282"><text:span text:style-name="T283">2</text:span><text:span text:style-name="T284">) submits to the Government organisational and technical cyber security requirements imposed on cyber security entities for approval;</text:span></text:p>
      <text:p text:style-name="P285"><text:span text:style-name="T286">3</text:span><text:span text:style-name="T287">) submits the National Cyber Incide</text:span><text:span text:style-name="T288">nt Management Plan to the Government for approval;</text:span></text:p>
      <text:p text:style-name="P289"><text:span text:style-name="T290">4</text:span><text:span text:style-name="T291">) submits the methodology for identification of critical information infrastructure to the Government for approval;</text:span></text:p>
      <text:p text:style-name="P292"><text:span text:style-name="T293">5</text:span><text:span text:style-name="T294">) submits<text:s/></text:span><text:span text:style-name="T295">the list of critical information infrastructure and its managers</text:span><text:span text:style-name="T296"><text:s/>to t</text:span><text:span text:style-name="T297">he Government for approval;</text:span></text:p>
      <text:p text:style-name="P298"><text:span text:style-name="T299">6</text:span><text:span text:style-name="T300">) approves a typical plan for cyber incident management in critical information infrastructures;</text:span></text:p>
      <text:p text:style-name="P301"><text:span text:style-name="T302">7</text:span><text:span text:style-name="T303">) approves a cyber defence plan for critical information infrastructures;</text:span></text:p>
      <text:p text:style-name="P304"><text:span text:style-name="T305">8</text:span><text:span text:style-name="T306">) establishes the procedure for responding</text:span><text:span text:style-name="T307"><text:s/>to cyber incidents, which occur in communications and information systems of cyber security entities, by the National Cyber Security Centre</text:span><text:span text:style-name="T308">;</text:span></text:p>
      <text:p text:style-name="P309"><text:span text:style-name="T310">9</text:span><text:span text:style-name="T311">) approves the plan on implementation of technical cyber security measures, establishes the procedure for the</text:span><text:span text:style-name="T312">ir implementation and management in information resources and in critical information infrastructure;<text:s/></text:span></text:p>
      <text:p text:style-name="P313"><text:span text:style-name="T314">10</text:span><text:span text:style-name="T315">) participates in cyber security crisis management;</text:span></text:p>
      <text:p text:style-name="P316"><text:span text:style-name="T317">11</text:span><text:span text:style-name="T318">) establishes Cyber Security Information Network and approves its regulations;</text:span></text:p>
      <text:p text:style-name="P319"><text:span text:style-name="T320">12</text:span><text:span text:style-name="T321">) ap</text:span><text:span text:style-name="T322">proves the Regulation of the Cyber Security Council and composition.</text:span></text:p>
      <text:p text:style-name="P323"/>
      <text:p text:style-name="P324"><text:span text:style-name="T325">Article 7. Cyber Security Council</text:span></text:p>
      <text:p text:style-name="P326"><text:span text:style-name="T327">1</text:span><text:span text:style-name="T328">. The Cyber Security Council is a permanent collegial independent advisory body which analyses the situation of cyber security assurance in the</text:span><text:span text:style-name="T329"><text:s/>Republic of Lithuania and puts forward proposals to institutions which develop and implement cyber security policy</text:span><text:span text:style-name="T330">, cyber security entities, research and educational institutions <text:s/>and business entities which engage in activities in the field of informatio</text:span><text:span text:style-name="T331">n technology<text:s/></text:span><text:span text:style-name="T332">(hereinafter referred to as the “Cyber Security Actors”) with regard to improvement of the situation of cyber security assurance.<text:s/></text:span></text:p>
      <text:p text:style-name="P333"><text:span text:style-name="T334">2</text:span><text:span text:style-name="T335">. The Cyber Security Council is headed by a representative of the Ministry of National Defence.</text:span></text:p>
      <text:p text:style-name="P336"><text:span text:style-name="T337">3</text:span><text:span text:style-name="T338">. The<text:s/></text:span><text:span text:style-name="T339">provision of commodities and technical maintenance of the Cyber Security Council is taken care of and ensured by the Ministry of National Defence or its authorised institution.</text:span></text:p>
      <text:p text:style-name="P340"><text:span text:style-name="T341">4</text:span><text:span text:style-name="T342">. The Cyber Security Council:</text:span></text:p>
      <text:p text:style-name="P343"><text:span text:style-name="T344">1</text:span><text:span text:style-name="T345">) submits suggestions to the Cyber Securi</text:span><text:span text:style-name="T346">ty Actors with regard to cyber security priorities, development directions, target results and ways the objectives are to be pursued;<text:s/></text:span></text:p>
      <text:p text:style-name="P347"><text:span text:style-name="T348">2</text:span><text:span text:style-name="T349">) submits suggestions to the Cyber Security Actors with regard to opportunities of cooperation between the public se</text:span><text:span text:style-name="T350">ctor, business and research in the field of cyber security assurance;<text:s/></text:span></text:p>
      <text:p text:style-name="P351"><text:span text:style-name="T352">3</text:span><text:span text:style-name="T353">) analyses the trends of improvement of cyber security assurance, delivers conclusions and proposals with regard to cyber incident management to Cyber Security Actors;</text:span></text:p>
      <text:p text:style-name="P354"><text:span text:style-name="T355">4</text:span><text:span text:style-name="T356">) provi</text:span><text:span text:style-name="T357">des recommendations to the Cyber Security Actors with regard to enhancement of cyber security.</text:span></text:p>
      <text:p text:style-name="P358"/>
      <text:p text:style-name="P359"><text:span text:style-name="T360">Article 8. National Cyber Security Centre<text:s/></text:span></text:p>
      <text:p text:style-name="P361"><text:span text:style-name="T362">1</text:span><text:span text:style-name="T363">. The National Cyber Security Centre is an institution, which is subordinate to the Ministry of National<text:s/></text:span><text:span text:style-name="T364">Defence</text:span><text:span text:style-name="T365">.</text:span></text:p>
      <text:p text:style-name="P366"><text:span text:style-name="T367">2</text:span><text:span text:style-name="T368">. When implementing the cyber security policy, the National Cyber Security Centre:<text:s/></text:span></text:p>
      <text:p text:style-name="P369"><text:span text:style-name="T370">1</text:span><text:span text:style-name="T371">) conducts the supervision of compliance of the cyber security entities and communications and information systems managed by them with organisational and<text:s/></text:span><text:span text:style-name="T372">technical cyber security requirements imposed on cyber security entities as well as carries out survey on the cyber security situation;</text:span></text:p>
      <text:p text:style-name="P373"><text:span text:style-name="T374">2</text:span><text:span text:style-name="T375">) gives orders to cyber security entities to provide information necessary for the compliance of the cyber security</text:span><text:span text:style-name="T376"><text:s/>entities and communications and information systems managed by them with organisational and technical cyber security requirements imposed on cyber security entities</text:span><text:span text:style-name="T377">, and to conduct the assessment of the cyber security situation</text:span><text:span text:style-name="T378">;</text:span></text:p>
      <text:p text:style-name="P379"><text:span text:style-name="T380">3</text:span><text:span text:style-name="T381">) applies technical m</text:span><text:span text:style-name="T382">easures so as to measure the resistance of the state’s information resources and critical information infrastructures to cyber incidents;</text:span></text:p>
      <text:p text:style-name="P383"><text:span text:style-name="T384">4</text:span><text:span text:style-name="T385">) gives orders in relation to assurance of cyber security and removal of identified cyber security defects</text:span><text:span text:style-name="T386">, sets<text:s/></text:span><text:span text:style-name="T387">the deadline for the fulfilment of orders by the entities which control and/or manage the state’s information resources, by managers of critical information infrastructure, providers of public communications networks and/or public electronic relations serv</text:span><text:span text:style-name="T388">ices and digital information hosting service providers;<text:s/></text:span></text:p>
      <text:p text:style-name="P389"><text:span text:style-name="T390">5</text:span><text:span text:style-name="T391">) gives directions to cyber security entities, excluding digital service providers, to<text:s/></text:span><text:span text:style-name="T392"><text:s/>conduct an independent communications and information systems or services provided using such systems at t</text:span><text:span text:style-name="T393">heir own expense and deliver the results of such audit, if they fail to provide technical information necessary for the assessment of the cyber security situation with regard to communications and information systems or services provided using such systems</text:span><text:span text:style-name="T394"><text:s/>as set forth in the description of organisation and technical cyber security requirements imposed on cyber security entities;</text:span></text:p>
      <text:p text:style-name="P395"><text:span text:style-name="T396">6</text:span><text:span text:style-name="T397">) upon receipt of evidence from a cyber security entity, a user of digital service or any other EU Member State in which dig</text:span><text:span text:style-name="T398">ital services are provided, from a competent authority which supervises the activities of digital service providers in the field of <text:s/>cyber security which states that digital service providers fail to meet the requirements laid down in this law, gives direc</text:span><text:span text:style-name="T399">tions<text:s/></text:span><text:soft-page-break/><text:span text:style-name="T400">to digital service providers to provide information necessary for the assessment of cyber security of communications and information systems managed by them and to remove the defects of implementation of cyber security requirements;</text:span></text:p>
      <text:p text:style-name="P401"><text:span text:style-name="T402">7</text:span><text:span text:style-name="T403">) monitors c</text:span><text:span text:style-name="T404">yber incidents on the national level and carries out cyber incident analysis;</text:span></text:p>
      <text:p text:style-name="P405"><text:span text:style-name="T406">8</text:span><text:span text:style-name="T407">) in accordance with the plan on implementation of cyber security measures coordinated with the entities which control and/or manage the state resources or with the managers</text:span><text:span text:style-name="T408"><text:s/>of critical information infrastructure in compliance with the procedures established of the Minister of National Defence, implements and controls technical cyber security measures in the state’s information resources and critical information infrastructur</text:span><text:span text:style-name="T409">e. Measures implemented using the funds of the National Cyber Security Centre shall be used exclusively for the assurance of cyber security. Technical measures implemented using the funds of the National Cyber Security Centre shall be maintained and their<text:s/></text:span><text:span text:style-name="T410">repair shall be conducted by the funds of the National Cyber Security Centre;</text:span></text:p>
      <text:p text:style-name="P411"><text:span text:style-name="T412">9</text:span><text:span text:style-name="T413">) organises management of cyber incidents in communications and information systems of cyber security entities on a national level;</text:span><text:span text:style-name="T414"><text:s/></text:span></text:p>
      <text:p text:style-name="P415"><text:span text:style-name="T416">10</text:span><text:span text:style-name="T417">) puts cyber security measures int</text:span><text:span text:style-name="T418">o use in the event of a cyber incident;</text:span></text:p>
      <text:p text:style-name="P419"><text:span text:style-name="T420">11</text:span><text:span text:style-name="T421">) to stop the spread of effects of cyber incidents on cyber security of the state’s information resources or critical information infrastructure</text:span><text:span text:style-name="T422">, orders the providers of public communications networks and/or<text:s/></text:span><text:span text:style-name="T423">public electronic communications service providers to limit the provision of public communications networks and/or public electronic communications services for no longer than 48 hours to the recipient of the services. The National Cyber Security Centre sh</text:span><text:span text:style-name="T424">all notify the Communications Regulatory Authority of the Republic of Lithuania of the orders given to the providers of public communications networks and/or public electronic communications service providers under this clause no later than the next busine</text:span><text:span text:style-name="T425">ss day;</text:span></text:p>
      <text:p text:style-name="P426"><text:span text:style-name="T427">12</text:span><text:span text:style-name="T428">) participates in the management of cyber security crises;</text:span></text:p>
      <text:p text:style-name="P429"><text:span text:style-name="T430">13</text:span><text:span text:style-name="T431">) where necessary to inform the public so as to avoid a cyber incident or to capture the on-going cyber incident, having consulted the cyber security entity, informs the public<text:s/></text:span><text:span text:style-name="T432">about individual cyber incidents and requests the cyber security entity do the same;</text:span></text:p>
      <text:p text:style-name="P433"><text:span text:style-name="T434">14</text:span><text:span text:style-name="T435">) cooperates with competent authorities of international organisations, with cooperation groups established by them as well as with foreign competent authorities and</text:span><text:span text:style-name="T436"><text:s/>services; has the right to address them so as to fulfil the functions provided for in this law and other legislation in the field of cyber security in cooperation;</text:span></text:p>
      <text:p text:style-name="P437"><text:span text:style-name="T438">15</text:span><text:span text:style-name="T439">) processes personal data, necessary for the fulfilment of the functions of the Natio</text:span><text:span text:style-name="T440">nal Cyber Security Centre in the field of cyber security assurance. The National Cyber Security<text:s/></text:span><text:soft-page-break/><text:span text:style-name="T441">Centre processes personal data in accordance with the procedure established in the Law on Legal Protection of Personal Data;</text:span></text:p>
      <text:p text:style-name="P442"><text:span text:style-name="T443">16</text:span><text:span text:style-name="T444">) in cooperation with busines</text:span><text:span text:style-name="T445">s entities, research and education institutions and cyber security entities, develops projects which strengthen the national cyber security;</text:span></text:p>
      <text:p text:style-name="P446"><text:span text:style-name="T447">17</text:span><text:span text:style-name="T448">) fulfils the functions set forth in legal acts of the Republic of Lithuania in the field of cyber security a</text:span><text:span text:style-name="T449">ssurance.</text:span></text:p>
      <text:p text:style-name="P450"/>
      <text:p text:style-name="P451"><text:span text:style-name="T452">Article 9. Powers of the State Data Protection Inspectorate in the field of cyber security</text:span></text:p>
      <text:p text:style-name="P453"><text:span text:style-name="T454">The State Data Protection Inspectorate implements the cyber security policy in the field of protection of personal data and fulfils the tasks esta</text:span><text:span text:style-name="T455">blished by the supervisory authority in accordance with<text:s/></text:span><text:span text:style-name="T456">Regulation (EU) 2016/679 of the European Parliament and of the Council of 27 April 2016 on the protection of natural persons with regard to the processing of personal data and on the free movement of<text:s/></text:span><text:span text:style-name="T457">such data, and repealing Directive 95/46/EC (General Data Protection Regulation)</text:span><text:span text:style-name="T458"><text:s/>(OJ 2016 L 119, p. 1).</text:span></text:p>
      <text:p text:style-name="P459"/>
      <text:p text:style-name="P460"><text:span text:style-name="T461">Article 10.</text:span><text:span text:style-name="T462"><text:s/></text:span><text:span text:style-name="T463">Powers of the Police in the field of cyber security</text:span></text:p>
      <text:p text:style-name="P464">When implementing the prevention of cyber incidents which possibly have constituent<text:s/>elements of criminal offences and when conducting their investigation, the Police:</text:p>
      <text:p text:style-name="P465"><text:span text:style-name="T466">1</text:span><text:span text:style-name="T467">) collects, analyses and summarises information about cyber incidents which possibly have constituent elements of criminal offences;</text:span></text:p>
      <text:p text:style-name="P468"><text:span text:style-name="T469">2</text:span><text:span text:style-name="T470">) establishes the procedure for</text:span><text:span text:style-name="T471"><text:s/>the provision of information by cyber security entities to the police which is required to prevent and investigate cyber incidents which might have constituent elements of criminal offences;</text:span></text:p>
      <text:p text:style-name="P472"><text:span text:style-name="T473">3</text:span><text:span text:style-name="T474">) where the service provider allegedly participates in or t</text:span><text:span text:style-name="T475">he communications and information technology equipment it uses is allegedly used for criminal offences, has the right without a court sanction to order the provider of public communications networks and/or public digital communications service providers, d</text:span><text:span text:style-name="T476">igital information hosting service providers and digital service providers to limit the provision<text:s/></text:span><text:span text:style-name="T477">of public communications networks and/or public electronic communications services, digital information hosting services and digital services to the recipient</text:span><text:span text:style-name="T478"><text:s/>of services<text:s/></text:span><text:span text:style-name="T479">for no longer than 48 hours, and for a longer period <text:s/>– where the sanction of the district court is available and/or to order the service provider to apply measures which help remove the reasons for criminal offences in cyber space. In such ca</text:span><text:span text:style-name="T480">ses the chairman of the district court or a judge authorised by him is provided with an offering with regard to the confirmation of lawfulness or reasonableness of actions on the basis of a reasoned ruling. Should<text:s/></text:span><text:soft-page-break/><text:span text:style-name="T481">the deadline for the limitation of service</text:span><text:span text:style-name="T482"><text:s/>provision specified in this clause expire at weekends or on public holidays, the proposal (offering) shall be submitted no later than the next business day or the next day after a public holiday. If a judge delivers a reasoned verdict whereby the legitima</text:span><text:span text:style-name="T483">cy or reasonableness of the actions specified in the proposal is not approved, the order shall be immediately suspended;<text:s/></text:span></text:p>
      <text:p text:style-name="P484"><text:span text:style-name="T485">4</text:span><text:span text:style-name="T486">) has the right to issue an order to the provider of public communications networks and or public digital communications service<text:s/></text:span><text:span text:style-name="T487">provider, digital information hosting service provider and digital service provider to preserve information related to the services provided by them which might help detect the type of communications service used, technical measures which were applied and<text:s/></text:span><text:span text:style-name="T488">the times of usage, identify the recipient of services, mail address, geographical location address, phone or any other access number, information about accounts and payments made on the basis of service agreement and other information which is available i</text:span><text:span text:style-name="T489">n the location where communications equipment is installed, on the basis of the existing service contract or agreement, get this information, and with the court ruling substantiated available, to receive the data of service recipients’ flow and control the</text:span><text:span text:style-name="T490"><text:s/>content of transferred information specified herein.</text:span></text:p>
      <text:p text:style-name="P491"/>
      <text:p text:style-name="P492"><text:span text:style-name="T493">CHAPTER III</text:span></text:p>
      <text:p text:style-name="P494"><text:span text:style-name="T495">OBLIGATIONS OF CYBER SECURITY ENTITIES</text:span></text:p>
      <text:p text:style-name="P496"><text:span text:style-name="T497">Article 11. General duties of cyber security entities</text:span></text:p>
      <text:p text:style-name="P498"><text:span text:style-name="T499">1</text:span><text:span text:style-name="T500">. Cyber security entities:</text:span></text:p>
      <text:p text:style-name="P501"><text:span text:style-name="T502">1</text:span><text:span text:style-name="T503">) are responsible for cyber security of communications<text:s/></text:span><text:span text:style-name="T504">and information service they manage and of services they provide, ensure their compliance with the organisational and technical cyber security requirements imposed on cyber security entities;</text:span></text:p>
      <text:p text:style-name="P505"><text:span text:style-name="T506">2</text:span><text:span text:style-name="T507">) conduct risk assessment in accordance with the procedure<text:s/></text:span><text:span text:style-name="T508">established in the description of organisational and technical cyber security requirements imposed on cyber security entities as well as implement other technical and organisational cyber security measures based on the latest technology developments propor</text:span><text:span text:style-name="T509">tionate to the identified risk;</text:span></text:p>
      <text:p text:style-name="P510"><text:span text:style-name="T511">3</text:span><text:span text:style-name="T512">) notify the National Cyber Security Centre of cyber incidents which occur in communications and information systems controlled and/or managed by them as well as of applied cyber indecent management measures in accordan</text:span><text:span text:style-name="T513">ce with the terms and conditions as well as with the procedure laid down in the National Cyber Incidents Management Plan;</text:span></text:p>
      <text:p text:style-name="P514"><text:span text:style-name="T515">4</text:span><text:span text:style-name="T516">) provide the Police with information required for the prevention and investigation of infringements of the law which have consti</text:span><text:span text:style-name="T517">tuent elements of criminal offences in cyber space in accordance with the procedure established by the Police Commissioner General as well as<text:s/></text:span><text:soft-page-break/><text:span text:style-name="T518">execute other orders of the police issued on the basis of this law. Police orders with regard to restriction of th</text:span><text:span text:style-name="T519">e provision of services to their recipients must be carried out no later than within 8 hours from the receipt of the police order;</text:span></text:p>
      <text:p text:style-name="P520"><text:span text:style-name="T521">5</text:span><text:span text:style-name="T522">) assign a competent person or department responsible for the organisation and assurance of cyber security and provide t</text:span><text:span text:style-name="T523">he National Cyber Security Centre with the contact details of such person or department;</text:span></text:p>
      <text:p text:style-name="P524"><text:span text:style-name="T525">6</text:span><text:span text:style-name="T526">) execute the orders of the National Cyber Security Centre set forth in Article 8 herein.</text:span></text:p>
      <text:p text:style-name="P527"><text:span text:style-name="T528">2</text:span><text:span text:style-name="T529">. The provisions of this article shall not apply to small and ver</text:span><text:span text:style-name="T530">y small undertakings as defined in the Law on Small and Medium-sized Business Development which provide digital services in the Republic of Lithuania and/or any other EU Member State.<text:s/></text:span></text:p>
      <text:p text:style-name="P531"/>
      <text:p text:style-name="P532"><text:span text:style-name="T533">Article 12. Special duties of cyber security entities</text:span></text:p>
      <text:p text:style-name="P534"><text:span text:style-name="T535">1</text:span><text:span text:style-name="T536">. Manag</text:span><text:span text:style-name="T537">ers of critical information infrastructure:</text:span></text:p>
      <text:p text:style-name="P538"><text:span text:style-name="T539">1</text:span><text:span text:style-name="T540">) in accordance with the typical plan for cyber incident management in critical information infrastructures, approve plans on cyber incident management in critical information infrastructures and submit them t</text:span><text:span text:style-name="T541">o the National Cyber Security Centre;</text:span></text:p>
      <text:p text:style-name="P542"><text:span text:style-name="T543">2</text:span><text:span text:style-name="T544">) notify digital service providers of negative impact on the operation of critical information infrastructure which resulted from malfunctioning of communications and information systems of digital service provide</text:span><text:span text:style-name="T545">rs in accordance with the procedure established in the National Cyber Incident Management Plan;<text:s/></text:span></text:p>
      <text:p text:style-name="P546"><text:span text:style-name="T547">3</text:span><text:span text:style-name="T548">) no less than once a calendar year test the functioning of measures intended for the management of cyber incidents in critical information infrastructure</text:span><text:span text:style-name="T549">s and supply the results of testing to the National Cyber Security System in accordance with the procedure established in the description of organisational and technical cyber security requirements imposed on cyber security entities;</text:span></text:p>
      <text:p text:style-name="P550"><text:span text:style-name="T551">4</text:span><text:span text:style-name="T552">) provide<text:s/></text:span><text:span text:style-name="T553">conditions for the National Cyber Security Centre to implement and control technical cyber security measures in critical information infrastructure and to put technical measures into use with the aim to measure the resistance of critical information infras</text:span><text:span text:style-name="T554">tructure to cyber incidents.</text:span></text:p>
      <text:p text:style-name="P555"><text:span text:style-name="T556">2</text:span><text:span text:style-name="T557">. Entities which control and/or manage the state’s information resources provide conditions for the National Cyber Security Centre to implement and control technical cyber security measures in the state’s information res</text:span><text:span text:style-name="T558">ources and to put technical measures into use with the aim to measure the resistance of the state’s information resources to cyber incidents.</text:span></text:p>
      <text:p text:style-name="P559"><text:span text:style-name="T560">3</text:span><text:span text:style-name="T561">. The providers of public communications networks and/or public digital communications services publicly anno</text:span><text:span text:style-name="T562">unce recommendations with regard to measures meant to<text:s/></text:span><text:soft-page-break/><text:span text:style-name="T563">assure cyber security by using services provided by public communications networks and/or public electronic communications services on their websites or by other means of mass media</text:span><text:span text:style-name="T564">.</text:span></text:p>
      <text:p text:style-name="P565"><text:span text:style-name="T566">4</text:span><text:span text:style-name="T567">.</text:span><text:span text:style-name="T568"><text:s/>Digital info</text:span><text:span text:style-name="T569">rmation hosting service providers publicly announce on their websites or use any other means of mass media to publish recommendations to digital information hosting service providers with regard to measures meant to assure cyber security by use of digital<text:s/></text:span><text:span text:style-name="T570">information hosting services.</text:span></text:p>
      <text:p text:style-name="P571"><text:span text:style-name="T572">5</text:span><text:span text:style-name="T573">. Digital service providers:</text:span></text:p>
      <text:p text:style-name="P574"><text:span text:style-name="T575">1</text:span><text:span text:style-name="T576">) publicly announce on their websites or use any other means of mass media to publish recommendations to service providers with regard to measures intended to assure cyber security by use<text:s/></text:span><text:span text:style-name="T577">of services provided by digital service providers;</text:span></text:p>
      <text:p text:style-name="P578"><text:span text:style-name="T579">2</text:span><text:span text:style-name="T580">) assign a representative to carry out activities on behalf of the digital service provider in the European Union. Such representative shall be a natural or a legal person established in one of those<text:s/></text:span><text:span text:style-name="T581">EU Member States in which digital services are provided. Cyber security policy implementation authorities have the right to address the representative of a digital service provider with regard to the performance of duties of a digital service provider set<text:s/></text:span><text:span text:style-name="T582">forth in this law.</text:span><text:span text:style-name="T583"><text:s/>If a digital service provider assigns a representative to conduct activities in the Republic of Lithuania, it shall be deemed that the digital service provider is subject to the jurisdiction of the Republic of Lithuania.<text:s/></text:span></text:p>
      <text:p text:style-name="P584"><text:span text:style-name="T585">6</text:span><text:span text:style-name="T586">. The pr</text:span><text:span text:style-name="T587">ovisions of this article shall not apply to small and very small undertakings as defined in the Law on Small and Medium-sized Business Development which provide digital services in the Republic of Lithuania and/or any other EU Member State.</text:span></text:p>
      <text:p text:style-name="P588"/>
      <text:p text:style-name="P589"><text:span text:style-name="T590">CHAPTER IV</text:span><text:span text:style-name="T591"><text:s/></text:span></text:p>
      <text:p text:style-name="P592"><text:span text:style-name="T593">EXCHANGE OF INFORMATION AND INTERINSTITUTIONAL COOPERATION</text:span></text:p>
      <text:p text:style-name="P594"/>
      <text:p text:style-name="P595"><text:span text:style-name="T596">Article 13. Cyber Security Information Network</text:span></text:p>
      <text:p text:style-name="P597"><text:span text:style-name="T598">1</text:span><text:span text:style-name="T599">. The purpose of the cyber security information network is to share information about potential or past cyber incidents, also recommendati</text:span><text:span text:style-name="T600">ons, orders, technical solutions and other measures which help assure cyber security and cooperation among the members of the cyber security information network in the field of cyber security.</text:span></text:p>
      <text:p text:style-name="P601"><text:span text:style-name="T602">2</text:span><text:span text:style-name="T603">. The cyber security information network can be used solel</text:span><text:span text:style-name="T604">y by those cyber security entities which meet the requirements set forth in the Regulations of the Cyber Security Information Network.</text:span></text:p>
      <text:p text:style-name="P605"><text:span text:style-name="T606">3</text:span><text:span text:style-name="T607">. The cyber security information network serves to announce relevant contact information of persons or departments a</text:span><text:span text:style-name="T608">ssigned by cyber security entities responsible for organisation of cyber security and management of cyber incidents.</text:span></text:p>
      <text:p text:style-name="P609"/>
      <text:p text:style-name="P610"><text:span text:style-name="T611">Article 14. Inter-institutional cooperation in managing and investigating cyber incidents</text:span></text:p>
      <text:p text:style-name="P612"><text:span text:style-name="T613">1</text:span><text:span text:style-name="T614">. The National Cyber Security Centre<text:s/></text:span><text:span text:style-name="T615">and the Police consult each other and cooperate in investigating cyber incidents, exchange information related to investigation of cyber incidents which is required to perform the functions of these authorities which fall under their competence. When requi</text:span><text:span text:style-name="T616">red, investigation of cyber incidents might be reported to other entities of criminal intelligence and/or intelligence institutions.</text:span></text:p>
      <text:p text:style-name="P617"><text:span text:style-name="T618">2</text:span><text:span text:style-name="T619">. The National Cyber Security Centre and the State Data Protection Inspectorate cooperate in investigating cyber incid</text:span><text:span text:style-name="T620">ents related to personal data and/or privacy protection violations, exchange information which is necessary for the fulfilment of functions established by legal acts in relation to investigation of cyber incidents which infringe on personal data and/or pri</text:span><text:span text:style-name="T621">vacy protection.</text:span></text:p>
      <text:p text:style-name="P622"><text:span text:style-name="T623">3</text:span><text:span text:style-name="T624">. The procedure of inter-institutional cooperation in managing and investigating cyber incidents shall be established in the National Cyber Incident Management Plan.</text:span></text:p>
      <text:p text:style-name="P625"/>
      <text:p text:style-name="P626"><text:span text:style-name="T627">Article 15. Information Protection</text:span></text:p>
      <text:p text:style-name="P628">The authorities implementing the Cyber Security Policy shall have the right to exchange the information provided by cyber security entities, including confidential information, to the extent to which this is necessary to fulfil the functions of such authorities under their competence and must ensure the protection of received information.<text:s/></text:p>
      <text:p text:style-name="P629"/>
      <text:p text:style-name="P630"><text:span text:style-name="T631">CHAPTER V</text:span></text:p>
      <text:p text:style-name="P632"><text:span text:style-name="T633">FINAL PROVISIONS</text:span></text:p>
      <text:p text:style-name="P634"/>
      <text:p text:style-name="P635"><text:span text:style-name="T636">Article 16. Voluntary reporting about cyber incidents</text:span></text:p>
      <text:p text:style-name="P637"><text:span text:style-name="T638">1</text:span><text:span text:style-name="T639">. Persons which under this law have no obligations to report about cyber incidents in the<text:s/></text:span><text:span text:style-name="T640">communications and information systems controlled by them shall have the right to notify the National Cyber Security Centre of cyber incidents and measures taken to capture cyber incidents on a voluntary basis. The National Cyber Security Centre processes<text:s/></text:span><text:span text:style-name="T641">such reports in accordance with the procedure established in the National Cyber Incident Management Plan.</text:span></text:p>
      <text:p text:style-name="P642"><text:span text:style-name="T643">2</text:span><text:span text:style-name="T644">. A person that voluntarily reports about cyber incidents shall be imposed no obligations in relation to the submission of a report.</text:span></text:p>
      <text:p text:style-name="P645"/>
      <text:p text:style-name="P646"><text:span text:style-name="T647">I promulgat</text:span><text:span text:style-name="T648">e this Law passed by the Seimas<text:s/></text:span><text:span text:style-name="T649">of the Republic of Lithuania</text:span></text:p>
      <text:p text:style-name="P650"/>
      <text:p text:style-name="P651"/>
      <text:p text:style-name="P652"><text:span text:style-name="T653">President of the Republic</text:span><text:span text:style-name="T654"><text:tab/></text:span><text:span text:style-name="T655">Dalia Grybauskaitė</text:span></text:p>
      <text:p text:style-name="P656"/>
      <text:p text:style-name="P657"/>
      <text:p text:style-name="P658"/>
      <text:p text:style-name="P659">Annex<text:s/></text:p>
      <text:p text:style-name="P660">to the Republic of Lithuania Law on Cyber Security</text:p>
      <text:p text:style-name="P661"/>
      <text:p text:style-name="P662"><text:span text:style-name="T663">IMPLEMENTED EUROPEAN UNION LEGISLATION</text:span></text:p>
      <text:p text:style-name="P664"/>
      <text:p text:style-name="P665"><text:span text:style-name="T666">1</text:span><text:span text:style-name="T667">.<text:s/></text:span><text:span text:style-name="T668">Directive 2002/21/EC of the<text:s/></text:span><text:span text:style-name="T669">European Parliament and of the Council of 7 March 2002 on a common regulatory framework for electronic communications networks and services (Framework Directive)</text:span><text:span text:style-name="T670"><text:s/>(OJ 2004<text:s/></text:span><text:span text:style-name="T671">Special Edition</text:span><text:span text:style-name="T672">, Chapter 13, Volume 29, p. 349) with the latest amendments adopted by</text:span><text:span text:style-name="T673"><text:s/>Directive 2009/140/EC of the European Parliament and of the Council of 25 November 2009 (OJ 2009 L 337, p. 37).</text:span></text:p>
      <text:p text:style-name="P674"><text:span text:style-name="T675">2</text:span><text:span text:style-name="T676">.<text:s/></text:span><text:span text:style-name="T677">Directive (EU) 2016/1148 of the European Parliament and of the Council of 6 July 2016 concerning</text:span><text:span text:style-name="T678"><text:s/></text:span><text:span text:style-name="T679">measures for a high common level of sec</text:span><text:span text:style-name="T680">urity of network and information systems across the Union<text:s/></text:span><text:span text:style-name="T681">(OJ 2016 L 194,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27T15:06:00Z</meta:creation-date>
    <dc:date>2018-07-27T15:06:00Z</dc:date>
    <meta:print-date>2018-07-20T10:47:00Z</meta:print-date>
    <meta:template xlink:href="Normal.dotm" xlink:type="simple"/>
    <meta:editing-cycles>2</meta:editing-cycles>
    <meta:editing-duration>PT0S</meta:editing-duration>
    <meta:document-statistic meta:page-count="14" meta:paragraph-count="182" meta:word-count="4968" meta:character-count="33506" meta:row-count="486" meta:non-whitespace-character-count="28720"/>
  </office:meta>
</office:document-meta>
</file>