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2.7in" fo:text-indent="0.9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margin-left="2.7in" fo:text-indent="0.9in">
        <style:tab-stops/>
      </style:paragraph-properties>
      <style:text-properties style:font-size-complex="12pt"/>
    </style:style>
    <style:style style:name="P40" style:parent-style-name="Normal" style:family="paragraph">
      <style:paragraph-properties fo:text-align="justify" fo:margin-left="2.7in" fo:text-indent="0.9in">
        <style:tab-stops/>
      </style:paragraph-properties>
      <style:text-properties style:font-size-complex="12pt"/>
    </style:style>
    <style:style style:name="P41" style:parent-style-name="Normal" style:family="paragraph">
      <style:paragraph-properties fo:text-align="justify" fo:margin-left="2.7in" fo:text-indent="0.9in">
        <style:tab-stops/>
      </style:paragraph-properties>
      <style:text-properties style:font-size-complex="12pt"/>
    </style:style>
    <style:style style:name="P42" style:parent-style-name="Normal" style:family="paragraph">
      <style:paragraph-properties fo:text-align="justify" fo:margin-left="2.7in" fo:text-indent="0.9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weight-complex="bold" style:font-size-complex="12pt" fo:background-color="#FFFFFF"/>
    </style:style>
    <style:style style:name="P78" style:parent-style-name="Normal" style:family="paragraph">
      <style:paragraph-properties fo:text-align="justify" fo:text-indent="0.9in"/>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fo:font-weight="bold" style:font-weight-asian="bold" style:font-weight-complex="bold" style:font-size-complex="12pt" fo:background-color="#FFFFFF"/>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901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fo:language="en" fo:country="US"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style:punctuation-wrap="simple" fo:text-align="justify" style:vertical-align="baseline" fo:text-indent="0.9013in"/>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style:punctuation-wrap="simple" fo:text-align="justify" style:vertical-align="baseline" fo:text-indent="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fo:language="en" fo:country="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fo:language="en" fo:country="U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style:punctuation-wrap="simple" fo:text-align="justify" style:vertical-align="baseline" fo:text-indent="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fo:language="en" fo:country="US" style:language-asian="lt" style:country-asian="LT"/>
    </style:style>
    <style:style style:name="T139" style:parent-style-name="DefaultParagraphFont" style:family="text">
      <style:text-properties style:font-weight-complex="bold" style:font-size-complex="12pt" fo:language="ru" fo:country="RU"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9in"/>
      <style:text-properties style:font-weight-complex="bold" style:font-size-complex="12pt" style:language-asian="lt" style:country-asian="LT"/>
    </style:style>
    <style:style style:name="P142" style:parent-style-name="Normal" style:family="paragraph">
      <style:paragraph-properties fo:text-align="justify" fo:text-indent="0.9in"/>
      <style:text-properties style:font-weight-complex="bold" style:font-size-complex="12pt" style:language-asian="lt" style:country-asian="LT"/>
    </style:style>
    <style:style style:name="P14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4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45" style:parent-style-name="Normal" style:family="paragraph">
      <style:paragraph-properties style:punctuation-wrap="simple" fo:text-align="justify" style:vertical-align="baseline" fo:text-indent="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fo:language="en" fo:country="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fo:language="en" fo:country="U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fo:language="en" fo:country="US"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style:punctuation-wrap="simple" fo:text-align="justify" style:vertical-align="baseline" fo:text-indent="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language="en" fo:country="US"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style:punctuation-wrap="simple" fo:text-align="justify" style:vertical-align="baseline" fo:text-indent="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language="en" fo:country="US"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6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69" style:parent-style-name="Normal" style:family="paragraph">
      <style:paragraph-properties style:punctuation-wrap="simple" fo:text-align="justify" style:vertical-align="baseline" fo:text-indent="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6" style:parent-style-name="Normal" style:family="paragraph">
      <style:paragraph-properties style:punctuation-wrap="simple" fo:text-align="justify" style:vertical-align="baseline" fo:text-indent="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fo:language="en" fo:country="US"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style:punctuation-wrap="simple" fo:text-align="justify" style:vertical-align="baseline" fo:text-indent="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85" style:parent-style-name="Normal" style:family="paragraph">
      <style:paragraph-properties style:punctuation-wrap="simple" fo:text-align="justify" style:vertical-align="baseline" fo:text-indent="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fo:language="en" fo:country="US" style:language-asian="lt" style:country-asian="LT"/>
    </style:style>
    <style:style style:name="P188" style:parent-style-name="Normal" style:family="paragraph">
      <style:paragraph-properties style:punctuation-wrap="simple" fo:text-align="justify" style:vertical-align="baseline" fo:text-indent="0.9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style:punctuation-wrap="simple" fo:text-align="justify" style:vertical-align="baseline"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9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0" style:parent-style-name="Normal" style:family="paragraph">
      <style:paragraph-properties style:punctuation-wrap="simple" fo:text-align="justify" style:vertical-align="baseline" fo:text-indent="0.9in"/>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style:punctuation-wrap="simple" fo:text-align="justify" style:vertical-align="baseline"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9" style:parent-style-name="Normal" style:family="paragraph">
      <style:paragraph-properties style:punctuation-wrap="simple" fo:text-align="justify" style:vertical-align="baseline" fo:text-indent="0.9in"/>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line-height="115%"/>
      <style:text-properties style:font-name="Calibri" style:font-name-asian="Calibri"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letter-spacing="-0.0027in" style:font-size-complex="12pt"/>
    </style:style>
    <style:style style:name="T227" style:parent-style-name="DefaultParagraphFont" style:family="text">
      <style:text-properties style:font-name-asian="Calibri" fo:letter-spacing="-0.0013in" style:font-size-complex="12pt"/>
    </style:style>
    <style:style style:name="T228" style:parent-style-name="DefaultParagraphFont" style:family="text">
      <style:text-properties style:font-name-asian="Calibri" fo:letter-spacing="-0.002in" style:font-size-complex="12pt"/>
    </style:style>
    <style:style style:name="T229" style:parent-style-name="DefaultParagraphFont" style:family="text">
      <style:text-properties style:font-name-asian="Calibri" fo:letter-spacing="-0.002in" style:text-position="super 62.5%" style:font-size-complex="12pt"/>
    </style:style>
    <style:style style:name="T230" style:parent-style-name="DefaultParagraphFont" style:family="text">
      <style:text-properties style:font-name-asian="Calibri" fo:letter-spacing="-0.002in" style:font-size-complex="12pt"/>
    </style:style>
    <style:style style:name="T231" style:parent-style-name="DefaultParagraphFont" style:family="text">
      <style:text-properties style:font-name-asian="Calibri" fo:letter-spacing="-0.0027in" style:font-size-complex="12pt"/>
    </style:style>
    <style:style style:name="T232" style:parent-style-name="DefaultParagraphFont" style:family="text">
      <style:text-properties style:font-name-asian="Calibri" fo:letter-spacing="0.0013in" style:font-size-complex="12pt"/>
    </style:style>
    <style:style style:name="T233" style:parent-style-name="DefaultParagraphFont" style:family="text">
      <style:text-properties style:font-name-asian="Calibri" style:font-weight-complex="bold" style:font-style-complex="italic" fo:letter-spacing="-0.0027in"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27in"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27in" style:font-size-complex="12pt"/>
    </style:style>
    <style:style style:name="T239" style:parent-style-name="DefaultParagraphFont" style:family="text">
      <style:text-properties style:font-name-asian="Calibri" fo:letter-spacing="-0.002in" style:font-size-complex="12pt"/>
    </style:style>
    <style:style style:name="T240" style:parent-style-name="DefaultParagraphFont" style:family="text">
      <style:text-properties style:font-name-asian="Calibri" fo:letter-spacing="-0.0006in" style:font-size-complex="12pt"/>
    </style:style>
    <style:style style:name="T241" style:parent-style-name="DefaultParagraphFont" style:family="text">
      <style:text-properties style:font-name-asian="Calibri" fo:letter-spacing="-0.0034in" style:font-size-complex="12pt"/>
    </style:style>
    <style:style style:name="T242" style:parent-style-name="DefaultParagraphFont" style:family="text">
      <style:text-properties style:font-name-asian="Calibri" fo:letter-spacing="-0.0006in" style:font-size-complex="12pt"/>
    </style:style>
    <style:style style:name="T243" style:parent-style-name="DefaultParagraphFont" style:family="text">
      <style:text-properties style:font-name-asian="Calibri" fo:letter-spacing="-0.0006in" style:font-size-complex="12pt"/>
    </style:style>
    <style:style style:name="T244" style:parent-style-name="DefaultParagraphFont" style:family="text">
      <style:text-properties style:font-name-asian="Calibri" style:font-weight-complex="bold" style:font-style-complex="italic" fo:letter-spacing="-0.0034in" style:font-size-complex="12pt"/>
    </style:style>
    <style:style style:name="T245" style:parent-style-name="DefaultParagraphFont" style:family="text">
      <style:text-properties style:font-name-asian="Calibri" fo:letter-spacing="-0.0034in" style:font-size-complex="12pt"/>
    </style:style>
    <style:style style:name="T246" style:parent-style-name="DefaultParagraphFont" style:family="text">
      <style:text-properties style:font-name-asian="Calibri" style:font-weight-complex="bold" style:font-style-complex="italic" fo:letter-spacing="-0.0034in" style:font-size-complex="12pt"/>
    </style:style>
    <style:style style:name="T247" style:parent-style-name="DefaultParagraphFont" style:family="text">
      <style:text-properties style:font-name-asian="Calibri" style:font-weight-complex="bold" style:font-style-complex="italic" fo:letter-spacing="-0.0027in" style:font-size-complex="12pt"/>
    </style:style>
    <style:style style:name="T248" style:parent-style-name="DefaultParagraphFont" style:family="text">
      <style:text-properties style:font-name-asian="Calibri" style:font-weight-complex="bold" style:font-style-complex="italic" fo:letter-spacing="-0.0006in" style:font-size-complex="12pt"/>
    </style:style>
    <style:style style:name="T249" style:parent-style-name="DefaultParagraphFont" style:family="text">
      <style:text-properties style:font-name-asian="Calibri" style:font-weight-complex="bold" style:font-style-complex="italic" fo:letter-spacing="-0.0027in" style:font-size-complex="12pt"/>
    </style:style>
    <style:style style:name="T250" style:parent-style-name="DefaultParagraphFont" style:family="text">
      <style:text-properties style:font-name-asian="Calibri" fo:letter-spacing="-0.0027in" style:font-size-complex="12pt"/>
    </style:style>
    <style:style style:name="T251" style:parent-style-name="DefaultParagraphFont" style:family="text">
      <style:text-properties style:font-name-asian="Calibri" fo:letter-spacing="0.0006in" style:font-size-complex="12pt"/>
    </style:style>
    <style:style style:name="T252" style:parent-style-name="DefaultParagraphFont" style:family="text">
      <style:text-properties style:font-name-asian="Calibri" fo:letter-spacing="-0.0027in" style:font-size-complex="12pt"/>
    </style:style>
    <style:style style:name="T253" style:parent-style-name="DefaultParagraphFont" style:family="text">
      <style:text-properties style:font-name-asian="Calibri" fo:letter-spacing="0.0006in" style:font-size-complex="12pt"/>
    </style:style>
    <style:style style:name="T254" style:parent-style-name="DefaultParagraphFont" style:family="text">
      <style:text-properties style:font-name-asian="Calibri" fo:letter-spacing="-0.0034in"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fo:letter-spacing="0.0013in" style:font-size-complex="12pt"/>
    </style:style>
    <style:style style:name="T265" style:parent-style-name="DefaultParagraphFont" style:family="text">
      <style:text-properties style:font-name-asian="Calibri" fo:letter-spacing="0.0013in"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letter-spacing="0.0013in"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13in"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letter-spacing="0.0013in"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fo:font-weight="bold" style:font-weight-asian="bold"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fo:font-weight="bold" style:font-weight-asian="bold"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fo:font-style="italic" style:font-style-asian="italic"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MS Mincho" style:font-weight-complex="bold" style:font-size-complex="12pt" style:language-asian="lt" style:country-asian="LT"/>
    </style:style>
    <style:style style:name="T301" style:parent-style-name="DefaultParagraphFont" style:family="text">
      <style:text-properties style:font-name-asian="MS Mincho" style:font-weight-complex="bold"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text-indent="0.7875in"/>
      <style:text-properties style:font-name-asian="Calibri" style:font-size-complex="12pt"/>
    </style:style>
    <style:style style:name="P307" style:parent-style-name="Normal" style:family="paragraph">
      <style:paragraph-properties fo:text-align="center">
        <style:tab-stops>
          <style:tab-stop style:type="right" style:position="5.768in"/>
        </style:tab-stops>
      </style:paragraph-properties>
    </style:style>
    <style:style style:name="P308" style:parent-style-name="Normal" style:family="paragraph">
      <style:paragraph-properties fo:text-align="center">
        <style:tab-stops>
          <style:tab-stop style:type="right" style:position="5.768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2166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2166in"/>
      <style:text-properties fo:font-weight="bold" style:font-weight-asian="bold"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fo:text-indent="0.0416in"/>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justify" fo:text-indent="0.9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fo:background-color="#FFFFFF"/>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fo:language="en" fo:country="US"/>
    </style:style>
    <style:style style:name="T358" style:parent-style-name="DefaultParagraphFont" style:family="text">
      <style:text-properties style:font-name="Calibri"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language="en" fo:country="US"/>
    </style:style>
    <style:style style:name="P361" style:parent-style-name="Normal" style:family="paragraph">
      <style:paragraph-properties fo:text-align="justify" fo:text-indent="0.9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15%"/>
      <style:text-properties style:font-name="Calibri" style:font-name-asian="Calibri"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fo:text-indent="0.2583in"/>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3.333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0.4479in"/>
    </style:style>
    <style:style style:name="TableColumn497" style:family="table-column">
      <style:table-column-properties style:column-width="2.9805in"/>
    </style:style>
    <style:style style:name="TableColumn498" style:family="table-column">
      <style:table-column-properties style:column-width="3.3395in"/>
    </style:style>
    <style:style style:name="Table495" style:family="table">
      <style:table-properties style:width="6.768in" fo:margin-left="0in" table:align="left"/>
    </style:style>
    <style:style style:name="TableRow499" style:family="table-row">
      <style:table-row-properties style:min-row-height="0.0416in"/>
    </style:style>
    <style:style style:name="TableCell500" style:family="table-cell">
      <style:table-cell-properties fo:border="0.0138in solid #000000" fo:padding-top="0.0395in" fo:padding-left="0.075in" fo:padding-bottom="0.0395in" fo:padding-right="0.07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indent="0.0416in"/>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indent="0.0416in"/>
      <style:text-properties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fo:text-indent="0.0416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0395in" fo:padding-left="0.075in" fo:padding-bottom="0.0395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0395in" fo:padding-left="0.075in" fo:padding-bottom="0.0395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fo:text-indent="0.0416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0395in" fo:padding-left="0.075in" fo:padding-bottom="0.0395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0395in" fo:padding-left="0.075in" fo:padding-bottom="0.0395in" fo:padding-right="0.07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0416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0395in" fo:padding-left="0.075in" fo:padding-bottom="0.0395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0395in" fo:padding-left="0.075in" fo:padding-bottom="0.0395in" fo:padding-right="0.07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0416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0395in" fo:padding-left="0.075in" fo:padding-bottom="0.0395in" fo:padding-right="0.075in"/>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fo:text-indent="0.0416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0395in" fo:padding-left="0.075in" fo:padding-bottom="0.0395in" fo:padding-right="0.07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fo:text-indent="0.04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0395in" fo:padding-left="0.075in" fo:padding-bottom="0.0395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0416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0395in" fo:padding-left="0.075in" fo:padding-bottom="0.0395in" fo:padding-right="0.075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min-row-height="0.0416in"/>
    </style:style>
    <style:style style:name="TableCell55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0395in" fo:padding-left="0.075in" fo:padding-bottom="0.0395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0395in" fo:padding-left="0.075in" fo:padding-bottom="0.0395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min-row-height="0.0416in"/>
    </style:style>
    <style:style style:name="TableCell55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0416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0395in" fo:padding-left="0.075in" fo:padding-bottom="0.0395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0395in" fo:padding-left="0.075in" fo:padding-bottom="0.0395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min-row-height="0.0416in"/>
    </style:style>
    <style:style style:name="TableCell57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fo:text-indent="0.0416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0395in" fo:padding-left="0.075in" fo:padding-bottom="0.0395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0395in" fo:padding-left="0.075in" fo:padding-bottom="0.0395in" fo:padding-right="0.075in"/>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text-indent="0.0416in"/>
      <style:text-properties style:font-size-complex="12pt" style:language-asian="lt" style:country-asian="LT"/>
    </style:style>
    <style:style style:name="TableRow578" style:family="table-row">
      <style:table-row-properties style:min-row-height="0.0416in"/>
    </style:style>
    <style:style style:name="TableCell5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fo:text-indent="0.0416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0395in" fo:padding-left="0.075in" fo:padding-bottom="0.0395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0395in" fo:padding-left="0.075in" fo:padding-bottom="0.0395in" fo:padding-right="0.075in"/>
    </style:style>
    <style:style style:name="P585" style:parent-style-name="Normal" style:family="paragraph">
      <style:paragraph-properties fo:text-align="justify"/>
    </style:style>
    <style:style style:name="T586" style:parent-style-name="DefaultParagraphFont" style:family="text">
      <style:text-properties style:font-name="Calibri" style:font-name-asian="Calibri" style:font-weight-complex="bold"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0416in"/>
      <style:text-properties style:font-size-complex="12pt" style:language-asian="lt" style:country-asian="LT"/>
    </style:style>
    <style:style style:name="TableRow589" style:family="table-row">
      <style:table-row-properties style:min-row-height="0.0416in"/>
    </style:style>
    <style:style style:name="TableCell59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0395in" fo:padding-left="0.075in" fo:padding-bottom="0.0395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0395in" fo:padding-left="0.075in" fo:padding-bottom="0.0395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0416in"/>
    </style:style>
    <style:style style:name="TableCell5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0416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0395in" fo:padding-left="0.075in" fo:padding-bottom="0.0395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0395in" fo:padding-left="0.075in" fo:padding-bottom="0.0395in" fo:padding-right="0.075in"/>
    </style:style>
    <style:style style:name="P603" style:parent-style-name="Normal" style:family="paragraph">
      <style:paragraph-properties fo:text-align="justify"/>
    </style:style>
    <style:style style:name="T604" style:parent-style-name="DefaultParagraphFont" style:family="text">
      <style:text-properties style:font-name="Calibri" style:font-name-asian="Calibri" style:font-weight-complex="bold" style:font-size-complex="12p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0416in"/>
    </style:style>
    <style:style style:name="TableCell60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fo:text-indent="0.0416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0395in" fo:padding-left="0.075in" fo:padding-bottom="0.0395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0395in" fo:padding-left="0.075in" fo:padding-bottom="0.0395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min-row-height="0.0416in"/>
    </style:style>
    <style:style style:name="TableCell6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fo:text-indent="0.0416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0395in" fo:padding-left="0.075in" fo:padding-bottom="0.0395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0395in" fo:padding-left="0.075in" fo:padding-bottom="0.0395in" fo:padding-right="0.075in"/>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0416in"/>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Calibri" style:font-name-asian="Calibri"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Calibri" style:font-name-asian="Calibri" style:font-weight-complex="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Calibri"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in"/>
    </style:style>
    <style:style style:name="T732" style:parent-style-name="DefaultParagraphFont" style:family="text">
      <style:text-properties fo:text-transform="uppercase" style:font-size-complex="12pt"/>
    </style:style>
    <style:style style:name="T733" style:parent-style-name="DefaultParagraphFont" style:family="text">
      <style:text-properties fo:text-transform="uppercase"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text-align="justify" fo:text-indent="0.8833in"/>
      <style:text-properties style:font-size-complex="12pt" style:language-asian="lt" style:country-asian="LT"/>
    </style:style>
    <style:style style:name="P751" style:parent-style-name="Normal" style:family="paragraph">
      <style:paragraph-properties fo:text-align="justify" fo:text-indent="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fo:keep-with-next="always" fo:text-align="center"/>
      <style:text-properties fo:font-weight="bold" style:font-weight-asian="bold" fo:text-transform="uppercase" style:font-size-complex="12pt"/>
    </style:style>
    <style:style style:name="P764" style:parent-style-name="Normal" style:family="paragraph">
      <style:paragraph-properties fo:text-align="justify" fo:text-indent="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P768" style:parent-style-name="Normal" style:family="paragraph">
      <style:paragraph-properties fo:text-align="justify" fo:text-indent="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text-align="center" fo:text-indent="0.0416in"/>
    </style:style>
    <style:style style:name="T834" style:parent-style-name="DefaultParagraphFont" style:family="text">
      <style:text-properties fo:font-weight="bold" style:font-weight-asian="bold" style:font-weight-complex="bold" fo:text-transform="uppercase" style:font-size-complex="12pt" style:language-asian="lt" style:country-asian="LT"/>
    </style:style>
    <style:style style:name="P835" style:parent-style-name="Normal" style:family="paragraph">
      <style:paragraph-properties fo:text-align="justify" fo:text-indent="0.8833in"/>
      <style:text-properties style:font-size-complex="12pt" style:language-asian="lt" style:country-asian="LT"/>
    </style:style>
    <style:style style:name="P836" style:parent-style-name="Normal" style:family="paragraph">
      <style:paragraph-properties fo:text-align="justify" fo:text-indent="0.9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text-indent="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line-height="115%"/>
    </style:style>
    <style:style style:name="T845" style:parent-style-name="DefaultParagraphFont" style:family="text">
      <style:text-properties style:font-name="Calibri" style:font-name-asian="Calibri" fo:font-size="11pt" style:font-size-asian="11pt" style:font-size-complex="11pt"/>
    </style:style>
    <style:style style:name="P846"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851" style:parent-style-name="Normal" style:family="paragraph">
      <style:paragraph-properties fo:text-indent="7.0875in"/>
      <style:text-properties style:font-name-asian="Calibri" fo:font-weight="bold" style:font-weight-asian="bold" style:font-size-complex="12pt"/>
    </style:style>
    <style:style style:name="P852" style:parent-style-name="Normal" style:family="paragraph">
      <style:paragraph-properties fo:text-indent="7.0875in"/>
      <style:text-properties style:font-name-asian="Calibri" fo:font-weight="bold" style:font-weight-asian="bold" style:font-size-complex="12pt"/>
    </style:style>
    <style:style style:name="P853" style:parent-style-name="Normal" style:family="paragraph">
      <style:paragraph-properties fo:text-indent="7.0875in"/>
      <style:text-properties style:font-name-asian="Calibri"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text-properties style:font-name-asian="Calibri" fo:font-weight="bold" style:font-weight-asian="bold" style:font-size-complex="12pt"/>
    </style:style>
    <style:style style:name="TableColumn858" style:family="table-column">
      <style:table-column-properties style:column-width="0.5673in" style:use-optimal-column-width="false"/>
    </style:style>
    <style:style style:name="TableColumn859" style:family="table-column">
      <style:table-column-properties style:column-width="1.8701in" style:use-optimal-column-width="false"/>
    </style:style>
    <style:style style:name="TableColumn860" style:family="table-column">
      <style:table-column-properties style:column-width="3.052in" style:use-optimal-column-width="false"/>
    </style:style>
    <style:style style:name="TableColumn861" style:family="table-column">
      <style:table-column-properties style:column-width="1.602in" style:use-optimal-column-width="false"/>
    </style:style>
    <style:style style:name="TableColumn862" style:family="table-column">
      <style:table-column-properties style:column-width="1.1541in" style:use-optimal-column-width="false"/>
    </style:style>
    <style:style style:name="TableColumn863" style:family="table-column">
      <style:table-column-properties style:column-width="1.6284in" style:use-optimal-column-width="false"/>
    </style:style>
    <style:style style:name="Table857" style:family="table">
      <style:table-properties style:width="9.8743in" fo:margin-left="0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fo:text-transform="uppercase"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style>
    <style:style style:name="P907" style:parent-style-name="Normal" style:family="paragraph">
      <style:paragraph-properties fo:text-align="center"/>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P972" style:parent-style-name="Normal" style:family="paragraph">
      <style:paragraph-properties fo:text-align="center"/>
      <style:text-properties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weight-complex="bold" style:font-size-complex="12pt"/>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weight-complex="bold" style:font-size-complex="12pt"/>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letter-spacing="-0.0027in"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fo:letter-spacing="-0.0027in"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style:font-style-complex="italic"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P1065" style:parent-style-name="Normal" style:family="paragraph">
      <style:paragraph-properties fo:text-align="center"/>
      <style:text-properties style:font-weight-complex="bold" style:font-size-complex="12pt"/>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style>
    <style:style style:name="P1073" style:parent-style-name="Normal" style:family="paragraph">
      <style:paragraph-properties fo:text-align="center"/>
      <style:text-properties style:font-weight-complex="bold" style:font-size-complex="12pt"/>
    </style:style>
    <style:style style:name="P1074" style:parent-style-name="Normal" style:family="paragraph">
      <style:paragraph-properties fo:text-align="center"/>
      <style:text-properties style:font-weight-complex="bold"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weight-complex="bold" style:font-style-complex="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P1095" style:parent-style-name="Normal" style:family="paragraph">
      <style:paragraph-properties fo:text-align="center"/>
      <style:text-properties style:font-weight-complex="bold" style:font-size-complex="12pt"/>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style:font-style-complex="italic"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P1114" style:parent-style-name="Normal" style:family="paragraph">
      <style:paragraph-properties fo:text-align="center"/>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weight-complex="bold" style:font-style-complex="italic"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style:font-weight-complex="bold" style:font-style-complex="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weight-complex="bold" style:font-style-complex="italic"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weight-complex="bold" style:font-style-complex="italic"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font-style-complex="italic" style:font-size-complex="12pt" style:language-asian="lt" style:country-asian="L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P1157" style:parent-style-name="Normal" style:family="paragraph">
      <style:paragraph-properties fo:text-align="center"/>
      <style:text-properties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ext-properties fo:font-weight="bold" style:font-weight-asian="bold"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P1218" style:parent-style-name="Normal" style:family="paragraph">
      <style:paragraph-properties fo:text-align="center"/>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justify" fo:text-indent="0.0416in"/>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fo:font-weight="bold" style:font-weight-asian="bold" style:font-size-complex="12pt"/>
    </style:style>
    <style:style style:name="P1253" style:parent-style-name="Normal" style:family="paragraph">
      <style:paragraph-properties fo:text-align="justify"/>
      <style:text-properties fo:font-weight="bold" style:font-weight-asian="bold"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weight-complex="bold" style:font-style-complex="italic"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style:font-style-complex="italic"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weight-complex="bold" style:font-style-complex="italic"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weight-complex="bold" style:font-style-complex="italic"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8.3673in"/>
        </style:tab-stops>
      </style:paragraph-properties>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font-style-complex="italic"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weight-complex="bold"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8.3673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font-style-complex="italic"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weight-complex="bold"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8.3673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style:font-style-complex="italic"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font-style-complex="italic"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8.3673in"/>
        </style:tab-stops>
      </style:paragraph-properties>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font-style-complex="italic"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font-style-complex="italic"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text-properties fo:font-weight="bold" style:font-weight-asian="bold"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text-align="justify"/>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weight-complex="bold" style:font-style-complex="italic"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text-position="super 62.5%"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font-style-complex="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style:font-style-complex="italic"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style:font-style-complex="italic"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weight-complex="bold" style:font-style-complex="italic"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weight-complex="bold" style:font-style-complex="italic"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P1495" style:parent-style-name="Normal" style:family="paragraph">
      <style:paragraph-properties fo:text-align="center"/>
      <style:text-properties style:font-weight-complex="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tyle-complex="italic" style:font-size-complex="12pt"/>
    </style:style>
    <style:style style:name="P1504" style:parent-style-name="Normal" style:family="paragraph">
      <style:text-properties style:font-weight-complex="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font-style-complex="italic"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paragraph-properties fo:text-indent="0.0416in"/>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text-properties fo:font-weight="bold" style:font-weight-asian="bold" style:font-size-complex="12pt"/>
    </style:style>
    <style:style style:name="P1548" style:parent-style-name="Normal" style:family="paragraph">
      <style:paragraph-properties fo:text-align="justify"/>
      <style:text-properties fo:font-weight="bold" style:font-weight-asian="bold" style:font-size-complex="12pt"/>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weight-complex="bold" style:font-style-complex="italic"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weight-complex="bold" style:font-style-complex="italic" fo:color="#000000" style:font-size-complex="12pt"/>
    </style:style>
    <style:style style:name="P1562" style:parent-style-name="Normal" style:family="paragraph">
      <style:paragraph-properties fo:text-align="justify"/>
    </style:style>
    <style:style style:name="T1563" style:parent-style-name="DefaultParagraphFont" style:family="text">
      <style:text-properties style:font-weight-complex="bold" style:font-style-complex="italic"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2.5%"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weight-complex="bold" style:font-style-complex="italic"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weight-complex="bold" style:font-style-complex="italic"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weight-complex="bold" style:font-style-complex="italic"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style:font-style-complex="italic" style:font-size-complex="12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style:text-properties fo:font-weight="bold" style:font-weight-asian="bold" style:font-size-complex="12pt"/>
    </style:style>
    <style:style style:name="P1604" style:parent-style-name="Normal" style:family="paragraph">
      <style:paragraph-properties fo:text-align="justify"/>
      <style:text-properties fo:font-weight="bold" style:font-weight-asian="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weight-complex="bold" style:font-style-complex="italic"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font-style-complex="italic"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weight-complex="bold" style:font-style-complex="italic"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weight-complex="bold" style:font-style-complex="italic" fo:color="#FF0000" style:font-size-complex="12pt"/>
    </style:style>
    <style:style style:name="P1637" style:parent-style-name="Normal" style:family="paragraph">
      <style:text-properties style:font-weight-complex="bold" style:font-style-complex="italic"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weight-complex="bold" style:font-style-complex="italic"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font-style-complex="italic"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weight-complex="bold" style:font-style-complex="italic" style:font-size-complex="12pt"/>
    </style:style>
    <style:style style:name="P1668" style:parent-style-name="Normal" style:family="paragraph">
      <style:paragraph-properties fo:text-align="justify"/>
      <style:text-properties style:font-weight-complex="bold" style:font-style-complex="italic"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per 62.5%"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style:font-style-complex="italic"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style:font-style-complex="italic" fo:color="#000000"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style:font-style-complex="italic"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font-style-complex="italic" fo:color="#000000" style:font-size-complex="12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style:font-style-complex="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style:font-style-complex="italic" fo:color="#000000"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P1727" style:parent-style-name="Normal" style:family="paragraph">
      <style:paragraph-properties fo:text-align="center"/>
      <style:text-properties fo:font-weight="bold" style:font-weight-asian="bold" style:font-size-complex="12pt"/>
    </style:style>
    <style:style style:name="P1728" style:parent-style-name="Normal" style:family="paragraph">
      <style:paragraph-properties fo:text-align="center"/>
      <style:text-properties fo:font-weight="bold" style:font-weight-asian="bold"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style:font-style-complex="italic"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style:font-style-complex="italic" style:font-size-complex="12pt"/>
    </style:style>
    <style:style style:name="P1746" style:parent-style-name="Normal" style:family="paragraph">
      <style:text-properties style:font-weight-complex="bold" style:font-style-complex="italic"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font-style-complex="italic"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style:font-style-complex="italic" style:font-size-complex="12pt"/>
    </style:style>
    <style:style style:name="P1764" style:parent-style-name="Normal" style:family="paragraph">
      <style:text-properties style:font-weight-complex="bold" style:font-style-complex="italic"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color="#000000"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font-size-complex="12pt"/>
    </style:style>
    <style:style style:name="P1774" style:parent-style-name="Normal" style:family="paragraph">
      <style:paragraph-properties fo:text-align="center"/>
      <style:text-properties fo:color="#000000"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tyle-complex="italic"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color="#000000" style:font-size-complex="12pt"/>
    </style:style>
    <style:style style:name="P1874" style:parent-style-name="Normal" style:family="paragraph">
      <style:paragraph-properties fo:text-align="center"/>
      <style:text-properties fo:font-weight="bold" style:font-weight-asian="bold" fo:color="#000000"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color="#000000"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weight-complex="bold" style:font-style-complex="italic" fo:color="#000000" style:font-size-complex="12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tyle-complex="italic" style:font-size-complex="12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weight-complex="bold" style:font-style-complex="italic" fo:color="#000000"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style:font-style-complex="italic"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together="always" fo:text-align="center"/>
      <style:text-properties fo:font-weight="bold" style:font-weight-asian="bold" style:font-size-complex="12pt"/>
    </style:style>
    <style:style style:name="P1925" style:parent-style-name="Normal" style:family="paragraph">
      <style:paragraph-properties fo:keep-together="always" fo:text-align="center" fo:text-indent="0.0416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keep-together="alway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keep-together="always"/>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color="#FF0000" style:font-size-complex="12pt"/>
    </style:style>
    <style:style style:name="T1935" style:parent-style-name="DefaultParagraphFont" style:family="text">
      <style:text-properties fo:font-weight="bold" style:font-weight-asian="bold" style:font-weight-complex="bold"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weight-complex="bold" style:font-style-complex="italic"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tyle-complex="italic"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style:style>
    <style:style style:name="T1945" style:parent-style-name="DefaultParagraphFont" style:family="text">
      <style:text-properties fo:letter-spacing="-0.0041in"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letter-spacing="-0.0041in"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41in"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style:style>
    <style:style style:name="P1973" style:parent-style-name="Normal" style:family="paragraph">
      <style:paragraph-properties fo:text-align="center" fo:text-indent="0.0416in"/>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1996" style:parent-style-name="DefaultParagraphFont" style:family="text">
      <style:text-properties style:font-weight-complex="bold"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tyle-complex="italic" style:font-size-complex="12pt"/>
    </style:style>
    <style:style style:name="T2001" style:parent-style-name="DefaultParagraphFont" style:family="text">
      <style:text-properties style:font-weight-complex="bold" style:font-style-complex="italic" style:font-size-complex="12pt"/>
    </style:style>
    <style:style style:name="T2002" style:parent-style-name="DefaultParagraphFont" style:family="text">
      <style:text-properties style:font-weight-complex="bold" style:font-style-complex="italic" style:font-size-complex="12pt"/>
    </style:style>
    <style:style style:name="T2003" style:parent-style-name="DefaultParagraphFont" style:family="text">
      <style:text-properties style:font-size-complex="12pt"/>
    </style:style>
    <style:style style:name="P2004" style:parent-style-name="Normal" style:family="paragraph">
      <style:text-properties style:font-weight-complex="bold" style:font-style-complex="italic" style:font-size-complex="12pt"/>
    </style:style>
    <style:style style:name="T2005" style:parent-style-name="DefaultParagraphFont" style:family="text">
      <style:text-properties style:font-weight-complex="bold" style:font-style-complex="italic" style:font-size-complex="12pt"/>
    </style:style>
    <style:style style:name="T2006" style:parent-style-name="DefaultParagraphFont" style:family="text">
      <style:text-properties style:font-weight-complex="bold" style:font-style-complex="italic" style:font-size-complex="12pt" fo:language="en" fo:country="US"/>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weight-complex="bold" style:font-style-complex="italic" style:font-size-complex="12pt"/>
    </style:style>
    <style:style style:name="T2009" style:parent-style-name="DefaultParagraphFont" style:family="text">
      <style:text-properties style:font-weight-complex="bold" style:font-style-complex="italic" style:font-size-complex="12pt" fo:language="en" fo:country="US"/>
    </style:style>
    <style:style style:name="T2010" style:parent-style-name="DefaultParagraphFont" style:family="text">
      <style:text-properties style:font-weight-complex="bold" style:font-style-complex="italic" style:font-size-complex="12pt" fo:language="en" fo:country="US"/>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tyle-complex="italic" style:font-size-complex="12pt" fo:language="en" fo:country="US"/>
    </style:style>
    <style:style style:name="P2013" style:parent-style-name="Normal" style:family="paragraph">
      <style:text-properties style:font-size-complex="12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style:font-style-complex="italic" style:font-size-complex="12pt" fo:language="en" fo:country="GB"/>
    </style:style>
    <style:style style:name="T2027" style:parent-style-name="DefaultParagraphFont" style:family="text">
      <style:text-properties style:font-weight-complex="bold"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weight-complex="bold" style:font-style-complex="italic" style:font-size-complex="12pt"/>
    </style:style>
    <style:style style:name="T2031" style:parent-style-name="DefaultParagraphFont" style:family="text">
      <style:text-properties style:font-weight-complex="bold" style:font-style-complex="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tyle-complex="italic" style:font-size-complex="12pt"/>
    </style:style>
    <style:style style:name="T2034" style:parent-style-name="DefaultParagraphFont" style:family="text">
      <style:text-properties style:font-weight-complex="bold" style:font-style-complex="italic" style:font-size-complex="12pt"/>
    </style:style>
    <style:style style:name="T2035" style:parent-style-name="DefaultParagraphFont" style:family="text">
      <style:text-properties style:font-weight-complex="bold" style:font-style-complex="italic" style:font-size-complex="12pt" fo:language="en" fo:country="US"/>
    </style:style>
    <style:style style:name="T2036" style:parent-style-name="DefaultParagraphFont" style:family="text">
      <style:text-properties style:font-weight-complex="bold" style:font-style-complex="italic" style:font-size-complex="12pt" fo:language="en" fo:country="US"/>
    </style:style>
    <style:style style:name="T2037" style:parent-style-name="DefaultParagraphFont" style:family="text">
      <style:text-properties style:font-weight-complex="bold" style:font-style-complex="italic" style:font-size-complex="12pt"/>
    </style:style>
    <style:style style:name="T2038" style:parent-style-name="DefaultParagraphFont" style:family="text">
      <style:text-properties style:font-weight-complex="bold" style:font-style-complex="italic" style:font-size-complex="12pt" fo:language="en" fo:country="US"/>
    </style:style>
    <style:style style:name="P2039" style:parent-style-name="Normal" style:family="paragraph">
      <style:paragraph-properties fo:text-align="justify"/>
    </style:style>
    <style:style style:name="T2040" style:parent-style-name="DefaultParagraphFont" style:family="text">
      <style:text-properties fo:letter-spacing="-0.0041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tyle-complex="italic" style:font-size-complex="12pt" fo:language="en" fo:country="US"/>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tyle-complex="italic" style:font-size-complex="12pt" fo:language="en" fo:country="US"/>
    </style:style>
    <style:style style:name="T2045" style:parent-style-name="DefaultParagraphFont" style:family="text">
      <style:text-properties style:font-weight-complex="bold" style:font-style-complex="italic" style:font-size-complex="12pt"/>
    </style:style>
    <style:style style:name="T2046" style:parent-style-name="DefaultParagraphFont" style:family="text">
      <style:text-properties style:font-weight-complex="bold" style:font-style-complex="italic" style:font-size-complex="12pt" fo:language="en" fo:country="US"/>
    </style:style>
    <style:style style:name="T2047" style:parent-style-name="DefaultParagraphFont" style:family="text">
      <style:text-properties style:font-weight-complex="bold" style:font-style-complex="italic"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tyle-complex="italic" style:font-size-complex="12pt"/>
    </style:style>
    <style:style style:name="P2077" style:parent-style-name="Normal" style:family="paragraph">
      <style:paragraph-properties fo:widows="0" fo:orphans="0">
        <style:tab-stops>
          <style:tab-stop style:type="left" style:position="0.9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style:font-style-complex="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left" style:position="0.9in"/>
        </style:tab-stops>
      </style:paragraph-properties>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tyle-complex="italic" style:font-size-complex="12pt"/>
    </style:style>
    <style:style style:name="P2093" style:parent-style-name="Normal" style:family="paragraph">
      <style:paragraph-properties fo:widows="0" fo:orphans="0">
        <style:tab-stops>
          <style:tab-stop style:type="left" style:position="0.9in"/>
        </style:tab-stops>
      </style:paragraph-properties>
      <style:text-properties style:font-size-complex="12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tyle-complex="italic"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ab-stops>
          <style:tab-stop style:type="left" style:position="0.9in"/>
        </style:tab-stops>
      </style:paragraph-properties>
      <style:text-properties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style:font-style-complex="italic"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P2120"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weight-complex="bold" style:font-style-complex="italic" style:font-size-complex="12pt"/>
    </style:style>
    <style:style style:name="T2127" style:parent-style-name="DefaultParagraphFont" style:family="text">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ab-stops>
          <style:tab-stop style:type="left" style:position="0.9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ab-stops>
          <style:tab-stop style:type="left" style:position="0.9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font-size-complex="12pt"/>
    </style:style>
    <style:style style:name="P2158" style:parent-style-name="Normal" style:family="paragraph">
      <style:paragraph-properties fo:text-align="center" fo:text-indent="0.0416in"/>
      <style:text-properties fo:font-weight="bold" style:font-weight-asian="bold" style:font-weight-complex="bold" style:font-size-complex="12pt"/>
    </style:style>
    <style:style style:name="P2159" style:parent-style-name="Normal" style:family="paragraph">
      <style:paragraph-properties fo:text-align="center"/>
      <style:text-properties fo:font-weight="bold" style:font-weight-asian="bold" style:font-weight-complex="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weight-complex="bold" style:font-style-complex="italic"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text-transform="uppercase" style:font-size-complex="12pt"/>
    </style:style>
    <style:style style:name="P2254" style:parent-style-name="Normal" style:family="paragraph">
      <style:paragraph-properties fo:text-align="center"/>
      <style:text-properties fo:font-weight="bold" style:font-weight-asian="bold" fo:text-transform="uppercase"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weight-complex="bold" style:font-style-complex="italic"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weight-complex="bold" style:font-style-complex="italic"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letter-spacing="0.0013in"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font-style-complex="italic"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letter-spacing="-0.0027in" style:font-size-complex="12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fo:color="#000000"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fo:text-transform="uppercase"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text-transform="uppercase"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fo:font-weight="bold" style:font-weight-asian="bold" fo:text-transform="uppercase"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text-transform="uppercase"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letter-spacing="0.0013in"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letter-spacing="0.0013in"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weight-complex="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letter-spacing="0.0013in"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letter-spacing="0.0013in" style:font-size-complex="12pt"/>
    </style:style>
    <style:style style:name="P2327" style:parent-style-name="Normal" style:family="paragraph">
      <style:text-properties fo:color="#000000" fo:letter-spacing="0.0013in"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fo:color="#000000" fo:letter-spacing="0.0013in" style:font-size-complex="12pt"/>
    </style:style>
    <style:style style:name="P2331" style:parent-style-name="Normal" style:family="paragraph">
      <style:text-properties style:font-weight-complex="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letter-spacing="0.0013in"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color="#000000" fo:letter-spacing="0.0013in"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letter-spacing="0.0013in"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letter-spacing="0.0013in"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letter-spacing="0.0013in"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letter-spacing="0.0013in"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letter-spacing="0.0013in"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letter-spacing="0.0013in"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weight-complex="bold" style:font-size-complex="12pt"/>
    </style:style>
    <style:style style:name="P2358" style:parent-style-name="Normal" style:family="paragraph">
      <style:text-properties style:font-weight-complex="bold" style:font-size-complex="12pt"/>
    </style:style>
    <style:style style:name="P2359" style:parent-style-name="Normal" style:family="paragraph">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style:font-size-complex="12pt"/>
    </style:style>
    <style:style style:name="P2373" style:parent-style-name="Normal" style:family="paragraph">
      <style:text-properties style:font-weight-complex="bold" style:font-size-complex="12pt"/>
    </style:style>
    <style:style style:name="P2374" style:parent-style-name="Normal" style:family="paragraph">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letter-spacing="0.0013in"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style:font-size-complex="12pt"/>
    </style:style>
    <style:style style:name="P2388" style:parent-style-name="Normal" style:family="paragraph">
      <style:text-properties style:font-weight-complex="bold" style:font-size-complex="12pt"/>
    </style:style>
    <style:style style:name="P2389" style:parent-style-name="Normal" style:family="paragraph">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font-size-complex="12pt"/>
    </style:style>
    <style:style style:name="P2397" style:parent-style-name="Normal" style:family="paragraph">
      <style:paragraph-properties fo:text-align="justify" fo:text-indent="0.0833in"/>
    </style:style>
    <style:style style:name="T2398" style:parent-style-name="DefaultParagraphFont" style:family="text">
      <style:text-properties fo:font-weight="bold" style:font-weight-asian="bold" fo:text-transform="uppercase" style:font-size-complex="12pt"/>
    </style:style>
    <style:style style:name="T2399" style:parent-style-name="DefaultParagraphFont" style:family="text">
      <style:text-properties style:font-weight-complex="bold" style:font-size-complex="12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FF0000" style:font-size-complex="12pt"/>
    </style:style>
    <style:style style:name="P2416" style:parent-style-name="Normal" style:family="paragraph">
      <style:text-properties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style>
    <style:style style:name="P2429" style:parent-style-name="Normal" style:family="paragraph">
      <style:text-properties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text-properties style:font-weight-complex="bold"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indent="0.0833in"/>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text-properties style:font-weight-complex="bold" style:font-size-complex="12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indent="0.0833in"/>
      <style:text-properties style:font-size-complex="12pt"/>
    </style:style>
    <style:style style:name="P2458" style:parent-style-name="Normal" style:family="paragraph">
      <style:paragraph-properties fo:text-align="justify" fo:line-height="115%"/>
      <style:text-properties style:font-name-asian="Calibri" fo:font-weight="bold" style:font-weight-asian="bold" style:font-size-complex="12pt"/>
    </style:style>
    <style:style style:name="P2459" style:parent-style-name="Normal" style:family="paragraph">
      <style:text-properties fo:font-size="9pt" style:font-size-asian="9pt" style:font-size-complex="9pt"/>
    </style:style>
    <style:style style:name="P2460" style:parent-style-name="Normal" style:family="paragraph">
      <style:paragraph-properties fo:text-align="center" fo:line-height="115%"/>
    </style:style>
    <style:style style:name="T246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ŠAKINĖS KORUPCIJOS PREVENCIJOS SVEIKATOS PRIEŽIŪROS SISTEMOJE 2015–2019 METŲ PROGRAMOS PATVIRTINIMO</text:span></text:p>
      <text:p text:style-name="P12"/>
      <text:p text:style-name="P13">2015 m. <text:s/>gruodžio 10 d. Nr. V-1433<text:s/></text:p>
      <text:p text:style-name="P14">Vilnius</text:p>
      <text:p text:style-name="P15"/>
      <text:p text:style-name="P16"/>
      <text:p text:style-name="P17"><text:span text:style-name="T18">Vadovaudamasi Lietuvos Respublikos korupcijos prevencijos įstatymo 7 straipsniu ir Lietuvos Respublikos nacionalinės kovos su korupcija 2015–2025 metų programos, patvirtintos Lietuvos Respublikos Seimo 2015 m. kovo 10 d. nutarimu Nr. XII-1537 „Dėl Lietuvos Respublikos nacionalinės kovos su korupcija 2015–2025 metų programos patvirtinimo“, 38.4 papunkčiu:</text:span></text:p>
      <text:p text:style-name="P19"><text:span text:style-name="T20">1</text:span><text:span text:style-name="T21">. T v i r t i n u <text:s/>Šakinę korupcijos prevencijos sveikatos priežiūros sistemoje 2015–2019 metų programą (pridedama).</text:span></text:p>
      <text:p text:style-name="P22"><text:span text:style-name="T23">2</text:span><text:span text:style-name="T24">. R e k o m e n d u o j u savivaldybėms dalyvauti įgyvendinant Šakinę korupcijos prevencijos sveikatos priežiūros sistemoje <text:s/>2015–2019 metų programą.</text:span></text:p>
      <text:p text:style-name="P25"><text:span text:style-name="T26">3</text:span><text:span text:style-name="T27">. P r i p a ž į s t u netekusiu galios Lietuvos Respublikos sveikatos apsaugos ministro 2013 m. gruodžio 31 d. įsakymą Nr. V-1262 „Dėl Šakinės korupcijos prevencijos sveikatos sistemoje 2014–2016 m. programos patvirtinimo“ su visais pakeitimais ir papildymais.</text:span></text:p>
      <text:p text:style-name="P28"><text:span text:style-name="T29">4</text:span><text:span text:style-name="T30">. P a s i l i e k u įsakymo vykdymo kontrolę.</text:span></text:p>
      <text:p text:style-name="P31"/>
      <text:p text:style-name="P32"/>
      <text:p text:style-name="P33"/>
      <text:p text:style-name="P34"><text:span text:style-name="T35">Sveikatos apsaugos ministrė</text:span><text:span text:style-name="T36"><text:tab/>Rimantė Šalaševičiūtė</text:span></text:p>
      <text:p text:style-name="P37"/>
      <text:p text:style-name="P38"/>
      <text:soft-page-break/>
      <text:p text:style-name="P39">PATVIRTINTA</text:p>
      <text:p text:style-name="P40">Lietuvos Respublikos sveikatos apsaugos <text:s/></text:p>
      <text:p text:style-name="P41">ministro 2015 m. gruodžio 10 d. įsakymu<text:s/></text:p>
      <text:p text:style-name="P42"><text:span text:style-name="T43">Nr. V-1433</text:span></text:p>
      <text:p text:style-name="P44"/>
      <text:p text:style-name="P45"><text:span text:style-name="T46">ŠAKINĖ KORUPCIJOS PREVENCIJOS SVEIKATOS PRIEŽIŪROS SISTEMOJE<text:s/></text:span></text:p>
      <text:p text:style-name="P47"><text:span text:style-name="T48">2015–2019 METŲ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akinės korupcijos prevencijos sveikatos sistemoje 2015–2019 metų programos (toliau – Programa) paskirtis – užtikrinti ilgalaikę, veiksmingą ir kryptingą korupcijos prevencijos ir kontrolės sistemą sveikatos sistemoje 2015–2019 metais.</text:span></text:p>
      <text:p text:style-name="P59"><text:span text:style-name="T60">2</text:span><text:span text:style-name="T61">. Programa apima svarbiausias korupcijos prevencijos sveikatos sistemoje nuostatas. Programa orientuota į korupcijos rizikos veiksnių mažinimą ir šalinimą, taip pat korupcijos rizikos veiksnių valdymą.</text:span></text:p>
      <text:p text:style-name="P62"><text:span text:style-name="T63">3</text:span><text:span text:style-name="T64">. Programoje vartojamos sąvokos:</text:span></text:p>
      <text:p text:style-name="P65"><text:span text:style-name="T66">3.1</text:span><text:span text:style-name="T67">.<text:s/></text:span><text:span text:style-name="T68">Korupcijos rizikos veiksniai</text:span><text:span text:style-name="T69"><text:s/>– priežastys, sąlygos, įvykiai ir aplinkybės, dėl kurių gali būti padarytas korupcinio pobūdžio teisės pažeidimas.</text:span></text:p>
      <text:p text:style-name="P70"><text:span text:style-name="T71">3.2</text:span><text:span text:style-name="T72">.<text:s/></text:span><text:span text:style-name="T73">Korupcinio pobūdžio teisės pažeidimas</text:span><text:span text:style-name="T74"><text:s/>–<text:s/></text:span><text:span text:style-name="T75">valstybės tarnautojo ar jam prilyginto asmens administracinis, darbo drausmės ar tarnybinis nusižengimas, padarytas tiesiogiai ar netiesiogiai siekiant arba reikalaujant turtinės ar kitokios asmeninės naudos (dovanos, pažado, privilegijos)</text:span><text:span text:style-name="T76"> </text:span><text:span text:style-name="T77">sau ar kitam asmeniui, taip pat ją priimant, kai tai daroma piktnaudžiaujant tarnybine padėtimi, viršijant įgaliojimus, neatliekant pareigų, pažeidžiant viešuosius interesus, taip pat korupcinio pobūdžio nusikalstama veika.<text:s/></text:span></text:p>
      <text:p text:style-name="P78"><text:span text:style-name="T79">3.3</text:span><text:span text:style-name="T80">.<text:s/></text:span><text:span text:style-name="T81">Valstybės tarnautojui prilyginamas asmuo –<text:s/></text:span><text:span text:style-name="T82">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span></text:p>
      <text:p text:style-name="P83"><text:span text:style-name="T84">3.4</text:span><text:span text:style-name="T85">. Kitos Programoje vartojamos sąvokos atitinka Lietuvos Respublikos korupcijos prevencijos įstatyme ir kituose įstatymuose apibrėžtas sąvokas.</text:span></text:p>
      <text:p text:style-name="P86"><text:span text:style-name="T87">4</text:span><text:span text:style-name="T88">. Programa parengta atsižvelgiant į sveikatos sistemos aplinkos analizę, <text:s/>Jungtinių tautų konvenciją, Europos Komisijos 2014 metų kovos su korupcija Europos Sąjungoje ataskaitą ir joje pateiktas rekomendacijas, sociologinių tyrimų rezultatus, visuomenės, viešųjų ir privačių sveikatos priežiūros įstaigų pateiktus pasiūlymus.</text:span></text:p>
      <text:p text:style-name="P89"><text:span text:style-name="T90">5</text:span><text:span text:style-name="T91">. Programa įgyvendinama pagal Programos priede pateiktą Programos įgyvendinimo priemonių planą.<text:s/></text:span></text:p>
      <text:p text:style-name="Normal"/>
      <text:p text:style-name="P92"><text:span text:style-name="T93">ii</text:span><text:span text:style-name="T94"><text:s/>SKYRIUS</text:span></text:p>
      <text:p text:style-name="P95"><text:span text:style-name="T96">Korupcijos Sveikatos sistemoje situacijos Analizė</text:span></text:p>
      <text:p text:style-name="P97"/>
      <text:p text:style-name="P98"><text:span text:style-name="T99">pirmasis</text:span><text:span text:style-name="T100"><text:s/>skirsnis</text:span></text:p>
      <text:p text:style-name="P101"><text:span text:style-name="T102">sociologinių tyrimų duomenys</text:span></text:p>
      <text:p text:style-name="P103"/>
      <text:p text:style-name="P104"><text:span text:style-name="T105">6</text:span><text:span text:style-name="T106">. Korupcijos reiškiniai sveikatos sistemoje yra vieni iš pavojingiausių socialinių reiškinių, keliantys grėsmę žmogaus teisėms, iškreipiantys socialinį teisingumą ir keliantis pavojų visuomenės moralei.</text:span></text:p>
      <text:p text:style-name="P107"><text:span text:style-name="T108">7</text:span><text:span text:style-name="T109">. Korupcijai sveikatos sistemoje įvertinti pasitelkiami sociologiniai vertinimo būdai, tačiau tyrimai ne visada atskleidžia ją visais įmanomais aspektais, nes korupcija yra latentinis reiškinys. Todėl vertinant korupciją tikslinga remtis įvairių tyrimų visuma ir faktiniais duomenimis apie padarytus korupcinio pobūdžio teisės pažeidimus.</text:span></text:p>
      <text:p text:style-name="P110"><text:span text:style-name="T111">8</text:span><text:span text:style-name="T112">. Pasaulio korupcijos barometro 2013 m. duomenimis (</text:span><text:span text:style-name="T113">prieiga per internetą: http://www.stt.lt/lt/menu/sociologiniai-tyrimai/)</text:span><text:span text:style-name="T114">, 80 proc. Lietuvos gyventojų korumpuotu laiko Seimą, 79 proc. – teismus, 78 proc. – politines partijas, 73 proc. – sveikatos priežiūros įstaigas.<text:s/></text:span><text:span text:style-name="T115">26 proc. Lietuvos gyventojų teko duoti kyšį švietimo, teismų, sveikatos priežiūros, policijos, registravimo ir leidimų išdavimo, komunalinių paslaugų teikimo, mokesčių, žemėtvarkos institucijose. Pasaulio korupcijos barometro 2013 m. duomenimis, 35 proc. apklaustųjų, turėjusių reikalų medicinos įstaigose, nurodė davę kyšį. Į klausimą, kokia dažniausia priežastis, dėl kurios teko duoti kyšį, 40 proc. respondentų atsakė, kad siekė pagreitinti reikalus, 30 proc. – kad tai buvo dovana ar padėka, 26 proc. – kad tai buvo vienintelis būdas gauti paslaugą, 4 proc. tikėjosi gauti pigesnę paslaugą.</text:span></text:p>
      <text:p text:style-name="P116"><text:span text:style-name="T117">9</text:span><text:span text:style-name="T118">.</text:span><text:span text:style-name="T119"><text:s/></text:span><text:span text:style-name="T120">Lietuvos Respublikos sveikatos apsaugos ministerijos (toliau – SAM) užsakymu 2015 m. buvo atliktas sociologinis tyrimas (gyventojų apklausa). Buvo lyginami apklausų, atliktų 2012, 2013, 2014 ir 2015 m., rezultatai: <text:s/></text:span></text:p>
      <text:p text:style-name="P121"><text:span text:style-name="T122">9.1</text:span><text:span text:style-name="T123">. Asmens sveikatos priežiūros paslaugų prieinamumas:</text:span></text:p>
      <text:p text:style-name="P124"><text:span text:style-name="T125">Ilgos eilės pas gydytojus specialistus – tai kaip ir anksčiau didžiausia problema, su kuria tenka susidurti gyventojams asmens sveikatos priežiūros įstaigoje (toliau – ASPĮ). Šią problemą įvardijo daugiau nei pusė (56 proc.) respondentų, kurie per 12 mėnesių lankėsi ASPĮ</text:span><text:span text:style-name="T126">.<text:s/></text:span><text:span text:style-name="T127"><text:s/>Pirmą kartą nuo 2012 m. respondentų, nurodančių šią problemą, sumažėjo (palyginti su 2014 m. sumažėjo 6 procentiniais punktais), o iki tol nepatenkintų ilgomis eilėmis gyventojų dalis tik didėjo. <text:s/>Ilgomis eilėmis pas gydytojus specialistus dažniau nepatenkinti vyresni nei 30 metų žmonės, didmiesčių gyventojai, pensininkai bei specialistai ir tarnautojai.<text:s/></text:span></text:p>
      <text:p text:style-name="P128"><text:span text:style-name="T129">Kaip antrą blogybę respondentai (28 proc.) nurodė, kad tenka vaikščioti į skirtingas ASPĮ („siuntinėja nuo vieno gydytojo prie kito“). Per paskutinius metus respondentų, nurodančių šį aspektą, sumažėjo 4 procentiniais punktais. Vaikščiojimu po skirtingas asmens sveikatos priežiūros įstaigas / skirtingus gydytojus dažniau nepatenkinti vyresni nei 50 metų gydymo įstaigų lankytojai, kaimo ir mažesnių miestų gyventojai, respondentai, turintys aukštesnį nei vidurinį išsilavinimą, pensininkai bei specialistai ir tarnautojai.</text:span></text:p>
      <text:p text:style-name="P130"><text:span text:style-name="T131">Ilgomis eilėmis atlikti medicininius tyrimus nepatenkintas kas ketvirtas (24</text:span><text:span text:style-name="T132">%</text:span><text:span text:style-name="T133">)</text:span><text:span text:style-name="T134"><text:s/>ASPĮ<text:s/></text:span><text:span text:style-name="T135">lankytojas (-a). Palyginti su 2014 m. apklausos rezultatais, nepatenkintų sumažėjo daugiausiai – 11 procentinių punktų. Šią problemą dažniau įvardijo vyresni nei 30 metų žmonės, gyvenantys kaime, respondentai, gaunantys didžiausias šeimos pajamas per mėnesį (daugiau kaip 800 eurų), specialistai ir tarnautojai.</text:span></text:p>
      <text:p text:style-name="P136"><text:span text:style-name="T137">Atsainų ASPĮ darbuotojų <text:s/>požiūrį į pacientą paminėjo ketvirtadalis (23 proc.) respondentų</text:span><text:span text:style-name="T138">.</text:span><text:span text:style-name="T139"><text:s/></text:span><text:span text:style-name="T140">Per metus tai nurodančių respondentų dalis sumažėjo 4 <text:s/>procentiniais punktais. Tai dažniau 50–74 metų gyventojai, pensininkai.<text:s/></text:span></text:p>
      <text:p text:style-name="P141">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42">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43">15 proc. asmens sveikatos priežiūros įstaigų lankytojų buvo nepatenkinti informacijos trūkumu ir jos prieinamumu. Šiuos aspektu kiek daugiau nepatenkinti vyrai, vyresni nei 50 metų žmonės, vadovai.</text:p>
      <text:p text:style-name="P144">Po dešimtadalį respondentų skundėsi ASPĮ, kurioje lankėsi, personalo kompetencijos stoka (11 proc.) bei sudėtinga <text:s/>pacientų registracijos sistema (9 proc.). Nepatenkintų sudėtinga pacientų registracijos sistema per metus šiek tiek sumažėjo (3 procentiniais punktais), <text:s/>o gydytojų ir slaugytojų kompetencija nepatenkintųjų dalis per metus padidėjo 1 procentiniu punktu (vienintelis aspektas iš visų, kurio paminėjimas nuo 2014 m. tyrimo padidėjo).</text:p>
      <text:p text:style-name="P145"><text:span text:style-name="T146">Neteisėtomis priemokomis, mokamomis ne į ASPĮ kasą, skundėsi vienas iš dvidešimties (5 proc.) respondentų (per metus nepatenkintųjų neteisėtomis priemokomis sumažėjo 3 procentiniais punktais), sunkumu (brangumu) išsikviesti gydytoją į namus <text:s/>skundėsi taip pat 5 proc.</text:span><text:span text:style-name="T147"><text:s/>respondent</text:span><text:span text:style-name="T148">ų</text:span><text:span text:style-name="T149">,<text:s/></text:span><text:span text:style-name="T150">o sunkumais registruojantis pas gydytojus internetu – 4 proc. asmens sveikatos priežiūros įstaigų lankytojų</text:span><text:span text:style-name="T151">.</text:span></text:p>
      <text:p text:style-name="P152"><text:span text:style-name="T153">Kiek daugiau nei penktadalis (22 proc.)</text:span><text:span text:style-name="T154"><text:s/></text:span><text:span text:style-name="T155"><text:s/>gyventojų, kurie lankėsi ASPĮ per paskutinius 12 mėnesių, atsakė, kad jiems neteko susidurti su sunkumais ar nieko nenurodė (neturėjo nuomonės). Per paskutinius metus respondentų, nematančių kokių nors didelių problemų, dalis padidėjo 12 procentinių punktų. Tai dažniau vyrai bei jaunimas iki 30 metų.</text:span></text:p>
      <text:p text:style-name="P156"><text:span text:style-name="T157">9.2</text:span><text:span text:style-name="T158">. Neoficialūs mokėjimai:</text:span></text:p>
      <text:p text:style-name="P159"><text:span text:style-name="T160">Trys ketvirtadaliai (76 proc.)</text:span><text:span text:style-name="T161"><text:s/></text:span><text:span text:style-name="T162">Lietuvos gyventojų, kurie per paskutinius 12 mėnesių lankėsi ASPĮ, teigė, kad patys asmeniškai neoficialiai gydytojams ar kitiems medicinos darbuotojams neatsilygino. Tokia pat gydytojams neoficialiai neatsilyginusių <text:s/>gyventojų dalis buvo ir prieš metus. Pinigų ar dovanų mažiau linkę duoti jauniausi (15−29 metų) gyventojai, didmiesčių gyventojai, respondentai turintys nebaigtą vidurinį išsilavinimą.</text:span></text:p>
      <text:p text:style-name="P163"><text:span text:style-name="T164">Šeštadalis respondentų (16 proc.) nurodė, kad gydytojams ar kitam medicinos personalui davė pinigų, vienas iš dvidešimties (5 proc.)</text:span><text:span text:style-name="T165"><text:s/></text:span><text:span text:style-name="T166">davė dovanų. 3 proc. <text:s/>respondentų neatsakė į šį klausimą. Per paskutinius ketverius metus, kai vyksta šios apklausos, didžiausia dalis neoficialiai atsilyginančių už gydymą ar slaugą buvo 2012–2013 m. (kas ketvirtas iš per metus besilankiusių ASPĮ), o per paskutinius dvejus metus (2014–2015 m.) taip atsilyginančių lankytojų dalis yra maždaug penktadalis.<text:s/></text:span></text:p>
      <text:p text:style-name="P167">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168">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 alkoholinius gėrimus dalis, o padidėjo gydytojams ar slaugytojoms atsidėkojančių kava bei saldumynais.</text:p>
      <text:p text:style-name="P169"><text:span text:style-name="T170">Kaip ir anksčiau, dažniausiai (kas antras iš davusiųjų) dovanomis ir pinigais pacientai atsilygina šeimos gydytojui (46 proc. iš tų, kurie neoficialiai atsilygino per 12 mėnesių). Ketvirtadalis (25 proc.) per paskutinius 12 mėnesių davė pinigų ar dovanų gydytojui respublikinio lygmens (universitetinėje) ligoninėje, o kiek daugiau nei penktadalis (22 proc.) taip atsilygino gydytojui specialistui konsultacinėje poliklinikoje. Mažesnė dalis (septintadalis – 14 proc.) respondentų pinigais ar</text:span><text:span text:style-name="T171"><text:s/></text:span><text:span text:style-name="T172">dovanomis atsilygino ASPĮ slaugytojoms. Gydytojui rajono lygmens ligoninėje taip atsidėkojo šeštadalis (16 proc.) iš kam nors neoficialiai mokėjusių asmenų, o dar maždaug dešimtadalis (8 proc.) teigė, kad davė pinigų ar dovanų gydytojui regiono lygmens ligoninėje. Panašūs gyventojų atsakymai buvo ir prieš metus.<text:s/></text:span></text:p>
      <text:soft-page-break/>
      <text:p text:style-name="P173">Atsidėkoti šeimos gydytojui kiek daugiau linkusios moterys, vyriausi (50–74 m.) žmonės, didmiesčių gyventojai, respondentai, turintys vidurinį ar žemesnį išsilavinimą.<text:s/></text:p>
      <text:p text:style-name="P174">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175">Antra pagal dažnumą paminėta neoficialių mokėjimų priežastis – noras 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176"><text:span text:style-name="T177">Keturi iš dešimties (42 proc.)</text:span><text:span text:style-name="T178"><text:s/></text:span><text:span text:style-name="T179">gyventojų, kurie per paskutinius 12 mėnesių davė pinigų ar dovanų, taip atsilygino gydytojui specialistui už konsultaciją. Per paskutinius metus taip atsakiusių respondentų dalis sumažėjo 4 procentiniais punktais, o per paskutinius 4 metus (palyginti su 2012 m. apklausa) sumažėjo 12 procentinių punktų. Gydytojui specialistui už konsultaciją per paskutinius 12 mėnesių dažniau atsilygino respondentai, gyvenantys kaime.</text:span></text:p>
      <text:p text:style-name="P180"><text:span text:style-name="T181">Už operaciją per paskutinius 12 mėnesių pinigais ar dovanomis atsilygino ketvirtadalis (25 proc.)</text:span><text:span text:style-name="T182"><text:s/></text:span><text:span text:style-name="T183">gyventojų, jie nurodė mokėję neoficialiai. Tai dažniau vyresni nei 50 metų asmenys.</text:span></text:p>
      <text:p text:style-name="P184">Už siuntimo į kitą ASPĮ išdavimą neoficialiai atsilygino irgi kas ketvirtas (25 proc.) iš mokėjusiųjų neoficialiai. Tai dažniau moterys, vyriausi (50–74 metų) apklaustieji žmonės.<text:s/></text:p>
      <text:p text:style-name="P185"><text:span text:style-name="T186">Per paskutinius 12 mėnesių už slaugą ir už gimdymą atsilygino po 5 proc. respondentų, kas dešimtas (9 proc.) nurodė kitą atsilyginimo priežastį (norėjo tiesiog atsidėkoti už gydymą, prašė išrašyti siuntimą atlikti tyrimus), 5 proc. respondentų neatsakė į šį klausimą.</text:span><text:span text:style-name="T187"><text:s/></text:span></text:p>
      <text:p text:style-name="P188"><text:span text:style-name="T189">Apklausoje respondentų buvo prašoma pasakyti, kokio dydžio sumą eurais ar kokios vertės dovanas jie neoficialiai davė medicinos personalui per paskutinius 6 mėnesius (per pusmetį po euro įvedimo). Kiek daugiau nei trečdalis (35 proc.) iš atsidėkojusių už gydymą atsakė, kad per 2015 m. pusmetį neoficialiems mokėjimams ir dovanoms išleido iki 30 eurų, trečdalis (33 proc.) tam išleido nuo 31 iki 100 eurų, o septintadalis (14 proc.) neoficialiems mokėjimams ar dovanoms išleido daugiau nei 100 eurų. Maždaug penktadalis (18 proc.) iš turėjusių tokias išlaidas nenorėjo nurodyti konkrečios sumos. Kaip parodė apklausa, vidutiniškai vienas šalies gyventojas (atsiskaitęs už gydymo paslaugas neoficialiai) per paskutinius 6 mėnesius tam išleido 87 eurus (86 eurus 76 centus). Taigi teoriškai per metus vienas taip atsilyginantis Lietuvos gyventojas (apie 15 proc. tarp visų 15–74 metų amžiaus šalies gyventojų) šiais metais už gydymo paslaugas neoficialiai gali sumokėti vidutiniškai 174 eurus. Mažiausia nurodyta suma už dovaną buvo 3 eurai, o didžiausia respondentų sumokėta suma už dovaną buvo 800 eurų.<text:s/></text:span></text:p>
      <text:p text:style-name="P190"><text:span text:style-name="T191">9.3</text:span><text:span text:style-name="T192">. Korupcijos prevencijos priemonių vykdymas ASPĮ:</text:span></text:p>
      <text:p text:style-name="P193">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 kur tokiu atveju galima kreiptis, o ketvirtadalis (23 proc.) mano, kad žinotų, kur dėl to kreiptis. 5 proc. neatsakė į šį klausimą. Kad žinotų, kur kreiptis susidūrus su korupcinio pobūdžio veikomis ASPĮ, dažniau atsakė 30–49 metų žmonės (30 proc. žinotų, kam pranešti), respondentai, gaunantys didžiausias šeimos pajamas per mėnesį (28 proc.) bei aukštąjį išsilavinimą (40 proc.) turintys asmenys, specialistai ir tarnautojai (35 proc.) bei vadovai (31proc.).<text:s/></text:p>
      <text:p text:style-name="P194">Tie respondentai, kurie susidūrė su korupcinio 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195">Didžiausia dalis iš tų, kurie atsakė žinantys, kam pranešti, dėl korupcinio pobūdžio veikų kreiptųsi į policiją (25 proc.) arba į Sveikatos apsaugos ministeriją (22 proc.). Kiti dažniau paminėti atsakymai: <text:s/>kreiptųsi į kurią nors teisėsaugos instituciją (konkrečios nenurodė) – 17 proc., kreiptųsi į ASPĮ vadovą arba vyr. gydytoją (14 proc.), arba į Specialiųjų tyrimų tarnybą (13 proc.). Respondentai nurodė ir tokius atsakymus (paminėjo daugiau nei vienas procentas) – skambintų į 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196">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197">Į klausimą, kur gyventojai ieškotų informacijos apie korupcijos prevenciją sveikatos sistemoje, 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 į medicinos personalą ASPĮ (8 proc.) ar klaustų savo šeimos narių, draugų (2 proc.). Penktadalis (21 proc.) neturėjo nuomonės šuo klausimu.</text:p>
      <text:p text:style-name="P198">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199">ASPĮ interneto svetainėse informacijos ieškotų jaunimas iki 30 metų, studentai ir moksleiviai.</text:p>
      <text:p text:style-name="P200"><text:span text:style-name="T201">Žiniasklaidoje informacijos ieškotų kaimo gyventojai, respondentai, baigę kolegiją <text:s/>ar technikumą, bei tie, kurie atsakė, kad nežinotų, kur dėl tokių korupcinio pobūdžio <text:s/>veikų ASPĮ galima kreiptis.</text:span></text:p>
      <text:p text:style-name="P202"><text:span text:style-name="T203">9.4</text:span><text:span text:style-name="T204">. <text:s/>Namų ūkių sveikatos priežiūrai skiriamos lėšos:</text:span></text:p>
      <text:p text:style-name="P205"><text:span text:style-name="T206">Apklausos metu respondentų buvo prašoma pasakyti, kokią lėšų sumą vidutiniškai per mėnesį sveikatos priežiūrai skiria šeima, įskaičiuojant oficialius ir neoficialius mokėjimus medikams, odontologo paslaugoms, vaistams ir kitoms medicinos pagalbos priemonėms. <text:s/>Apklausa parodė, kad <text:s/>penktadalis šeimų (19 proc.) išvardytoms reikmėms per mėnesį skiria iki 20 eurų, trys iš dešimties šeimų (30 proc.) per mėnesį išleidžia nuo 20 iki 45 eurų, ketvirtadalis šeimų (25 proc.) gydymo paslaugoms ir vaistams per mėnesį išleidžia daugiau kaip 45 eurus. Dar ketvirtadalis (26 proc.) neatsakė į šį klausimą (nežinojo, kiek tam skiria šeima, ar išvis neatsakė į šį klausimą). 4 proc. respondentų nurodė, kad jų namų ūkis tokioms išlaidoms per mėnesį skiria 5 eurus ar mažiau, o 8 proc. apklaustų šeimų gydymo paslaugoms ir vaistams per mėnesį vidutiniškai išleidžia 100 eurų ir daugiau (didžiausia paminėta išlaidų per mėnesį suma – 500 eurų).<text:s/></text:span></text:p>
      <text:p text:style-name="P207">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08">Didžiausia Lietuvos gyventojų (namų ūkių) skiriamo sveikatos priežiūrai biudžeto dalis tenka vaistams (63 proc.) bei maisto papildams (36 proc.). <text:s/>Beveik penktadalis (18 proc.) namų ūkių dar paminėjo išlaidas kitoms medicininės paskirties priemonėms, daugiau nei dešimtadalis (13 proc.) – oficialiems mokėjimams už 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09"><text:span text:style-name="T210">Oficialiems mokėjimams didžiausią dalį iš sveikatos apsaugai skiriamų lėšų skiria vyresni nei 30 metų žmonės, miesto gyventojai. <text:s/>Neoficialiems mokėjimams daugiau lėšų skiria <text:s/>vyriausi (50–74 metų) apklausti gyventojai, mažesnių miestų ir kaimo gyventojai, pensininkai. <text:s text:c="9"/></text:span></text:p>
      <text:p text:style-name="P211"/>
      <text:p text:style-name="Normal"/>
      <text:p text:style-name="P212"><text:span text:style-name="T213">ANTRASIS</text:span><text:span text:style-name="T214"><text:s/>SKIRSNIS</text:span></text:p>
      <text:p text:style-name="P215"><text:span text:style-name="T216">KORUPCIJOS PREVENCIJOS SVEIKATOS SISTEMOJE PRIEMONIŲ ĮGYVENDINIMO 2011–2014 METAIS REZULTATAI</text:span></text:p>
      <text:p text:style-name="P217"/>
      <text:p text:style-name="P218"><text:span text:style-name="T219">10</text:span><text:span text:style-name="T220">. Korupcijos prevencijos sveikatos sistemoje priemonių tikslas buvo didinti skaidrumą, mažinti ir šalinti korupcijos prielaidas. Tikslui pasiekti buvo keliami 7 uždaviniai: 1) sumažinti korupcijos prielaidų galimybes ASPĮ; 2) sukurti skaidresnę vaistinių preparatų, medicinos pagalbos priemonių ir ortopedijos techninių priemonių įtraukimo į kompensavimo Privalomojo sveikatos draudimo fondo biudžeto lėšomis sistemą; 3) sudaryti sąlygas papildomojo<text:s/></text:span><text:span text:style-name="T221">(savanoriškojo) sveikatos draudimo plėtrai mažinant nelegalių mokėjimų prielaidas; 4) gerinti vaistinių preparatų prieinamumą ir mažinti jų kainas; 5) šalinti korupcijos prielaidas neįgalumo nustatymo procedūrose; 6) sumažinti korupcijos prielaidų galimybes išduodant licencijas asmens ir visuomenės sveikatos priežiūros veiklai vykdyti ir užtikrinti efektyvią asmens sveikatos priežiūros paslaugų kokybės priežiūrą; 7) skatinti savanorišką neatlygintiną kraujo donorystę ir visuomenės pasitikėjimą kraujo donorystės įstaigomis, užtikrinti efektyvią kraujo komponentų kokybės priežiūrą (buvo numatyta įgyvendinti 23 priemones).<text:s/></text:span><text:span text:style-name="T222">SAM ir jai pavaldžios įstaigos vykdė Nacionalinės kovos su korupcija 2011–2014 m. programos įgyvendinimo priemonių planą.<text:s/></text:span></text:p>
      <text:p text:style-name="P223"><text:span text:style-name="T224">11</text:span><text:span text:style-name="T225">. Įgyvendinant korupcijos prevencijos priemones buvo priimtas Lietuvos Respublikos sveikatos priežiūros įstaigų įstatymo 15 straipsnio pakeitimo įstatymas i</text:span><text:span text:style-name="T226">r nustatyta, kad Lietuvos<text:s/></text:span><text:span text:style-name="T227">nacionalinės sveikatos sistemos valstybės ir savivaldybių biudžetinių ir viešųjų įstaigų vadovai į<text:s/></text:span><text:span text:style-name="T228">darbą priimami viešo konkurso būdu penkeriems metams. Šio įstatymo 15</text:span><text:span text:style-name="T229">1</text:span><text:span text:style-name="T230"><text:s/>straipsnio 2 dalyje nurodyta, kad stacionarinių viešųjų įstaigų vadovų mėnesinės algos pastoviosios dalies dydis nustatomas atsižvelgiant į įstaigos lygmenį ir apskaičiuojamas pareiginės algos (atlyginimo) bazinį dydį dauginant iš šiame straipsnyje nustatyto koeficiento. Pagal 2013–2015 m.<text:s/></text:span><text:span text:style-name="T231">parengtus ir patvirtintus Lietuvos Respublikos sveikatos apsaugos ministro 2002 m. balandžio 5<text:s/></text:span><text:span text:style-name="T232">d. įsakymo Nr. 159 „Dėl Ligų, vaistinių preparatų ir medicinos pagalbos priemonių įrašymo į kompensavimo sąrašus ir jų keitimo tvarkos aprašo</text:span><text:span text:style-name="T233">“ pakeitimus<text:s/></text:span><text:span text:style-name="T234">patikslinta vaistinių preparatų ir medicinos pagalbos priemonių įrašymo į kompensavimo Privalomojo sveikatos draudimo fondo biudžeto<text:s/></text:span><text:span text:style-name="T235">(toliau – PSDF)<text:s/></text:span><text:span text:style-name="T236"><text:s/>lėšomis sistemą tvarka.<text:s/></text:span><text:span text:style-name="T237">Atsisakyta vienos iš dviejų vaistų ir medicinos pagalbos priemonių įrašymo į kompensavimo PSDF biudžeto lėšomis sistemą komisijų. Į komisijų (kompensavimo ir derybų) sudėtį įtraukti ir pacientų organizacijų atstovai</text:span><text:span text:style-name="T238">. <text:s/>Nuo 2012 m. valstybės (PSDF biudžeto) lėšomis apmokamų sveikatos priežiūros paslaugų kainas<text:s/></text:span><text:span text:style-name="T239">galima sužinoti SAM ir teritorinių ligonių kasų tinklalapiuose</text:span><text:span text:style-name="T240">. 2013 m. liepos 22 d. patvirtintas sveikatos apsaugos ministro įsakymas<text:s/></text:span><text:span text:style-name="T241">Nr. V-710</text:span><text:span text:style-name="T242"><text:s/>„Dėl duomenų teikimo pacientui apie Privalomojo sveikatos draudimo fondo biudžeto išlaidas jo<text:s/></text:span><text:soft-page-break/><text:span text:style-name="T243">sveikatos priežiūrai</text:span><text:span text:style-name="T244">“</text:span><text:span text:style-name="T245">.<text:s/></text:span><text:span text:style-name="T246">Lietuvos Respublikos Vyriausybės 2014 m. vasario 5 d. nutarimu Nr. 99 „Dėl Lietuvos<text:s/></text:span><text:span text:style-name="T247">Respublikos Vyriausybės 2005 m. rugsėjo 13 d. nutarimo Nr. 994 „Dėl ambulatoriniam gydymui<text:s/></text:span><text:span text:style-name="T248">skiriamu vaistinių preparatų ir medicinos pagalbos priemonių, kurių įsigijimo išlaidos kompensuojamos iš Privalomojo sveikatos draudimo fondo biudžeto lėšų, bazinių kainų<text:s/></text:span><text:span text:style-name="T249">apskaičiavimo tvarkos aprašo patvirtinimo“ pakeitimo“</text:span><text:span text:style-name="T250"><text:s/>sugriežtinti generinių<text:s/></text:span><text:span text:style-name="T251">vaistinių preparatų kainų</text:span><text:span text:style-name="T252"><text:s/>reikalavimai<text:s/></text:span><text:span text:style-name="T253">i</text:span><text:span text:style-name="T254">r kt.<text:s/></text:span></text:p>
      <text:p text:style-name="P255"><text:span text:style-name="T256">12</text:span><text:span text:style-name="T257">. Vykdant korupcijos prevencijos priemones vaistinių preparatų ir medicinos pagalbos pirkimų srityje buvo parengti vaistinių preparatų ir medicinos pagalbos priemonių sąrašai ir sudarytos galimybės vaistinius preparatus ir daugelį medicinos pagalbos priemonių pirkti per Centrinę perkančiąją organizaciją (toliau – CPO).</text:span><text:span text:style-name="T258"><text:s/></text:span><text:span text:style-name="T259">2014 m. per CPO buvo atlikta <text:s/>2 546 pirkimai (pirkimų skaičius padidėjo 4,24 karto, palyginti su 2013 m.). 2014 m. vaistų per CPO buvo nupirkta už 204,70 mln. Lt (59,28 mln. Eur). Suma, palyginti su 2013 m., padidėjo 1,82 karto.<text:s/></text:span></text:p>
      <text:p text:style-name="P260"><text:span text:style-name="T261">13</text:span><text:span text:style-name="T262">. Vykdant korupcijos prevencijos priemones, ASPĮ buvo parengtos ir patvirtintos korupcijos prevencijos programos ir jų įgyvendinimo priemonių planai, paskirti asmenys (komisijos), atsakingi (-os) už korupcijos prevenciją ir kontrolę. Sveikatos priežiūros įstaigose įdiegtos taisyklės, reglamentuojančios ASPĮ darbuotojų elgesį susidūrus su galima korupcinio pobūdžio nusikalstama veika (Lietuvos Respublikos sveikatos apsaugos ministro 2014 m. liepos 7 d. įsakymas Nr. <text:s/>V-773 „Dėl Asmens sveikatos priežiūros įstaigų darbuotojų, susidūrusių su galima korupcinio pobūdžio nusikalstama veika, elgesio taisyklių patvirtinimo“). Asmens sveikatos priežiūros paslaugas teikiančiose įstaigose įdiegtas įstaigos darbuotojų elgesio kodeksas, nustatytas pacientų informavimo korupcijos prevencijos klausimais standartas. Informacija pacientams korupcijos prevencijos klausimais teikiama įstaigos informacijos stenduose ir monitoriuose bei įstaigos interneto svetainėje. Nustatyta, kad įstaigos informacijos skelbimo vietose bei interneto svetainėje būtų skelbiama informacija apie atsakomybę už korupcinio pobūdžio teisės pažeidimus ir nurodyta, kur gali kreiptis bei pranešti pacientas, susidūręs su korupcinio pobūdžio nusikalstama veika. Įstaigos telefonas, duomenys apie asmenis, atsakingus už korupcijos prevenciją ir kontrolę, informacija apie SAM pasitikėjimo telefoną, kuriuo anonimiškai galima pranešti apie korupcinio pobūdžio veikas, skelbiami informacijos stenduose bei įstaigos interneto svetainėje. Per monitorius demonstruojami Specialiųjų tyrimų tarnybos parengti antikorupciniai klipai bei įstaigos vadovo kreipimasis į pacientus dėl neformalių mokėjimų ir informacija apie tai, kur turi kreiptis pacientas, susidūręs su korupcinio pobūdžio veika. Sveikatos priežiūros įstaigos vadovo kreipimasis taip pat demonstruojamas įstaigos interneto svetainėje. ASPĮ ant visų gydytojų specialistų kabinetų durų užklijuotas skelbimas „Geriausia padėka gydytojui – Jūsų šypsena“.</text:span></text:p>
      <text:p text:style-name="P263"><text:span text:style-name="T264">14</text:span><text:span text:style-name="T265">.<text:s/></text:span><text:span text:style-name="T266">Vykdant korupcijos prevencijos priemones, Sveikatos</text:span><text:span text:style-name="T267"><text:s/>apsaugos ministerijoje įdiegta pasitikėjimo telefono linija, kuria galima anonimiškai pranešti apie galimas korupcinio pobūdžio veikas. Gauta informacija analizuojama, kreipiamasi į atitinkamas institucijas dėl patikrinimo organizavimo ir atitinkamų priemonių priėmimo.<text:s/></text:span><text:span text:style-name="T268">Parengta atmintinė pacientams „Ką turi žinoti pacientas“, kurioje pateikta pagrindinė informacija apie korupcinio pobūdžio nusikalstamas veikas ir atsakomybę. Sveikatos apsaugos ministerijoje ir jai pavaldžiose sveikatos sistemos įstaigose atliekamas jų veiklos sričių korupcijos pasireiškimo tikimybės vertinimas, nustatomi korupcijos rizikos veiksniai, sudaromi jų šalinimo planai. 2015 m. sausio 26 d. išleistas Lietuvos Respublikos sveikatos apsaugos ministro įsakymas Nr. V-65 „Dėl Skaidrios ASPĮ vardo suteikimo tvarkos aprašo patvirtinimo“. Šiame teisės akte nustatyti korupcijos indekso nustatymo kriterijai, pagal kuriuos įvertinus asmens sveikatos priežiūros paslaugas teikiančias įstaigas galima nustatyti, ar įstaigos yra atviros, viešos pacientams, ar veikla jose vykdoma skaidriai pagal nustatytas procedūras. 2015 m. <text:s/>buvo vertinta 21 SAM pavaldi ASPĮ. Iš jų 16 asmens sveikatos priežiūros įstaigų buvo pasiūlyta priskirti įstaigoms, kuriose veikla vykdoma skaidriai ir viešai. 2 įstaigas pasiūlyta priskirti kandidatėms gauti skaidrios ASPĮ vardą. 3 įstaigas buvo pasiūlyta priskirti įstaigoms, turinčioms korupcinio pobūdžio veikų pasireiškimo tikimybę. Patikslinti mokamų paslaugų sąrašas bei mokamų paslaugų teikimo tvarka, mažinanti korupcijos pasireiškimo<text:s/></text:span><text:soft-page-break/><text:span text:style-name="T269">tikimybę (Lietuvos Respublikos sveikatos apsaugos ministro 2014 m. liepos 11 d. įsakymas Nr. V-794 „Dėl Lietuvos Respublikos sveikatos apsaugos ministro 1999 m. liepos 30 d. įsakymo</text:span><text:span text:style-name="T270"><text:s/></text:span><text:span text:style-name="T271">Nr.<text:s/></text:span><text:span text:style-name="T272">357</text:span><text:span text:style-name="T273"><text:s/>„Dėl Mokamų asmens sveikatos priežiūros paslaugų sąrašo, kainų nustatymo ir jų indeksavimo tvarkos bei šių paslaugų teikimo ir apmokėjimo tvarkos“ pakeitimo“</text:span><text:span text:style-name="T274">).</text:span></text:p>
      <text:p text:style-name="P275"><text:span text:style-name="T276">15</text:span><text:span text:style-name="T277">. Vykdant korupcijos prevencijos priemones vaistinių preparatų reklamos srityje 2014 m. liepos 3 d. priimtas Lietuvos Respublikos sveikatos apsaugos ministro įsakymas Nr. V-759 „Dėl Lietuvos Respublikos sveikatos apsaugos ministro 2006 m. gruodžio 28 d. įsakymo Nr. V-1128 „Dėl Vaistinių preparatų reklamos taisyklių patvirtinimo“ pakeitimo“, kuriuo uždrausta skleidžiant reklamą specialistams duoti dovanas, įskaitant suvenyrus ir kitus daiktus, susijusius ar nesusijusius su specialisto vykdoma profesine veikla.</text:span><text:span text:style-name="T278"><text:s/>2014 m. gruodžio 16 d. priimtas Lietuvos Respublikos farmacijos įstatymo Nr. X-709 2, 15, 19, 23, 24, 51, 75 straipsnių pakeitimo ir įstatymo papildymo šeštuoju (1) skirsniu įstatymas Nr. XII-1438,<text:s/></text:span><text:span text:style-name="T279">kuriuo vaistinio preparato rinkodaros teisės turėtojui ar jo atstovui nustatoma papildoma pareiga</text:span><text:span text:style-name="T280"><text:s/></text:span><text:span text:style-name="T281">rinkti, kaupti, saugoti ir Valstybinei vaistų kontrolės tarnybai pateikti specialistų, kurių dalyvavimą profesiniame (moksliniame) renginyje užsienio valstybėje jis finansavo, asmens duomenis</text:span><text:span text:style-name="T282"><text:s/></text:span><text:span text:style-name="T283">(vardą, pavardę, profesinę kvalifikaciją, medicinos ar vaistininko praktikos licencijos numerį), o Valstybinei vaistų kontrolės tarnybai prie Sveikatos apsaugos ministerijos nustatoma pareiga šią informaciją skelbti savo interneto</text:span><text:span text:style-name="T284"><text:s/></text:span><text:span text:style-name="T285">svetainėje. Šios nuostatos įsigaliojo 2015 m. gegužės 1 d. 2015 m. balandžio 20 d. priimtas Lietuvos Respublikos sveikatos apsaugos ministro įsakymas Nr. V-513 „Dėl Lietuvos Respublikos sveikatos apsaugos ministro 2006 m. gruodžio 8 d. įsakymo Nr. V-1037 „Dėl Informacijos apie išlaidas, skirtas reklaminiams ir profesiniams (moksliniams) renginiams ir juose dalyvaujantiems sveikatos priežiūros ir (ar) farmacijos specialistams, teikimo valstybinei vaistų kontrolės tarnybai tvarkos aprašo patvirtinimo“ pakeitimo“, kuriuo įgyvendinamos Lietuvos Respublikos farmacijos įstatymo nuostatos ir keičiamas 2006 m. gruodžio 8 d. Lietuvos Respublikos sveikatos apsaugos ministro įsakymas Nr. V-1037 „Dėl Informacijos apie išlaidas, skirtas reklaminiams ir profesiniams (moksliniams) renginiams ir juose dalyvaujantiems sveikatos priežiūros ir (ar) farmacijos specialistams, teikimo Valstybinei vaistų kontrolės tarnybai tvarkos aprašo patvirtinimo“. Nuostatos dėl informacijos apie išlaidas pateikimo aiškiau struktūrizuotos ir papildytos reikalavimu, kad pateikiant mokslinio (profesinio) renginio organizavimo išlaidas turi būti pateikiamos ir tokio renginio rėmimo išlaidos. Nustatytas įpareigojimas vaistinio preparato rinkodaros teisės turėtojui pateikti specialistų, dalyvavusių renginyje užsienyje, kurių dalyvavimą jis finansavo, asmens duomenis. Rinkodaros teisės turėtojai įpareigoti saugoti duomenis 5 metus, Valstybinė vaistų kontrolės tarnyba prie Sveikatos apsaugos ministerijos įpareigota savo interneto svetainėje skelbti specialistų, kurių dalyvavimą profesiniame (moksliniame) renginyje užsienio valstybėje finansavo rinkodaros teisės turėtojas, asmens duomenis 3 metus.</text:span><text:span text:style-name="T286"><text:s/></text:span></text:p>
      <text:p text:style-name="P287"><text:span text:style-name="T288">16</text:span><text:span text:style-name="T289">. Lietuvos Respublikos viešųjų ir privačių interesų derinimo valstybinėje tarnyboje įstatymo Nr. VIII-371 2, 4, 5, 6, 10 ir 13 straipsnių pakeitimo įstatymu buvo nustatyta pareiga pateikti</text:span><text:span text:style-name="T290"><text:s/></text:span><text:span text:style-name="T291">privačių interesų deklaracijas gydytojams, odontologams ir farmacijos specialistams,</text:span><text:span text:style-name="T292"><text:s/></text:span><text:span text:style-name="T293">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text:span></text:p>
      <text:p text:style-name="P294"><text:span text:style-name="T295">17</text:span><text:span text:style-name="T296">. 2015 m. gegužės 11 d. pasirašytas Lietuvos gydytojo profesinės etikos kodeksas, kuriame<text:s/></text:span><text:span text:style-name="T297">inter alia</text:span><text:span text:style-name="T298"><text:s/>nustatyta, kad gydytojas savo profesinėje veikloje yra nepriklausomas ir vengia bendradarbiavimo su komerciniais rėmėjais ar kitais subjektais, jeigu toks bendradarbiavimas ribotų gydytojo sprendimų nešališkumą ar keltų interesų konfliktą, taip pat kad gydytojas turi vadovautis sąžiningumo principu, nepriimti jokių tiesioginių ar netiesioginių dovanų.</text:span></text:p>
      <text:p text:style-name="P299"><text:span text:style-name="T300">18</text:span><text:span text:style-name="T301">. Buvo organizuoti m</text:span><text:span text:style-name="T302">okymai korupcijos prevencijos klausimais. 2014 m. sausio 22 d. SAM pavaldžių ASPĮ darbuotojams, atsakingiems už korupcijos prevenciją ir kontrolę, organizuoti užsiėmimai šiomis temomis: Korupcijos pasireiškimo tikimybės nustatymas; Teisės aktų projektų<text:s/></text:span><text:soft-page-break/><text:span text:style-name="T303">antikorupcinis vertinimas; Korupcijos prevencijos programų rengimas ir vykdymas. Dalyvavo 54 darbuotojai.</text:span><text:span text:style-name="T304"><text:s/></text:span><text:span text:style-name="T305">Užsiėmimus vedė Specialiųjų tyrimų tarnybos atstovai. 2014 m. kovo–rugsėjo mėn. buvo organizuoti užsiėmimai visų apskričių savivaldybių ASPĮ asmenims, atsakingiems už korupcijos prevenciją ir kontrolę. Užsiėmimus vedė SAM Korupcijos prevencijos skyriaus atstovas ir Specialiųjų tyrimų tarnybos teritorinių valdybų korupcijos prevencijos skyrių atstovai. Užsiėmimuose dalyvavo daugiau kaip 1 300 asmenų, atsakingų už korupcijos prevenciją ir kontrolę.<text:s/></text:span></text:p>
      <text:p text:style-name="P306">2014 m. spalio–gruodžio mėn. SAM kartu su Specialiųjų tyrimų tarnyba organizavo susitikimus-diskusijas su visų apskričių savivaldybių ASPĮ vadovais. Susitikimuose-diskusijose taip pat dalyvavo Vyriausiosios tarnybinės etikos komisijos ir Transparency International Lietuvos skyriaus atstovai. Užsiėmimuose dalyvavo 252 gydymo įstaigų vadovai. Iš viso SAM kartu su Specialiųjų tyrimų tarnyba organizavo 32 susitikimus su asmens sveikatos priežiūros įstaigų vadovais, medicinos personalu. Antikorupcinio švietimo seminaruose dalyvavo daugiau kaip 1 500 sveikatos priežiūros sektoriaus darbuotojų.</text:p>
      <text:p text:style-name="P307"/>
      <text:p text:style-name="P308"><text:span text:style-name="T309">TREČIASIS</text:span><text:span text:style-name="T310"><text:s/>SKIRSNIS</text:span></text:p>
      <text:p text:style-name="P311"><text:span text:style-name="T312">KORUPCIJOS APRAIŠKŲ SVEIKATOS SISTEMOJE PROBLEMOS ANALIZĖ</text:span></text:p>
      <text:p text:style-name="P313"/>
      <text:p text:style-name="P314"><text:span text:style-name="T315">19</text:span><text:span text:style-name="T316">. Korupcijos apraiškos ASPĮ toliau išlieka viena iš problemų. Pagrindinės priežastys, lemiančios korupciją, – neaiškios administracinės procedūros ir nepakankamas jų viešumas, gydytojų ir pacientų nesąžiningumas, neteisėtas lobizmas, nepakankamas kontrolės mechanizmas ir kt. Susiduriama su problema, kad visuomenė neretai pateisina kyšio davimą, nes tada norimos paslaugos gaunamos greičiau. Korupcijos riziką didina ir dideli asignavimai sveikatos apsaugai. Korupcijos rizika sveikatos sistemoje išlieka dėl asmens sveikatos priežiūros įstaigų vadovų ryšių su medicinos priemonėmis, technika ir vaistiniais preparatais prekiaujančiomis privačiomis bendrovėmis, kurioms sudaromos palankios sąlygos laimėti viešuosius pirkimus. Sveikatos priežiūros įstaigoms vadovauja ar jose dirba asmenys, dirbantys ir privačiose ASPĮ, jų savininkai ar bendrasavininkiai, dėl to kyla viešųjų ir privačių interesų konflikto rizika. Valstybiniam sektoriui priklausančių prietaisų ir instrumentų neteisėtas naudojimas privačiai aptarnaujant pacientus, farmacijos bendrovės kartais vykdo nesąžiningą konkurenciją, o jų veikla reklamuojant vaistinius preparatus ne visada yra skaidri. Korupcijos apraiškos fiksuojamos dėl farmacijos bendrovių atstovų gydytojams teikiamų įvairių neformalių paslaugų siekiant, kad jų gaminami ir (arba) platinami vaistiniai preparatai, dažniausiai brangūs, skirti onkologinėms, kardiologinėms ar kitoms sudėtingoms ligoms gydyti, būtų skiriami pacientams; dėl sveikatos priežiūros įstaigų vadovų, kurie, iš anksto susitarę su tam tikromis verslo įmonėmis, siekia jas proteguoti, Valstybinei ligonių kasai prie SAM pateikia prašymus dėl aprūpinimo centralizuotai apmokamais vaistiniais preparatais ir nurodo didesnį konkrečios bendrovės platinamų vaistinių preparatų poreikį; dėl patalpų, esančių sveikatos priežiūros įstaigose, nuomos privatiems juridiniams asmenims, teikiantiems farmacijos paslaugas; dėl viešųjų asmens sveikatos priežiūros įstaigų išteklių panaudojimo gydant privačių asmens sveikatos priežiūros įstaigų pacientus; dėl fiktyvių nedarbingumo pažymėjimų išdavimo; dėl nepagrįstų siuntimų į medicininės reabilitacijos įstaigas, slaugos skyrimo, nedarbingumo lygio nustatymo. Teikiant asmens sveikatos priežiūros paslaugas vis dar pasitaiko neoficialių atsiskaitymų už suteiktas paslaugas.<text:s/></text:span></text:p>
      <text:p text:style-name="P317"><text:span text:style-name="T318">20</text:span><text:span text:style-name="T319">. Tyrimo „Lietuvos korupcijos žemėlapis“ ir SAM užsakymu atliktos apklausos duomenimis, gyventojai daugiausia kyšių davė regiono ir rajono lygmens ligoninėse, respublikos lygmens ligoninėse, poliklinikose.<text:s/></text:span></text:p>
      <text:p text:style-name="P320"><text:span text:style-name="T321">21</text:span><text:span text:style-name="T322">. Nėra sudarytų sąlygų patogiai teikti paramą sveikatos priežiūros įstaigoms, todėl sveikatos priežiūros sistemą norintys remti Lietuvos gyventojai dažnai tą daro tiesiog mokėdami neteisėtus atlygius gydytojams.<text:s/></text:span></text:p>
      <text:p text:style-name="P323"><text:span text:style-name="T324">22</text:span><text:span text:style-name="T325">. Nustatant neįgalumo ir (arba) darbingumo lygį asmens sveikatos priežiūros įstaigų gydytojų veikla ne visada yra skaidri. Neįgalumą ir nedarbingumą nustatančioms institucijoms ne<text:s/></text:span><text:soft-page-break/><text:span text:style-name="T326">visada yra pateikiama teisinga ir išsami informacija, būtina teisingam ir pagrįstam sprendimui dėl neįgalumo ir darbingumo lygio nustatymo priimti.<text:s/></text:span></text:p>
      <text:p text:style-name="P327"><text:span text:style-name="T328">23</text:span><text:span text:style-name="T329">.</text:span><text:span text:style-name="T330"><text:s/></text:span><text:span text:style-name="T331">Nustatoma korupcijos apraiškų sveikatos sistemoje vykdomuose viešuosiuose pirkimuose. Yra kelios pagrindinės aukštą korupcijos lygį lemiančios priežastys: didelė viešųjų pirkimų įtaka sveikatos priežiūros įstaigoms ir verslo subjektams, nepakankamai veiksmingas kontrolės mechanizmas, nepakankama atsakomybė už padarytus pažeidimus, politikų įtaka ir pan. Tam tikrais atvejais korupcijai pasireikšti vis dar turi įtakos neformalūs išankstiniai susitarimai, kvalifikacinių reikalavimų pritaikymas proteguojamoms įmonėms, nereikalingų ar papildomų darbų pirkimas, netinkamas sutarčių vykdymas ir nepakankama jų vykdymo priežiūra, tiekėjų piktnaudžiavimas jiems suteikta teise ginti savo interesus, konkurenciją ribojantys (karteliniai) susitarimai. Viešuosiuose pirkimuose dalyvaujantys tiekėjai sudaro neleistinus susitarimus, o pagal šiuo metu galiojantį teisinį reguliavimą sudėtinga tokius tiekėjus pašalinti iš viešojo pirkimo.</text:span></text:p>
      <text:p text:style-name="P332"><text:span text:style-name="T333">24</text:span><text:span text:style-name="T334">.<text:s/></text:span><text:span text:style-name="T335">Problemų yra ir privačiose asmens sveikatos priežiūros paslaugas teikiančiose įstaigose.<text:s/></text:span><text:span text:style-name="T336">Teikiant asmens sveikatos priežiūros paslaugas privačiose ASPĮ <text:s/>nustatomi šie rizikos veiksniai: reikalaujamas užmokestis už tam tikrą procedūrą ar gydymą be eilės; reikalaujamas užmokestis už kokybiškas asmens sveikatos priežiūros paslaugas; vaistinių preparatų pavyzdžių, kurie turėtų būti dalijami nemokamai, pardavimas pacientams; brangesnio gydymo pasiūlymas siekiant proteguoti tam tikrų vaistinių preparatų naudojimą ar specialias sveikatos priežiūros paslaugas teikiančias įstaigas; įvairių sveikatos pažymų klastojimas paciento prašymu; netinkamo gydymo metodo parinkimas, išrašant netinkamų, neefektyvių, brangesnių vaistų; tam tikrų vaistinių preparatų protegavimas vykdant neetišką, teisės aktų reikalavimų neatitinkančią jų reklamą; pacientui susimokėjus už tam tikras paslaugas, prastesnės kokybės, žemesnio lygio paslaugų suteikimas siekiant taupyti privačios įmonės išteklius.<text:s/></text:span></text:p>
      <text:p text:style-name="P337"/>
      <text:p text:style-name="P338"><text:span text:style-name="T339">Iii</text:span><text:span text:style-name="T340"><text:s/>SKYRIUS<text:s/></text:span></text:p>
      <text:p text:style-name="P341"><text:span text:style-name="T342">KORUPCIJOS SVEIKATOS SISTEMOJE PASIREIŠKIMO PRIELAIDŲ ANALIZĖ</text:span></text:p>
      <text:p text:style-name="P343"/>
      <text:p text:style-name="P344"><text:span text:style-name="T345">pIRMASIS</text:span><text:span text:style-name="T346"><text:s/>SKIRSNIS </text:span></text:p>
      <text:p text:style-name="P347"><text:span text:style-name="T348">Bendrosios korupcijos prielaidos sveikatos sistemoje  </text:span></text:p>
      <text:p text:style-name="P349"/>
      <text:p text:style-name="P350"><text:span text:style-name="T351">25</text:span><text:span text:style-name="T352">. Socialinės korupcijos sveikatos sistemoje prielaidos: palyginti žemas pragyvenimo lygis valstybėje ir ekonominės krizės sukeltas neužtikrintumas savo ateitimi (skatina ne tik emigracijos tendencijas, bet ir neleidžia sėkmingai mažinti korupcijos lygio valstybėje ir sveikatos sistemoje); d</text:span><text:span text:style-name="T353">ešimtmečiais tarpstančios kyšių ėmimo ir davimo tradicijos sveikatos sektoriuje bei abiejų pusių – imančiųjų ir duodančiųjų kyšius – pakantumas korupcijai ir jos toleravimas;</text:span><text:span text:style-name="T354"><text:s/>visuomenės pilietiškumo stoka.</text:span></text:p>
      <text:p text:style-name="P355"><text:span text:style-name="T356">26</text:span><text:span text:style-name="T357">. Technologinės</text:span><text:span text:style-name="T358"><text:s/></text:span><text:span text:style-name="T359">korupcijos sveikatos sistemoje prielaidos</text:span><text:span text:style-name="T360">: lėtas elektroninių paslaugų diegimas sveikatos sektoriuje; dažnai per griežta disponuojamos informacijos apsauga valsybėje; nepakankama duomenų mainų sistema ir <text:s/>duomenų bazių sąsajų nebuvimas.</text:span></text:p>
      <text:p text:style-name="P361"><text:span text:style-name="T362">27</text:span><text:span text:style-name="T363">. Ekonominės korupcijos sveikatos sistemoje prielaidos: palyginti maži sveikatos sistemos darbuotojų atlyginimai neužtikrina oraus pragyvenimo lygio ir skatina ieškoti papildomų pajamų; nepakankamai racionaliai panaudojamos sveikatos sistemai skirtos privalomojo sveikatos draudimo lėšos.</text:span></text:p>
      <text:p text:style-name="P364"><text:span text:style-name="T365">28</text:span><text:span text:style-name="T366">. Teisinės korupcijos sveikatos sistemoje prielaidos:<text:s/></text:span></text:p>
      <text:p text:style-name="P367"><text:span text:style-name="T368">28.1</text:span><text:span text:style-name="T369">. nekokybiški įstatymai bei įstatymų įgyvendinamieji teisės aktai, tam tikrais atvejais lemiantys teisės aktų kolizijas, dviprasmybes; visuomenės nepakankamas savo teisių ir pareigų išmanymas sudaro sąlygas sveikatos sistemos darbuotojams piktnaudžiauti tarnyba, sudaryti dirbtines kliūtis žmonėms, siekiantiems įgyvendinti savo teisėtus interesus;<text:s/></text:span></text:p>
      <text:p text:style-name="P370"><text:span text:style-name="T371">28.2</text:span><text:span text:style-name="T372">. kok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373"><text:span text:style-name="T374">29</text:span><text:span text:style-name="T375">. Vadybinės korupcijos sveikatos sistemoje prielaidos:</text:span></text:p>
      <text:p text:style-name="P376"><text:span text:style-name="T377">29.1</text:span><text:span text:style-name="T378">. sveikatos sistemos struktūros sudėtingumas ir trūkumai. Skirtingas viešųjų sveikatos priežiūros įstaigų pavaldumas (SAM, savivaldybių taryboms) trukdo kurti vientisą sveikatos priežiūros organizavimo sistemą, planuoti išteklius, kooperuoti ASPĮ ir išteklius tokiose srityse kaip technologijų įsigijimas ir atnaujinimas, diegti naujas sudėtingas paslaugas;<text:s/></text:span></text:p>
      <text:p text:style-name="P379"><text:span text:style-name="T380">29.2</text:span><text:span text:style-name="T381">. visų lygių sveikatos sistemos valdymas vis dar yra pernelyg biurokratiškas, pasižymi pertekliniais draudimais, apribojimais, įvairių pažymų, leidimų, papildomų dokumentų reikalavimais, procedūrų vilkinimu; nepakankamos ir netobulos veiklos apskaitos ir kontrolės sistemos;<text:s/></text:span></text:p>
      <text:p text:style-name="P382"><text:span text:style-name="T383">29.3</text:span><text:span text:style-name="T384">. nepakankamai skaidrus sprendimų priėmimo procesas, nesivadovaujama asmeninės atsakomybės principais, nėra viešinami padaryti pažeidimai, trūksta viešumo;</text:span></text:p>
      <text:p text:style-name="P385"><text:span text:style-name="T386">29.4</text:span><text:span text:style-name="T387">. asmens sveikatos priežiūros įstaigų vadyboje yra pakankamai daug ydų, tačiau tik nedidelė jų dalis įsidiegė ir savo veikloje taiko kokybės vadybos sistemas.</text:span></text:p>
      <text:p text:style-name="P388"><text:span text:style-name="T389">30</text:span><text:span text:style-name="T390">. Politinės korupcijos sveikatos sistemoje prielaidos:</text:span></text:p>
      <text:p text:style-name="P391"><text:span text:style-name="T392">30.1</text:span><text:span text:style-name="T393">. nepakankamai aiškus santykis tarp sveikatos apsaugos ir socialinės politikos, nėra atsakomybės pasidalijimo, todėl sveikatos sistemos išteklių sąskaita sprendžiamos socialinės problemos;<text:s/></text:span></text:p>
      <text:p text:style-name="P394"><text:span text:style-name="T395">30.2</text:span><text:span text:style-name="T396">. politinių struktūrų ir interesų grupių įtaka;</text:span></text:p>
      <text:p text:style-name="P397"><text:span text:style-name="T398">30.3</text:span><text:span text:style-name="T399">. politinės valios kovoti su korupcija stoka.</text:span></text:p>
      <text:p text:style-name="P400"/>
      <text:p text:style-name="P401"><text:span text:style-name="T402">ANTRASIS</text:span><text:span text:style-name="T403"><text:s/>SKIRSNIS</text:span></text:p>
      <text:p text:style-name="P404"><text:span text:style-name="T405">Specifinės KORUPCIJOS prielaidos sveikatos sistemoje</text:span></text:p>
      <text:p text:style-name="P406"/>
      <text:p text:style-name="P407"><text:span text:style-name="T408">31</text:span><text:span text:style-name="T409">. Specifinės korupcijos sveikatos sistemoje prielaidos:<text:s/></text:span></text:p>
      <text:p text:style-name="P410"><text:span text:style-name="T411">31.1</text:span><text:span text:style-name="T412">. sveikatos priežiūros specialistų trūkumas, jų pasiskirstymo netolygumas. Esant dideliam darbo užmokesčio, naujų profesinių galimybių suteikimo atotrūkiui tarp kitų ES valstybių ir Lietuvos Respublikos, privataus bei valstybinio sektorių, sudėtinga įstaigose išlaikyti aukštos kvalifikacijos personalą ir rasti naujų specialistų. Sveikatos priežiūros specialistų pasiskirstymas neatitinka jų paklausos, <text:s/>ypač jų trūksta rajonuose. Specialistų trūkumą rajonuose lemia rajono ASPĮ nesaugumas dėl pacientų srautų persiskirstymo, prastesnė materialinė bazė ir mažesnės savirealizacijos galimybės. Mažas medicinos darbuotojų darbo užmokestis lemia profesijos keitimą, kito ar papildomo darbo ieškojimą, specialistų vidinę bei išorinę migraciją;<text:s/></text:span></text:p>
      <text:p text:style-name="P413"><text:span text:style-name="T414">31.2</text:span><text:span text:style-name="T415">. g</text:span><text:span text:style-name="T416">ydytojai, odontologai ir farmacijos specialistai<text:s/></text:span><text:span text:style-name="T417">neprivalo deklaruoti turto ir pajamų, o tai apsunkina galimybes tirti galimą neteisėtą praturtėjimą dėl gautų neteisėtų pajamų;<text:s/></text:span></text:p>
      <text:p text:style-name="P418"><text:span text:style-name="T419">31.3</text:span><text:span text:style-name="T420">. sveikatos priežiūros įstaigų vadovų atsakomybės problemos.<text:s/></text:span><text:span text:style-name="T421">Sveikatos priežiūros įstaigų vadovai yra pernelyg pakantūs jiems pavaldžių gydytojų daromiems darbo drausmės pažeidimams.<text:s/></text:span><text:span text:style-name="T422">N</text:span><text:span text:style-name="T423">enustatyta reali sveikatos priežiūros įstaigos vadovo atsakomybė už tai, kad jo vadovaujamos įstaigos darbuotojai netinkamai vykdo jiems pavestas pareigas (reikalaujama iš pacientų susimokėti už suteiktas paslaugas, nors minėtos paslaugos apmokamos iš PSDF biudžeto lėšų, reikalaujama iš pacientų savomis lėšomis nusipirkti vaistus, medicinos pagalbos priemones, nors tai turi būti perkama iš PSDF biudžeto lėšų ir pan.);<text:s/></text:span></text:p>
      <text:p text:style-name="P424"><text:span text:style-name="T425">31.4</text:span><text:span text:style-name="T426">.</text:span><text:span text:style-name="T427"><text:s/>v</text:span><text:span text:style-name="T428">eikla, susijusi su licencijų, leidimų, nuolaidų, lengvatų ir kitokių papildomų teisių suteikimu ar apribojimu, sveikatos priežiūros įstaigų veiklos apribojimu ar nutraukimu; administracinių teisės pažeidimų nustatymu, protokolų surašymu, baudų skyrimu;<text:s/></text:span></text:p>
      <text:p text:style-name="P429"><text:span text:style-name="T430">31.5</text:span><text:span text:style-name="T431">. vaistinių preparatų ir medicinos pagalbos priemonių įrašymas į iš PSDF biudžeto lėšų kompensuojamųjų vaistinių preparatų ir medicinos pagalbos priemonių sąrašus;<text:s/></text:span></text:p>
      <text:p text:style-name="P432"><text:span text:style-name="T433">31.6</text:span><text:span text:style-name="T434">. d</text:span><text:span text:style-name="T435">abartinis vaistų kainodaros reglamentavimas palieka galimybę konkuruoti nuolaidomis, iškreipiant galutines vaistų kainas, t. y.<text:s/></text:span><text:span text:style-name="T436">pagrindiniai vaistinių tinklai turi pakankamą derybinę galią ir sugeba iš vaistų gamintojų gauti pakankamai ženklias nuolaidas, kurios neretai suteikiamos netiesiogiai. Vaistinių tinklai tokiu būdu gauna pakankamai lėšų agresyviai reklaminei kampanijai vykdyti, o tokių nuolaidų nesuteikiantys vaistų gamintojai yra eliminuojami iš to vaistinių tinklo apyvartos;<text:s/></text:span></text:p>
      <text:p text:style-name="P437"><text:span text:style-name="T438">31.7</text:span><text:span text:style-name="T439">. ASPĮ atliekami medicininės paskirties aparatūros, vaistinių preparatų, medicinos pagalbos ir kt. priemonių viešieji pirkimai. Vaistiniai preparatai ASPĮ vartojami nepakankamai racionaliai, ASPĮ dalį vaistų perka per Centrinę perkančiąją organizaciją, dalį vaistų perka skelbdami viešųjų pirkimų konkursus, viešųjų pirkimų procedūrų vidutinė trukmė ASPĮ yra daugiau kaip 100 dienų, tų pačių vaistų įsigijimo kainos ASPĮ skiriasi kelis kartus: <text:s/></text:span></text:p>
      <text:p text:style-name="P440"><text:span text:style-name="T441">31.7.1</text:span><text:span text:style-name="T442">. viešieji pirkimai, kuriems naudojamos valstybės biudžeto lėšos, tarp jų ir PSDF biudžeto lėšos, priskiriami prie sričių, kuriose yra didelė korupcijos pasireiškimo tikimybė. Viešųjų pirkimų tvarkos pažeidimai, nepakankama viešųjų pirkimų komisijos narių kvalifikacija, pernelyg smulkmeniškas supaprastintų pirkimų reglamentavimas arba netinkamai taikomos pirkimų organizavimo taisyklės lemia neteisėtą, neefektyvų valstybės biudžeto lėšų naudojimą ir sudaro sąlygas korupcijai pasireikšti. Nustatomos diskriminuojančios konkurso sąlygos išimtinai konkretiems subjektams konkurse dalyvauti ir jį laimėti, atskleidžiama konkurso dalyvių pateikta konfidenciali informacija (kainos ir pan.), siekiant pasipelnyti konkursą vykdantiems ir jame dalyvaujantiems asmenims, siekiant asmeninės naudos;</text:span></text:p>
      <text:p text:style-name="P443"><text:span text:style-name="T444">31.7.2</text:span><text:span text:style-name="T445">. medicininių prietaisų (ne tik brangių prietaisų) įsigijimo poreikio nepakankamas pagrindimas ir inventorizacijos trūkumas, t. y. neretai ASPĮ įsigyjama įranga, kurios naudojimo našumas labai žemas (mažai atliekama tyrimų), nors</text:span><text:span text:style-name="T446"><text:s/></text:span><text:span text:style-name="T447">kitoje gydymo įstaigoje toks (ar net geresnis) aparatas jau buvo įsigytas anksčiau, taip didelė dalis finansinių lėšų išleidžiama neracionaliai. Šiuo atveju sudaromos aplinkybės korupcijos rizikai atsirasti, t. y. neskaidrus viešosios įstaigos medicininės įrangos, prietaisų naudojimas privačių gydymo įstaigų, kuriose dirba tie patys gydytojai, pacientams;<text:s/></text:span></text:p>
      <text:p text:style-name="P448"><text:span text:style-name="T449">31.7.3</text:span><text:span text:style-name="T450">.<text:s/></text:span><text:span text:style-name="T451">ASPĮ viešojo pirkimo techninių specifikacijų sudarymo procedūrose neretai dalyvauja asmenys, kurių nešališkumas ir objektyvumas abejotinas. ASPĮ vadovai prekes ir paslaugas įsigyja iš įmonių, kurioms vadovauja jų artimieji. ASPĮ, perkančios didesnius paslaugų arba prekių kiekius, už jas sumoka žymiai didesnę kainą nei ASPĮ, perkančios mažesnius prekių ar paslaugų kiekius, ir pan.</text:span><text:span text:style-name="T452">;</text:span></text:p>
      <text:p text:style-name="P453"><text:span text:style-name="T454">31.7.4</text:span><text:span text:style-name="T455">. Valstybinė ligonių kasa prie SAM (toliau – VLK) atlieka centralizuotai apmokamų vaistinių preparatų, medicinos pagalbos ir kitų priemonių viešuosius pirkimus. VLK nedisponuoja informacija apie realius vaistų poreikius, <text:s/>realų vaistų suvartojimą, <text:s/>realius vaistų likučius, kadangi dabartinė stebėsenos sistema leidžia kas tris mėnesius patikrinti vaistų likučius sveikatos priežiūros įstaigų vaistinėse, bet perdavus vaistus į skyrių, šių vaistų suvartojimas nėra stebimas ir susidaro situacijos, kai VLK teikiamose ataskaitose sveikatos priežiūros įstaigos nurodo, kad vaisto nebeturi, nors realiai turi nemažus jo kiekius;<text:s/></text:span></text:p>
      <text:p text:style-name="P456"><text:span text:style-name="T457">31.8</text:span><text:span text:style-name="T458">. pacientų apklausų bei skundų duomenys rodo, kad pacientai gydydamiesi stacionare neretai perka gydytojų skirtus vaistinius preparatus ir medicinos pagalbos priemones savo lėšomis; </text:span></text:p>
      <text:p text:style-name="P459"><text:span text:style-name="T460">31.9</text:span><text:span text:style-name="T461">. Privalomojo sveikatos draudimo fondo biudžeto lėšų, investicinių ir <text:s/>Europos Sąjungos finansinės paramos lėšų skirstymas sveikatos sistemos įstaigoms (VLK, teritorinės ligonių kasos, SAM);<text:s/></text:span></text:p>
      <text:p text:style-name="P462"><text:span text:style-name="T463">31.10</text:span><text:span text:style-name="T464">. žemas kontroliuojančių pareigūnų rotacijos lygis, vykdant sveikatos sistemos įstaigų priežiūrą ir kontrolę;<text:s/></text:span></text:p>
      <text:p text:style-name="P465"><text:span text:style-name="T466">31.11</text:span><text:span text:style-name="T467">. vienpusė ir (ar) nepakankama informacija pacientams sveikatos priežiūros įstaigose apie teikiamas mokamas sveikatos priežiūros paslaugas bei sveikatos priežiūros paslaugas, apmokamas PSDF biudžeto lėšomis, apie pacientų teises ir galimybes ir t. t.;<text:s/></text:span></text:p>
      <text:p text:style-name="P468"><text:span text:style-name="T469">31.12</text:span><text:span text:style-name="T470">.</text:span><text:span text:style-name="T471"><text:s/></text:span><text:span text:style-name="T472">Neįgalumo ir darbingumo nustatymo tarnybai prie Socialinės apsaugos ir darbo ministerijos (toliau – NDNT) kol kas nesudaryta galimybė gauti informaciją apie konkrečius asmenis, kuriems NDNT vykdoma darbingumo, neįgalumo arba specialiųjų poreikių nustatymo procedūra, iš VLK duomenų bazės. Tai didina tikimybę, kad gydytojai, rengiantys minėtų asmenų medicininius dokumentus, piktnaudžiaus jiems suteiktomis galiomis, gydytojai ir kiti asmenys klastos dokumentus, dėl to NDNT atlikti vertinimai ir priimti sprendimai bus neobjektyvus, o šiai sričiai skirtos valstybės lėšos bus panaudotos neefektyviai ir nuostolingai;<text:s/></text:span></text:p>
      <text:p text:style-name="P473"><text:span text:style-name="T474">31.13</text:span><text:span text:style-name="T475">. NDNT nesudarytos tinkamos sąlygos gauti informaciją iš privačių ASPĮ, iš kurių NDNT kaip tik ir gauna daugiausiai nekokybiškos ir netikslios informacijos apie asmenis, kuriems vykdoma darbingumo, neįgalumo arba specialiųjų poreikių nustatymo procedūra;<text:s/></text:span></text:p>
      <text:p text:style-name="P476"><text:span text:style-name="T477">31.14</text:span><text:span text:style-name="T478">. pacientams, norintiems gauti sveikatos priežiūros paslaugas, sunku prisiskambinti į registratūrą ar gydytojui, tenka ilgai laukti eilėse, tenka vaikščioti į skirtingas įstaigas. Tam įtakos turi daugelis veiksnių: nepakankama sveikatos priežiūros įstaigų vadyba, sveikatos priežiūros specialistų ir įrangos trūkumas ir kt. Sveikatos priežiūros įstaigose specialistai nenustato asmens tapatybės arba asmens tapatybei nustatyti nėra tinkamų priemonių, o tai sudaro sąlygas pacientams, kurie neturi privalomojo sveikatos draudimo, prisistatyti kitų asmenų (draugų, šeimos narių ir pan.) vardu ir gauti nemokamas sveikatos priežiūros paslaugas, o gydančiam gydytojui duoti neteisėtą atlygį.<text:s/></text:span></text:p>
      <text:p text:style-name="P479"/>
      <text:p text:style-name="Normal"/>
      <text:p text:style-name="P480"><text:span text:style-name="T481">tREČIASIS</text:span><text:span text:style-name="T482"><text:s/>SKIRSNIS</text:span></text:p>
      <text:p text:style-name="P483"><text:span text:style-name="T484">ASPĮ veiklos sritys, kuriose galima korupcijos pasireiškimo tikimybė</text:span></text:p>
      <text:p text:style-name="P485"/>
      <text:p text:style-name="P486"><text:span text:style-name="T487">32</text:span><text:span text:style-name="T488">. ASPĮ (SAM ir jai pavaldžių įstaigų, asmens ir visuomenės sveikatos priežiūros įstaigų bei kitų įstaigų) vykdoma veikla yra priskiriama prie veiklos sričių, kuriose galima didelė korupcijos pasireiškimo tikimybė.</text:span></text:p>
      <text:p text:style-name="P489"><text:span text:style-name="T490">33</text:span><text:span text:style-name="T491">. ASPĮ veikloje galima išskirti veiklos sritis, kuriose galima korupcijos pasireiškimo tikimybė. Duomenys apie įstaigas ir veiklos sritis pateikti 1 lentelėje.</text:span></text:p>
      <text:p text:style-name="P492"><text:span text:style-name="T493">1</text:span><text:span text:style-name="T494"><text:s/>lentelė</text:span></text:p>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Normal"><text:span text:style-name="T501">Eil. Nr.</text:span></text:p>
              <text:p text:style-name="P502"/>
            </table:table-cell>
            <table:table-cell table:style-name="TableCell503">
              <text:p text:style-name="Normal"><text:span text:style-name="T504">ASPĮ veiklos sritys, kuriose galimas korupcijos pasireiškimas</text:span><text:span text:style-name="T505"> </text:span></text:p>
            </table:table-cell>
            <table:table-cell table:style-name="TableCell506">
              <text:p text:style-name="Normal"><text:span text:style-name="T507">ASPĮ, kuriose galimas korupcijos pasireiškimas</text:span></text:p>
              <text:p text:style-name="P508"/>
            </table:table-cell>
          </table:table-row>
        </table:table-header-rows>
        <table:table-row table:style-name="TableRow509">
          <table:table-cell table:style-name="TableCell510">
            <text:p text:style-name="P511">1</text:p>
            <text:p text:style-name="P512"/>
          </table:table-cell>
          <table:table-cell table:style-name="TableCell513">
            <text:p text:style-name="P514">PSDF biudžeto lėšų skirstymas </text:p>
          </table:table-cell>
          <table:table-cell table:style-name="TableCell515">
            <text:p text:style-name="P516">SAM, VLK, teritorinės ligonių kasos </text:p>
          </table:table-cell>
        </table:table-row>
        <table:table-row table:style-name="TableRow517">
          <table:table-cell table:style-name="TableCell518">
            <text:p text:style-name="P519">2</text:p>
            <text:p text:style-name="P520"/>
          </table:table-cell>
          <table:table-cell table:style-name="TableCell521">
            <text:p text:style-name="P522">Europos Sąjungos struktūrinių fondų paramos teikimas</text:p>
          </table:table-cell>
          <table:table-cell table:style-name="TableCell523">
            <text:p text:style-name="P524">SAM  </text:p>
          </table:table-cell>
        </table:table-row>
        <table:table-row table:style-name="TableRow525">
          <table:table-cell table:style-name="TableCell526">
            <text:p text:style-name="P527">3</text:p>
            <text:p text:style-name="P528"/>
          </table:table-cell>
          <table:table-cell table:style-name="TableCell529">
            <text:p text:style-name="P530">Investicinių lėšų skirstymas sveikatos priežiūros įstaigoms </text:p>
          </table:table-cell>
          <table:table-cell table:style-name="TableCell531">
            <text:p text:style-name="P532">SAM  </text:p>
          </table:table-cell>
        </table:table-row>
        <table:table-row table:style-name="TableRow533">
          <table:table-cell table:style-name="TableCell534">
            <text:p text:style-name="P535">4</text:p>
            <text:p text:style-name="P536"/>
          </table:table-cell>
          <table:table-cell table:style-name="TableCell537">
            <text:p text:style-name="P538">Veikla, susijusi su licencijų, leidimų, nuolaidų, lengvatų ir kitokių papildomų teisių suteikimu ar apribojimu</text:p>
            <text:p text:style-name="P539"/>
          </table:table-cell>
          <table:table-cell table:style-name="TableCell540">
            <text:p text:style-name="P541">Valstybinė vaistų kontrolės tarnyba prie SAM, Valstybinė akreditavimo sveikatos priežiūros veiklai tarnyba prie SAM, visuomenės sveikatos centrai, Radiacinės saugos centras, Lietuvos bioetikos komitetas, Odontologų rūmai, SAM </text:p>
          </table:table-cell>
        </table:table-row>
        <table:table-row table:style-name="TableRow542">
          <table:table-cell table:style-name="TableCell543">
            <text:p text:style-name="P544">5</text:p>
            <text:p text:style-name="P545"/>
          </table:table-cell>
          <table:table-cell table:style-name="TableCell546">
            <text:p text:style-name="P547">Priežiūros ir kontrolės vykdymas</text:p>
            <text:p text:style-name="P548"/>
          </table:table-cell>
          <table:table-cell table:style-name="TableCell549">
            <text:p text:style-name="P550">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551">
          <table:table-cell table:style-name="TableCell552">
            <text:p text:style-name="P553">6 </text:p>
          </table:table-cell>
          <table:table-cell table:style-name="TableCell554">
            <text:p text:style-name="P555">Vaistinių preparatų registracija</text:p>
          </table:table-cell>
          <table:table-cell table:style-name="TableCell556">
            <text:p text:style-name="P557">Valstybinė vaistų kontrolės tarnyba prie SAM</text:p>
          </table:table-cell>
        </table:table-row>
        <table:table-row table:style-name="TableRow558">
          <table:table-cell table:style-name="TableCell559">
            <text:p text:style-name="P560">7</text:p>
            <text:p text:style-name="P561"/>
          </table:table-cell>
          <table:table-cell table:style-name="TableCell562">
            <text:p text:style-name="P563"><text:span text:style-name="T564">Vaistinių preparatų ir ligų įrašymas į Ligų ir<text:s/></text:span><text:span text:style-name="T565">kompensuojamųjų vaistinių preparatų joms gydyti<text:s/></text:span><text:span text:style-name="T566">sąrašą (A sąrašas), Rezervinį vaistinių preparatų sąrašą, Centralizuotai apmokamų vaistinių preparatų ir medicinos pagalbos priemonių sąrašą, medicinos pagalbos priemonių įrašymas į Kompensuojamųjų medicinos pagalbos priemonių sąrašą (C sąrašas) </text:span></text:p>
          </table:table-cell>
          <table:table-cell table:style-name="TableCell567">
            <text:p text:style-name="P568">SAM, Valstybinė vaistų kontrolės tarnyba prie SAM, VLK<text:s/></text:p>
          </table:table-cell>
        </table:table-row>
        <table:table-row table:style-name="TableRow569">
          <table:table-cell table:style-name="TableCell570">
            <text:p text:style-name="P571">8</text:p>
            <text:p text:style-name="P572"/>
          </table:table-cell>
          <table:table-cell table:style-name="TableCell573">
            <text:p text:style-name="P574">Vaistinių preparatų įrašymas į Kompensuojamųjų vaistinių preparatų kainyną, medicinos pagalbos priemonių – į Kompensuojamųjų medicinos pagalbos priemonių kainyną </text:p>
          </table:table-cell>
          <table:table-cell table:style-name="TableCell575">
            <text:p text:style-name="P576">SAM, VLK<text:s/></text:p>
            <text:p text:style-name="P577"/>
          </table:table-cell>
        </table:table-row>
        <table:table-row table:style-name="TableRow578">
          <table:table-cell table:style-name="TableCell579">
            <text:p text:style-name="P580">9</text:p>
            <text:p text:style-name="P581"/>
          </table:table-cell>
          <table:table-cell table:style-name="TableCell582">
            <text:p text:style-name="P583">Kompensuojamųjų vaistinių preparatų ir medicinos pagalbos priemonių skyrimas  </text:p>
          </table:table-cell>
          <table:table-cell table:style-name="TableCell584">
            <text:p text:style-name="P585"><text:span text:style-name="T586">ASPĮ</text:span><text:span text:style-name="T587"><text:s/>gydytojai</text:span></text:p>
            <text:p text:style-name="P588"/>
          </table:table-cell>
        </table:table-row>
        <table:table-row table:style-name="TableRow589">
          <table:table-cell table:style-name="TableCell590">
            <text:p text:style-name="P591">10 </text:p>
          </table:table-cell>
          <table:table-cell table:style-name="TableCell592">
            <text:p text:style-name="P593">Prekių ir (ar) paslaugų viešieji pirkimai   </text:p>
          </table:table-cell>
          <table:table-cell table:style-name="TableCell594">
            <text:p text:style-name="P595">ASPĮ </text:p>
          </table:table-cell>
        </table:table-row>
        <table:table-row table:style-name="TableRow596">
          <table:table-cell table:style-name="TableCell597">
            <text:p text:style-name="P598">11</text:p>
            <text:p text:style-name="P599"/>
          </table:table-cell>
          <table:table-cell table:style-name="TableCell600">
            <text:p text:style-name="P601">Neoficialūs mokėjimai teikiant mokamas ir apmokamas iš PSDF biudžeto lėšų asmens sveikatos priežiūros paslaugas pacientams </text:p>
          </table:table-cell>
          <table:table-cell table:style-name="TableCell602">
            <text:p text:style-name="P603"><text:span text:style-name="T604">ASPĮ</text:span><text:span text:style-name="T605"><text:s/> </text:span></text:p>
          </table:table-cell>
        </table:table-row>
        <table:table-row table:style-name="TableRow606">
          <table:table-cell table:style-name="TableCell607">
            <text:p text:style-name="P608">12</text:p>
            <text:p text:style-name="P609"/>
          </table:table-cell>
          <table:table-cell table:style-name="TableCell610">
            <text:p text:style-name="P611">Neoficialūs mokėjimai teikiant visuomenės sveikatos priežiūros paslaugas gyventojams, juridiniams asmenims </text:p>
          </table:table-cell>
          <table:table-cell table:style-name="TableCell612">
            <text:p text:style-name="P613">Visuomenės sveikatos priežiūros įstaigos </text:p>
          </table:table-cell>
        </table:table-row>
        <table:table-row table:style-name="TableRow614">
          <table:table-cell table:style-name="TableCell615">
            <text:p text:style-name="P616">13</text:p>
            <text:p text:style-name="P617"/>
          </table:table-cell>
          <table:table-cell table:style-name="TableCell618">
            <text:p text:style-name="P619">Konkursai eiti pareigas ASPĮ  </text:p>
          </table:table-cell>
          <table:table-cell table:style-name="TableCell620">
            <text:p text:style-name="P621">ASPĮ</text:p>
            <text:p text:style-name="P622"/>
          </table:table-cell>
        </table:table-row>
      </table:table>
      <text:p text:style-name="P623"/>
      <text:p text:style-name="P624"><text:span text:style-name="T625">Iv</text:span><text:span text:style-name="T626"><text:s/>SKYRIUS<text:s/></text:span></text:p>
      <text:p text:style-name="P627"><text:span text:style-name="T628">Korupcijos prevencijos sveikatos sistemoje teisinė ir institucinė bazė</text:span></text:p>
      <text:p text:style-name="P629"/>
      <text:p text:style-name="P630"><text:span text:style-name="T631">34</text:span><text:span text:style-name="T632">. Lietuvos Respublikos sveikatos apsaugos ministerijos nuostatuose patvirtintuose Lietuvos Respublikos Vyriausybės 1998 m. liepos 24 d. nutarimu Nr. 926 „Dėl Lietuvos Respublikos sveikatos apsaugos ministerijos nuostatų patvirtinimo“ numatyta, kad SAM yra Lietuvos Respublikos valstybės įstaiga, kuri formuoja valstybės politiką, organizuoja, koordinuoja ir kontroliuoja jos įgyvendinimą, o įstatymų numatytais atvejais – ją įgyvendina sveikatos apsaugos ministrui pavestose valdymo srityse..</text:span></text:p>
      <text:p text:style-name="P633"><text:span text:style-name="T634">35</text:span><text:span text:style-name="T635">. Lietuvos Respublikos korupcijos prevencijos įstatyme nustatyta, kad už korupcijos prevenciją valstybės ar savivaldybių įstaigose ir nevalstybinėse įstaigose atsako vadovas. Jis privalo imtis būtinų šio įstatymo įgyvendinimo priemonių. Padalinių ir asmenų, valstybės ar savivaldybių įstaigose vykdančių korupcijos prevenciją ir kontrolę, veiklos ir bendradarbiavimo taisyklių, patvirtintų Lietuvos Respublikos Vyriausybės 2004 m. gegužės 19 d. nutarimu Nr. 607 „Dėl</text:span><text:span text:style-name="T636"><text:s/></text:span><text:span text:style-name="T637">Padalinių ir asmenų, valstybės ar savivaldybių įstaigose vykdančių korupcijos prevenciją ir kontrolę, veiklos ir bendradarbiavimo taisyklių patvirtinimo“</text:span><text:span text:style-name="T638"><text:s/>, 3 punkte nustatyta, kad valstybės ar savivaldybių įstaigose gali būti steigiami padaliniai ar skiriami asmenys, kuriems būtų pavedama korupcijos prevencijos ir kontrolės funkcija. <text:s/></text:span></text:p>
      <text:p text:style-name="P639"><text:span text:style-name="T640">36</text:span><text:span text:style-name="T641">. SAM pavaldžiose įstaigose, kitose sveikatos priežiūros įstaigose yra paskirti asmenys, kurie vykdydami savo pagrindines pareigas yra atsakingi ir už korupcijos prevenciją ir kontrolę, sudarytos korupcijos prevencijos programos, kasmet nustatoma korupcijos pasireiškimo tikimybė. Tai sudaro prielaidas rengti ir įgyvendinti korupcijos prevencijos priemones, savarankiškai, lanksčiai ir operatyviai reaguoti į valstybėje vykstančius teisėkūros ir įvairių sričių reguliavimo pokyčius.</text:span></text:p>
      <text:p text:style-name="P642"/>
      <text:p text:style-name="P643"><text:span text:style-name="T644">V</text:span><text:span text:style-name="T645"><text:s/>SKYRIUS</text:span></text:p>
      <text:p text:style-name="P646"><text:span text:style-name="T647">PROGRAMOS TIKSLAS, UŽDAVINIAI</text:span></text:p>
      <text:p text:style-name="P648"/>
      <text:p text:style-name="P649"><text:span text:style-name="T650">37</text:span><text:span text:style-name="T651">. Programos tikslas – sumažinti korupcijos mastą, didinti skaidrumą, atvirumą, mažinti ir šalinti korupcijos pasireiškimo prielaidas sveikatos sistemoje (viešajame ir privačiame sektoriuose).</text:span></text:p>
      <text:p text:style-name="P652"><text:span text:style-name="T653">38</text:span><text:span text:style-name="T654">. Uždaviniai programos tikslui pasiekti:</text:span></text:p>
      <text:p text:style-name="P655"><text:span text:style-name="T656">38.1</text:span><text:span text:style-name="T657">. parengti Korupcijos prevencijos programą, jos įgyvendinimo veiklos planą, paskirti asmenį (komisiją), atsakingą už korupcijos prevenciją ir kontrolę.</text:span></text:p>
      <text:p text:style-name="P658"><text:span text:style-name="T659">38.2</text:span><text:span text:style-name="T660">. nustatyti</text:span><text:span text:style-name="T661"><text:s/></text:span><text:span text:style-name="T662">korupcijos pasireiškimo tikimybę.<text:s/></text:span></text:p>
      <text:p text:style-name="P663"><text:span text:style-name="T664">38.3</text:span><text:span text:style-name="T665">. trečias uždavinys</text:span><text:span text:style-name="T666"><text:s/></text:span><text:span text:style-name="T667">– vykdyti</text:span><text:span text:style-name="T668"><text:s/></text:span><text:span text:style-name="T669">teisės aktų projektų antikorupcinį vertinimą.<text:s/></text:span></text:p>
      <text:p text:style-name="P670"><text:span text:style-name="T671">38.4</text:span><text:span text:style-name="T672">. didinti viešumą ir atvirumą teikiant viešąsias ir administracines paslaugas ir priimant sprendimus. Didinti<text:s/></text:span><text:span text:style-name="T673">ASPĮ</text:span><text:span text:style-name="T674"><text:s/>veiklos viešumą ir atvirumą. Pertvarkyti sveikatos sistemos įstaigų koordinavimo sistemą.</text:span><text:span text:style-name="T675"><text:s/></text:span></text:p>
      <text:p text:style-name="P676"><text:span text:style-name="T677">38.5</text:span><text:span text:style-name="T678">. didinti<text:s/></text:span><text:span text:style-name="T679">ASPĮ</text:span><text:span text:style-name="T680"><text:s/>veiklos procedūrų skaidrumą ir aiškumą.<text:s/></text:span></text:p>
      <text:p text:style-name="P681"><text:span text:style-name="T682">38.6</text:span><text:span text:style-name="T683">. ugdyti darbuotojų patikimumą, lojalumą ir sąžiningumą.<text:s/></text:span></text:p>
      <text:p text:style-name="P684"><text:span text:style-name="T685">38.7</text:span><text:span text:style-name="T686">. motyvuoti</text:span><text:span text:style-name="T687"><text:s/></text:span><text:span text:style-name="T688">visuomenę elgtis sąžiningai, pranešti apie korupciją.<text:s/></text:span></text:p>
      <text:p text:style-name="P689"><text:span text:style-name="T690">38.8</text:span><text:span text:style-name="T691">. gerinti</text:span><text:span text:style-name="T692"><text:s/></text:span><text:span text:style-name="T693">valdymo kokybę.</text:span><text:span text:style-name="T694"><text:s text:c="2"/></text:span><text:span text:style-name="T695">ASPĮ</text:span><text:span text:style-name="T696"><text:s/>sudaryti antikorupcinę aplinką.<text:s/></text:span></text:p>
      <text:p text:style-name="P697"><text:span text:style-name="T698">38.9</text:span><text:span text:style-name="T699">. mažinti naštą verslui. <text:s/></text:span></text:p>
      <text:p text:style-name="P700"><text:span text:style-name="T701">38.10</text:span><text:span text:style-name="T702">. didinti<text:s/></text:span><text:span text:style-name="T703">viešųjų pirkimų vykdymo sveikatos sistemoje skaidrumą.<text:s/></text:span></text:p>
      <text:p text:style-name="P704"><text:span text:style-name="T705">38.11</text:span><text:span text:style-name="T706">. remti ASPĮ, įdiegti paramos fondą.<text:s/></text:span></text:p>
      <text:p text:style-name="P707"><text:span text:style-name="T708">38.12</text:span><text:span text:style-name="T709">.<text:s/></text:span><text:span text:style-name="T710">vertinti</text:span><text:span text:style-name="T711"><text:s/>ASPĮ<text:s/></text:span><text:span text:style-name="T712">korupcijos prevencijos priemonių vykdymą.<text:s/></text:span></text:p>
      <text:p text:style-name="P713"><text:span text:style-name="T714">38.13</text:span><text:span text:style-name="T715">. teikti informaciją pacientams.<text:s/></text:span></text:p>
      <text:p text:style-name="P716"><text:span text:style-name="T717">38.14</text:span><text:span text:style-name="T718">. tobulinti vaistinių preparatų ir medicinos pagalbos priemonių įrašymą į kompensavimo sistemą, kompensuojamųjų vaistinių preparatų ir medicinos pagalbos priemonių kainodarą.</text:span><text:span text:style-name="T719"><text:s/></text:span></text:p>
      <text:p text:style-name="P720"><text:span text:style-name="T721">38.15</text:span><text:span text:style-name="T722">.<text:s/></text:span><text:span text:style-name="T723">nagrinėti skundus, gautus</text:span><text:span text:style-name="T724"><text:s/></text:span><text:span text:style-name="T725">pasitikėjimo telefonu bei kitais būdais, organizuoti patikrinimus.<text:s/></text:span></text:p>
      <text:p text:style-name="P726"><text:span text:style-name="T727">38.16</text:span><text:span text:style-name="T728">.<text:s/></text:span><text:span text:style-name="T729">i</text:span><text:span text:style-name="T730">nformuoti apie galimas korupcines veikas ir nustatytus korupcijos sveikatos sistemoje atvejus.<text:s/></text:span></text:p>
      <text:p text:style-name="P731"><text:span text:style-name="T732">38.17</text:span><text:span text:style-name="T733">.<text:s/></text:span><text:span text:style-name="T734">vertinti a</text:span><text:span text:style-name="T735">ntikorupcines iniciatyvas, gaunamus pasiūlymus bei kitą informaciją, susijusią <text:s/>su korupcijos prevencija sveikatos sistemoje.<text:s/></text:span></text:p>
      <text:p text:style-name="P736"><text:span text:style-name="T737">38.18</text:span><text:span text:style-name="T738">.<text:s/></text:span><text:span text:style-name="T739">b</text:span><text:span text:style-name="T740">endradarbiauti korupcijos <text:s/>prevencijos ir kontrolės klausimais.<text:s/></text:span></text:p>
      <text:p text:style-name="P741"><text:span text:style-name="T742">39</text:span><text:span text:style-name="T743">. Priemonės, kurios sumažins korupcijos apraiškų prielaidas sveikatos sistemoje, ir jų vykdymo terminai, vertinimo kriterijai ir jų reikšmės pateikti Programos įgyvendinimo 2015–2019 m. priemonių plane (pridedama).</text:span></text:p>
      <text:p text:style-name="P744"/>
      <text:p text:style-name="P745"><text:span text:style-name="T746">Vi</text:span><text:span text:style-name="T747"><text:s/>SKYRIUS<text:s/></text:span></text:p>
      <text:p text:style-name="P748"><text:span text:style-name="T749">PROGRAMOS FINANSAVIMAS</text:span></text:p>
      <text:p text:style-name="P750"/>
      <text:p text:style-name="P751"><text:span text:style-name="T752">40</text:span><text:span text:style-name="T753">. Programa vykdoma <text:s/>sveikatos sistemos įstaigos lėšomis.</text:span></text:p>
      <text:p text:style-name="P754"><text:span text:style-name="T755">41</text:span><text:span text:style-name="T756">. Atskiros Programos įgyvendinimo priemonių plano priemonės finansuojamos 2014–2020 m. Europos Sąjungos fondų investicijų veiksmų programos lėšomis.<text:s/></text:span></text:p>
      <text:p text:style-name="P757"/>
      <text:p text:style-name="P758"><text:span text:style-name="T759">VII</text:span><text:span text:style-name="T760"><text:s/>SKYRIUS</text:span></text:p>
      <text:p text:style-name="P761"><text:span text:style-name="T762">PROGRAMOS ĮGYVENDINIMAS</text:span></text:p>
      <text:p text:style-name="P763"/>
      <text:p text:style-name="P764"><text:span text:style-name="T765">42</text:span><text:span text:style-name="T766">. Programą pagal kompetenciją įgyvendina SAM, jai pavaldžios sveikatos sistemos įstaigos, savivaldybėms pavaldžios ASPĮ.<text:s/></text:span><text:span text:style-name="T767">Nevyriausybinės organizacijos, suinteresuotos visuomeninės grupės ir privataus sektoriaus subjektai gali savo veiksmais prisidėti prie Programos vykdymo, jos tikslo ir uždavinių pasiekimo.</text:span></text:p>
      <text:p text:style-name="P768"><text:span text:style-name="T769">43</text:span><text:span text:style-name="T770">. Programos įgyvendinimą organizuoja ir kontroliuoja SAM.<text:s/></text:span></text:p>
      <text:p text:style-name="P771"><text:span text:style-name="T772">44</text:span><text:span text:style-name="T773">. Programos įgyvendinimo rezultatų stebėseną atlieka STT. Apie priemonių vykdymą SAM informuoja STT.</text:span></text:p>
      <text:p text:style-name="P774"><text:span text:style-name="T775">45</text:span><text:span text:style-name="T776">. Programos įgyvendinimo<text:s/></text:span><text:span text:style-name="T777">2015–2025 m.<text:s/></text:span><text:span text:style-name="T778">priemonių plano priemonių vykdymą koordinuoja, metodinę pagalbą korupcijos prevencijos klausimais teikia SAM Korupcijos prevencijos skyrius. Apie Programos įgyvendinimo<text:s/></text:span><text:span text:style-name="T779">2015–2025 m.<text:s/></text:span><text:span text:style-name="T780">priemonių plano priemonių vykdymą SAM Korupcijos prevencijos skyrius informuoja sveikatos apsaugos ministrą<text:s/></text:span><text:span text:style-name="T781">ne vėliau kaip <text:s/>per 10 d.</text:span><text:span text:style-name="T782"><text:s/>nuo kiekvieno ketvirčio pabaigos.</text:span></text:p>
      <text:p text:style-name="P783"><text:span text:style-name="T784">46</text:span><text:span text:style-name="T785">. Už konkrečių Programos įgyvendinimo<text:s/></text:span><text:span text:style-name="T786">2015–2025 m.<text:s/></text:span><text:span text:style-name="T787">priemonių plane numatytų priemonių įgyvendinimą pagal kompetenciją atsako sveikatos sistemos įstaigų vadovai. Apie Programos įgyvendinimo<text:s/></text:span><text:span text:style-name="T788">2015–2025 m.<text:s/></text:span><text:span text:style-name="T789">priemonių plano priemonių vykdymą<text:s/></text:span><text:span text:style-name="T790">SAM pavaldžių<text:s/></text:span><text:span text:style-name="T791">sveikatos sistemos įstaigų vadovai<text:s/></text:span><text:span text:style-name="T792">ne vėliau kaip per 5 d.</text:span><text:span text:style-name="T793"><text:s/>nuo kiekvieno ketvirčio pabaigos, o<text:s/></text:span><text:span text:style-name="T794">savivaldybėms pavaldžių ASPĮ vadovai ne vėliau kaip per 5 d.</text:span><text:span text:style-name="T795"><text:s/>nuo II ir IV ketvirčio pabaigos,</text:span><text:span text:style-name="T796"><text:s/>informuoja SAM Korupcijos prevencijos skyrių.</text:span></text:p>
      <text:p text:style-name="P797"><text:span text:style-name="T798">47</text:span><text:span text:style-name="T799">. Siekiant nuosekliai vertinti pasiektą pažangą, nustatyti kliūtis ir problemas, kylančias įgyvendinant Programą sveikatos sistemos įstaigos:<text:s/></text:span></text:p>
      <text:p text:style-name="P800"><text:span text:style-name="T801">47.1</text:span><text:span text:style-name="T802">. privalo reguliariai vykdyti joms numatytų (priskirtų) Programos įgyvendinimo<text:s/></text:span><text:span text:style-name="T803">2015–2025 m.<text:s/></text:span><text:span text:style-name="T804">veiklos plane nurodytų priemonių įgyvendinimo stebėseną ir vertinimą;<text:s/></text:span></text:p>
      <text:p text:style-name="P805"><text:span text:style-name="T806">47.2</text:span><text:span text:style-name="T807">. atsižvelgdamos į kintančias aplinkybes ir veiksnius, turinčius ar galinčius turėti įtakos Programos įgyvendinimo<text:s/></text:span><text:span text:style-name="T808">2015–2025 m. <text:s/></text:span><text:span text:style-name="T809">priemonių plano priemonių įgyvendinimui, turi teisę teikti SAM motyvuotus pasiūlymus dėl įgyvendinamų Programos įgyvendinimo <text:s text:c="13"/></text:span><text:span text:style-name="T810">2015–2025 m.<text:s/></text:span><text:span text:style-name="T811">priemonių plano priemonių koregavimo ar pakeitimo efektyvesnėmis ar racionalesnėmis, detalizuodamos jų tikslus, vykdymo procesą ir vertinimo kriterijus.</text:span></text:p>
      <text:p text:style-name="P812"><text:span text:style-name="T813">48</text:span><text:span text:style-name="T814">. Programos vykdytojų pasiekta pažanga bus vertinama pagal Programos<text:s/></text:span><text:span text:style-name="T815">įgyvendinimo 2015–2019 m. priemonių plane</text:span><text:span text:style-name="T816"><text:s/>nurodytus siektinus rezultatus ir jų rodiklius.</text:span></text:p>
      <text:p text:style-name="P817"><text:span text:style-name="T818">49</text:span><text:span text:style-name="T819">. SAM kartą per metus, pasibaigus metams, bet ne vėliau kaip iki kitų metų sausio 15 d. STT pateikia informaciją apie į Programos įgyvendinimo 2015–2025<text:s/></text:span><text:span text:style-name="T820">priemonių<text:s/></text:span><text:span text:style-name="T821">planą įtrauktų priemonių, nurodytų Lietuvos Respublikos nacionalinės kovos su korupcija 2015–2025 m. programos įgyvendinimo 2015–2019 m. tarpinstituciniame veiklos plane, patvirtintame Lietuvos Respublikos Vyriausybės 2015 m. birželio 17 d. nutarimu Nr. 648 „Dėl Lietuvos Respublikos nacionalinės kovos su korupcija 2015-2025 metų programos įgyvendinimo 2015-2019 metų tarpinstitucinio veiklos plano patvirtinimo“,</text:span><text:span text:style-name="T822"><text:s/></text:span><text:span text:style-name="T823">įgyvendinimo eigą, veiksmingumą ir tai<text:s/></text:span><text:soft-page-break/><text:span text:style-name="T824">pagrindžiančius duomenis. STT prašymu SAM privalo pateikti informaciją ir apie kitų Programos įgyvendinimo<text:s/></text:span><text:span text:style-name="T825">priemonių<text:s/></text:span><text:span text:style-name="T826">plano priemonių vykdymo eigą, veiksmingumą ir <text:s/>tai pagrindžiančius duomenis.</text:span></text:p>
      <text:p text:style-name="P827"><text:span text:style-name="T828">50</text:span><text:span text:style-name="T829">. Visa informacija, susijusi su Programos įgyvendinimu (metiniu ir galutiniu vertinimu), skelbiama SAM interneto svetainėje.</text:span></text:p>
      <text:p text:style-name="Normal"/>
      <text:p text:style-name="P830"><text:span text:style-name="T831">VIII</text:span><text:span text:style-name="T832"><text:s/>SKYRIUS</text:span></text:p>
      <text:p text:style-name="P833"><text:span text:style-name="T834">PROGRAMOS ATNAUJINIMAS</text:span></text:p>
      <text:p text:style-name="P835"/>
      <text:p text:style-name="P836"><text:span text:style-name="T837">51</text:span><text:span text:style-name="T838">. Sveikatos sistemos įstaigos, taip pat nevyriausybinės organizacijos ir kiti juridiniai bei fiziniai asmenys pasiūlymus dėl Programos nuostatų, tikslų ir uždavinių įgyvendinimo, veiklos plano priemonių atnaujinimo gali teikti SAM per visą Programos įgyvendinimo laikotarpį, net jei jie nedalyvauja vykdant Programos įgyvendinimo<text:s/></text:span><text:span text:style-name="T839">priemonių<text:s/></text:span><text:span text:style-name="T840">plano priemones. <text:s/></text:span></text:p>
      <text:p text:style-name="P841"><text:span text:style-name="T842">52</text:span><text:span text:style-name="T843">. SAM Korupcijos prevencijos skyrius, atsižvelgęs į gautus pasiūlymus dėl Programos įgyvendinimo prioritetų, naujų uždavinių nustatymą ar esamų uždavinių aktualumą, vykdant Programą, ir Programos įgyvendinimo veiksmingumo stebėsenos duomenis, parengia naujo laikotarpio Programos įgyvendinimo priemonių plano projektą, o prireikus – ir Programos pakeitimo projektą. Parengtas projektas pateikiamas tvirtinti sveikatos apsaugos ministrui.<text:s/></text:span></text:p>
      <text:p text:style-name="P844"><text:span text:style-name="T845">____________________________________</text:span></text:p>
      <text:p text:style-name="Normal"/>
      <text:soft-page-break/>
      <text:p text:style-name="P846">Šakinės korupcijos prevencijos<text:s/></text:p>
      <text:p text:style-name="P851">sveikatos priežiūros sistemoje</text:p>
      <text:p text:style-name="P852">2015−2019 metų programos</text:p>
      <text:p text:style-name="P853">Priedas</text:p>
      <text:p text:style-name="Normal"/>
      <text:p text:style-name="P854"><text:span text:style-name="T855">ŠAKINĖS KORUPCIJOS PREVENCIJOS SVEIKATOS PRIEŽIŪROS SISTEMOJE 2015−2019 METŲ PROGRAMOS ĮGYVENDINIMO 2015−2019 METŲ PRIEMONIŲ PLANA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Eil.</text:p>
              <text:p text:style-name="P867">Nr.</text:p>
            </table:table-cell>
            <table:table-cell table:style-name="TableCell868">
              <text:p text:style-name="P869">Problema</text:p>
            </table:table-cell>
            <table:table-cell table:style-name="TableCell870">
              <text:p text:style-name="Normal"><text:span text:style-name="T871">Priemonė</text:span></text:p>
            </table:table-cell>
            <table:table-cell table:style-name="TableCell872">
              <text:p text:style-name="Normal"><text:span text:style-name="T873">Vykdytojas (-ai)</text:span></text:p>
            </table:table-cell>
            <table:table-cell table:style-name="TableCell874">
              <text:p text:style-name="Normal"><text:span text:style-name="T875">Įvykdymo terminas</text:span></text:p>
            </table:table-cell>
            <table:table-cell table:style-name="TableCell876">
              <text:p text:style-name="Normal"><text:span text:style-name="T877">Laukiamo rezultato vertinimo <text:s/>kriterijai</text:span></text:p>
            </table:table-cell>
          </table:table-row>
        </table:table-header-rows>
        <table:table-row table:style-name="TableRow878">
          <table:table-cell table:style-name="TableCell879" table:number-columns-spanned="6">
            <text:p text:style-name="P880">1 uždavinys.</text:p>
            <text:p text:style-name="P881"><text:span text:style-name="T882">PARENGTI<text:s/></text:span><text:span text:style-name="T883">Korupcijos prevencijos Programą, JOS ĮGYVENDINIMO priemonių PLANĄ, PASKIRTI asmenĮ (komisijĄ), atsakingĄ už korupcijos prevenciją ir kontrolę</text:span></text:p>
          </table:table-cell>
          <table:covered-table-cell/>
          <table:covered-table-cell/>
          <table:covered-table-cell/>
          <table:covered-table-cell/>
          <table:covered-table-cell/>
        </table:table-row>
        <table:table-row table:style-name="TableRow884">
          <table:table-cell table:style-name="TableCell885">
            <text:p text:style-name="P886">1.</text:p>
          </table:table-cell>
          <table:table-cell table:style-name="TableCell887">
            <text:p text:style-name="P888"/>
            <text:p text:style-name="P889">–</text:p>
          </table:table-cell>
          <table:table-cell table:style-name="TableCell890">
            <text:p text:style-name="P891">1.1. Asmens (komisijos), atsakingo (-os) už korupcijos prevencijos ir kontrolės vykdymą, paskyrimas (patikslinimas). <text:s/>Informacijos apie asmenį (komisiją), paskirtą vykdyti <text:s/>korupcijos prevenciją ir kontrolę, pateikimas Sveikatos apsaugos ministerijos (toliau – SAM) Korupcijos prevencijos skyriui</text:p>
          </table:table-cell>
          <table:table-cell table:style-name="TableCell892">
            <text:p text:style-name="P893">Sveikatos sistemos <text:s/>įstaigos vadovas</text:p>
          </table:table-cell>
          <table:table-cell table:style-name="TableCell894">
            <text:p text:style-name="P895">Iki 2015 m.<text:s/></text:p>
            <text:p text:style-name="P896">gruodžio 21 d.</text:p>
          </table:table-cell>
          <table:table-cell table:style-name="TableCell897">
            <text:p text:style-name="P898"><text:span text:style-name="T899">Paskirtas asmuo (komisija),</text:span><text:span text:style-name="T900"><text:s/>pat</text:span><text:span text:style-name="T901">ikslinta <text:s/>informacija apie asmenis (komisiją), atsakingus (-as) už korupcijos prevenciją ir kontrolės vykdymą</text:span></text:p>
          </table:table-cell>
        </table:table-row>
        <table:table-row table:style-name="TableRow902">
          <table:table-cell table:style-name="TableCell903">
            <text:p text:style-name="P904">2.</text:p>
          </table:table-cell>
          <table:table-cell table:style-name="TableCell905">
            <text:p text:style-name="P906"/>
            <text:p text:style-name="P907">–</text:p>
          </table:table-cell>
          <table:table-cell table:style-name="TableCell908">
            <text:p text:style-name="P909"><text:span text:style-name="T910">1.2. Sveikatos sistemos <text:s/>įstaigos<text:s/></text:span><text:span text:style-name="T911">Šakinės korupcijos prevencijos sveikatos priežiūros sistemoje 2015</text:span><text:span text:style-name="T912">−</text:span><text:span text:style-name="T913">2019 m. programos įgyvendinimo 2015</text:span><text:span text:style-name="T914">−</text:span><text:span text:style-name="T915">2019 m. priemonių plano priemones detalizuojančių priemonių plano<text:s/></text:span><text:span text:style-name="T916">2015–2019 m. (toliau – Korupcijos prevencijos priemonių planas 2015</text:span><text:span text:style-name="T917">−</text:span><text:span text:style-name="T918">2019 m.)</text:span><text:span text:style-name="T919"><text:s/>parengimas ir</text:span><text:span text:style-name="T920"><text:s/>patvirtinimas</text:span></text:p>
          </table:table-cell>
          <table:table-cell table:style-name="TableCell921">
            <text:p text:style-name="P922">Sveikatos sistemos <text:s/>įstaigos vadovas</text:p>
          </table:table-cell>
          <table:table-cell table:style-name="TableCell923">
            <text:p text:style-name="P924">Iki 2015 m. gruodžio 28 d</text:p>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
            <text:p text:style-name="P932">–</text:p>
          </table:table-cell>
          <table:table-cell table:style-name="TableCell933">
            <text:p text:style-name="P934"><text:span text:style-name="T935">1.3.<text:s/></text:span><text:span text:style-name="T936">Sveikatos sistemos <text:s/>įstaigos korupcijos prevencijos priemonių plano 2015</text:span><text:span text:style-name="T937">−</text:span><text:span text:style-name="T938">2019 m. kopijos</text:span><text:span text:style-name="T939">, pateikimas SAM Korupcijos prevencijos skyriui<text:s/></text:span></text:p>
          </table:table-cell>
          <table:table-cell table:style-name="TableCell940">
            <text:p text:style-name="P941">SAM pavaldžios sveikatos sistemos įstaigos vadovas</text:p>
          </table:table-cell>
          <table:table-cell table:style-name="TableCell942">
            <text:p text:style-name="P943">Iki 2016 m. sausio 11 d.</text:p>
          </table:table-cell>
          <table:table-cell table:style-name="TableCell944">
            <text:p text:style-name="Normal"><text:span text:style-name="T945">Pateiktos korupcijos prevencijos priemonių planų<text:s/></text:span><text:span text:style-name="T946">2015–2019 m.<text:s/></text:span><text:soft-page-break/><text:span text:style-name="T947">kopijos<text:s/></text:span></text:p>
          </table:table-cell>
        </table:table-row>
        <text:soft-page-break/>
        <table:table-row table:style-name="TableRow948">
          <table:table-cell table:style-name="TableCell949">
            <text:p text:style-name="P950">4.</text:p>
          </table:table-cell>
          <table:table-cell table:style-name="TableCell951">
            <text:p text:style-name="P952">Ne visos savivaldybių pavaldumo ASPĮ rengia ir pateikia informaciją apie korupcijos prevencijos priemonių planus ir jų įgyvendinimą bei informaciją apie asmenį (komisiją), paskirtą vykdyti <text:s/>korupcijos prevenciją ir kontrolę, steigėjui ir SAM Korupcijos prevencijos skyriui</text:p>
          </table:table-cell>
          <table:table-cell table:style-name="TableCell953">
            <text:p text:style-name="P954"><text:span text:style-name="T955">1.4.<text:s/></text:span><text:span text:style-name="T956">Sveikatos sistemos <text:s/>įstaigos korupcijos prevencijos priemonių plano 2015-2019 m. kopijos<text:s/></text:span><text:span text:style-name="T957"><text:s/>pateikimas savivaldybei ir SAM Korupcijos prevencijos skyriui <text:s text:c="2"/></text:span></text:p>
          </table:table-cell>
          <table:table-cell table:style-name="TableCell958">
            <text:p text:style-name="P959"><text:span text:style-name="T960">Savivaldybės pavaldumo ASPĮ</text:span><text:span text:style-name="T961"><text:s/>vadovas</text:span></text:p>
          </table:table-cell>
          <table:table-cell table:style-name="TableCell962">
            <text:p text:style-name="P963">Iki 2016 m. sausio 15 d.</text:p>
          </table:table-cell>
          <table:table-cell table:style-name="TableCell964">
            <text:p text:style-name="Normal"><text:span text:style-name="T965">Pateiktos korupcijos prevencijos priemonių planų<text:s/></text:span><text:span text:style-name="T966">2015–2019 metams kopijos<text:s/></text:span></text:p>
          </table:table-cell>
        </table:table-row>
        <table:table-row table:style-name="TableRow967">
          <table:table-cell table:style-name="TableCell968">
            <text:p text:style-name="P969">5.</text:p>
          </table:table-cell>
          <table:table-cell table:style-name="TableCell970">
            <text:p text:style-name="P971"/>
            <text:p text:style-name="P972">–</text:p>
          </table:table-cell>
          <table:table-cell table:style-name="TableCell973">
            <text:p text:style-name="P974"><text:span text:style-name="T975">1.5. SAM pavaldžių <text:s/>sveikatos sistemos įstaigų<text:s/></text:span><text:span text:style-name="T976">korupcijos prevencijos priemonių planų 2015</text:span><text:span text:style-name="T977">−</text:span><text:span text:style-name="T978">2019 m. metams</text:span><text:span text:style-name="T979"><text:s/>analizės atlikimas ir pasiūlymų įstaigoms pateikimas<text:s/></text:span></text:p>
          </table:table-cell>
          <table:table-cell table:style-name="TableCell980">
            <text:p text:style-name="P981">SAM Korupcijos prevencijos skyrius</text:p>
            <text:p text:style-name="P982"/>
          </table:table-cell>
          <table:table-cell table:style-name="TableCell983">
            <text:p text:style-name="P984">Iki 2016 m.<text:s/></text:p>
            <text:p text:style-name="P985">sausio 31 d.</text:p>
          </table:table-cell>
          <table:table-cell table:style-name="TableCell986">
            <text:p text:style-name="P987">Parengta analizė ir pateikti pasiūlymai</text:p>
          </table:table-cell>
        </table:table-row>
        <table:table-row table:style-name="TableRow988">
          <table:table-cell table:style-name="TableCell989">
            <text:p text:style-name="P990">6.</text:p>
          </table:table-cell>
          <table:table-cell table:style-name="TableCell991">
            <text:p text:style-name="P992"/>
            <text:p text:style-name="P993">–</text:p>
          </table:table-cell>
          <table:table-cell table:style-name="TableCell994">
            <text:p text:style-name="P995"><text:span text:style-name="T996">1.6. Savivaldybių pavaldumo ASPĮ <text:s/></text:span><text:span text:style-name="T997">korupcijos prevencijos priemonių planų 2015</text:span><text:span text:style-name="T998">−</text:span><text:span text:style-name="T999">2019 metams</text:span><text:span text:style-name="T1000"><text:s/>analizės atlikimas ir pasiūlymų pateikimas<text:s/></text:span></text:p>
          </table:table-cell>
          <table:table-cell table:style-name="TableCell1001">
            <text:p text:style-name="P1002">SAM Korupcijos prevencijos skyrius</text:p>
            <text:p text:style-name="P1003"/>
          </table:table-cell>
          <table:table-cell table:style-name="TableCell1004">
            <text:p text:style-name="P1005">2016 m. vasaris -balandis</text:p>
          </table:table-cell>
          <table:table-cell table:style-name="TableCell1006">
            <text:p text:style-name="P1007">Parengta analizė ir pateikti pasiūlymai</text:p>
          </table:table-cell>
        </table:table-row>
        <table:table-row table:style-name="TableRow1008">
          <table:table-cell table:style-name="TableCell1009">
            <text:p text:style-name="P1010">7.</text:p>
          </table:table-cell>
          <table:table-cell table:style-name="TableCell1011">
            <text:p text:style-name="P1012">Ne visos sveikatos sistemos įstaigos skelbia įstaigos interneto svetainėje informaciją apie įstaigoje vykdomas korupcijos prevencijos priemones bei duomenis apie asmenį (komisiją),<text:s/><text:soft-page-break/>atsakingą už korupcijos prevenciją ir kontrolę</text:p>
          </table:table-cell>
          <table:table-cell table:style-name="TableCell1013">
            <text:p text:style-name="P1014"><text:span text:style-name="T1015">1.7. Sveikatos sistemos įstaigos<text:s/></text:span><text:span text:style-name="T1016">korupcijos prevencijos priemonių plano 2015</text:span><text:span text:style-name="T1017">−</text:span><text:span text:style-name="T1018">2019 metams</text:span><text:span text:style-name="T1019"><text:s/>bei patikslintos informacijos apie asmenį (komisiją), paskirtą vykdyti <text:s/>korupcijos prevenciją ir kontrolę,<text:s/></text:span><text:span text:style-name="T1020">duomenų ir kontaktų</text:span><text:span text:style-name="T1021"><text:s/>skelbimas įstaigos</text:span><text:span text:style-name="T1022"><text:s/></text:span><text:span text:style-name="T1023">interneto svetainėje</text:span></text:p>
          </table:table-cell>
          <table:table-cell table:style-name="TableCell1024">
            <text:p text:style-name="P1025">Sveikatos sistemos įstaigos vadovas</text:p>
          </table:table-cell>
          <table:table-cell table:style-name="TableCell1026">
            <text:p text:style-name="P1027">Iki 2016 m. sausio 15 d.</text:p>
          </table:table-cell>
          <table:table-cell table:style-name="TableCell1028">
            <text:p text:style-name="P1029"><text:span text:style-name="T1030">Sveikatos sistemos <text:s/>įstaigos i</text:span><text:span text:style-name="T1031">nterneto svetainėje paskelbta korupcijos prevencijos priemonių planas<text:s/></text:span><text:span text:style-name="T1032">2015–2019 metams<text:s/></text:span><text:span text:style-name="T1033">bei<text:s/></text:span><text:span text:style-name="T1034">asmens<text:s/></text:span><text:soft-page-break/><text:span text:style-name="T1035">(komisijos), atsakingo (-os) už korupcijos prevenciją ir kontrolę, duomenys ir kontaktai</text:span></text:p>
          </table:table-cell>
        </table:table-row>
        <text:soft-page-break/>
        <table:table-row table:style-name="TableRow1036">
          <table:table-cell table:style-name="TableCell1037">
            <text:p text:style-name="P1038">8.</text:p>
          </table:table-cell>
          <table:table-cell table:style-name="TableCell1039">
            <text:p text:style-name="Normal"><text:span text:style-name="T1040">Ne visos sveikatos sistemos įstaigos skelbia įstaigos interneto svetainėje ataskaitą apie įstaigos korupcijos prevencijos <text:s/>priemonių plano vykdymą</text:span></text:p>
          </table:table-cell>
          <table:table-cell table:style-name="TableCell1041">
            <text:p text:style-name="Normal"><text:span text:style-name="T1042">1.8. Sveikatos sistemos įstaigos interneto svetainėje ataskaitos apie<text:s/></text:span><text:span text:style-name="T1043">korupcijos prevencijos priemonių plano 2015</text:span><text:span text:style-name="T1044">−</text:span><text:span text:style-name="T1045">2019 metams</text:span><text:span text:style-name="T1046"><text:s/>vykdymą skelbimas</text:span></text:p>
          </table:table-cell>
          <table:table-cell table:style-name="TableCell1047">
            <text:p text:style-name="P1048">Sveikatos sistemos įstaigos vadovas</text:p>
          </table:table-cell>
          <table:table-cell table:style-name="TableCell1049">
            <text:p text:style-name="P1050">Ataskaitą skelbti kas pusę metų, ne vėliau kaip iki kito mėnesio 10 d.</text:p>
          </table:table-cell>
          <table:table-cell table:style-name="TableCell1051">
            <text:p text:style-name="Normal"><text:span text:style-name="T1052">Paskelbta ataskaita apie korupcijos prevencijos priemonių plano<text:s/></text:span><text:span text:style-name="T1053">2015–2019 metams<text:s/></text:span><text:span text:style-name="T1054">priemonių vykdymą</text:span></text:p>
          </table:table-cell>
        </table:table-row>
        <table:table-row table:style-name="TableRow1055">
          <table:table-cell table:style-name="TableCell1056">
            <text:p text:style-name="P1057">9</text:p>
          </table:table-cell>
          <table:table-cell table:style-name="TableCell1058">
            <text:p text:style-name="P1059">Atliekamų apklausų duomenimis 17 proc. pacientų, apsilankiusių ASPĮ, teigė mokėję neoficialias priemokas</text:p>
          </table:table-cell>
          <table:table-cell table:style-name="TableCell1060">
            <text:p text:style-name="P1061"><text:span text:style-name="T1062">1.9. Neoficialių mokėjimų sveikatos sistemoje mažinimo ir šalinimo priemonių plano parengimas:</text:span></text:p>
          </table:table-cell>
          <table:table-cell table:style-name="TableCell1063">
            <text:p text:style-name="P1064"/>
            <text:p text:style-name="P1065"/>
            <text:p text:style-name="P1066">–</text:p>
          </table:table-cell>
          <table:table-cell table:style-name="TableCell1067">
            <text:p text:style-name="P1068"/>
            <text:p text:style-name="P1069"/>
            <text:p text:style-name="P1070">–</text:p>
          </table:table-cell>
          <table:table-cell table:style-name="TableCell1071">
            <text:p text:style-name="P1072"/>
            <text:p text:style-name="P1073"/>
            <text:p text:style-name="P1074">–</text:p>
          </table:table-cell>
        </table:table-row>
        <table:table-row table:style-name="TableRow1075">
          <table:table-cell table:style-name="TableCell1076">
            <text:p text:style-name="P1077">10</text:p>
          </table:table-cell>
          <table:table-cell table:style-name="TableCell1078">
            <text:p text:style-name="P1079"/>
          </table:table-cell>
          <table:table-cell table:style-name="TableCell1080">
            <text:p text:style-name="P1081">1.9.1. Pagrindinių neoficialių mokėjimų sveikatos sistemoje atsiradimo priežasčių nustatymo metodikos parengimas</text:p>
          </table:table-cell>
          <table:table-cell table:style-name="TableCell1082">
            <text:p text:style-name="P1083">SAM Korupcijos prevencijos skyrius<text:s/></text:p>
          </table:table-cell>
          <table:table-cell table:style-name="TableCell1084">
            <text:p text:style-name="P1085"><text:span text:style-name="T1086">iki<text:s/></text:span><text:span text:style-name="T1087">2015 m. gruodžio 31 d.</text:span></text:p>
          </table:table-cell>
          <table:table-cell table:style-name="TableCell1088">
            <text:p text:style-name="P1089">Parengta metodika</text:p>
          </table:table-cell>
        </table:table-row>
        <table:table-row table:style-name="TableRow1090">
          <table:table-cell table:style-name="TableCell1091">
            <text:p text:style-name="P1092">11.<text:s/></text:p>
          </table:table-cell>
          <table:table-cell table:style-name="TableCell1093">
            <text:p text:style-name="P1094"/>
            <text:p text:style-name="P1095"/>
            <text:p text:style-name="P1096">–</text:p>
          </table:table-cell>
          <table:table-cell table:style-name="TableCell1097">
            <text:p text:style-name="P1098"><text:span text:style-name="T1099">1.9.2. Pagrindinių neoficialių mokėjimų sveikatos sistemoje atsiradimo priežasčių nustatymas</text:span></text:p>
          </table:table-cell>
          <table:table-cell table:style-name="TableCell1100">
            <text:p text:style-name="P1101">SAM Korupcijos prevencijos skyrius</text:p>
          </table:table-cell>
          <table:table-cell table:style-name="TableCell1102">
            <text:p text:style-name="P1103"><text:span text:style-name="T1104">iki<text:s/></text:span><text:span text:style-name="T1105">2015 m. gruodžio 31 d.</text:span></text:p>
          </table:table-cell>
          <table:table-cell table:style-name="TableCell1106">
            <text:p text:style-name="P1107"><text:span text:style-name="T1108">Nustatytos pagrindinės neoficialių mokėjimų sveikatos sistemoje atsiradimo priežastys</text:span></text:p>
          </table:table-cell>
        </table:table-row>
        <table:table-row table:style-name="TableRow1109">
          <table:table-cell table:style-name="TableCell1110">
            <text:p text:style-name="P1111">12.</text:p>
          </table:table-cell>
          <table:table-cell table:style-name="TableCell1112">
            <text:p text:style-name="P1113"/>
            <text:p text:style-name="P1114">–</text:p>
          </table:table-cell>
          <table:table-cell table:style-name="TableCell1115">
            <text:p text:style-name="P1116">1.9.3. Neoficialių mokėjimų sveikatos sistemoje mažinimo ir šalinimo priemonių parengimas</text:p>
          </table:table-cell>
          <table:table-cell table:style-name="TableCell1117">
            <text:p text:style-name="P1118">SAM sudaryta darbo grupė<text:s/></text:p>
          </table:table-cell>
          <table:table-cell table:style-name="TableCell1119">
            <text:p text:style-name="P1120"><text:span text:style-name="T1121">iki<text:s/></text:span><text:span text:style-name="T1122">2016 m. balandžio 1 d.</text:span></text:p>
          </table:table-cell>
          <table:table-cell table:style-name="TableCell1123">
            <text:p text:style-name="P1124"><text:span text:style-name="T1125">Parengtas neoficialių mokėjimų sveikatos sistemoje mažinimo ir šalinimo priemonių planas</text:span></text:p>
          </table:table-cell>
        </table:table-row>
        <table:table-row table:style-name="TableRow1126">
          <table:table-cell table:style-name="TableCell1127">
            <text:p text:style-name="P1128">13.</text:p>
          </table:table-cell>
          <table:table-cell table:style-name="TableCell1129">
            <text:p text:style-name="P1130"/>
            <text:soft-page-break/>
            <text:p text:style-name="P1131">–</text:p>
          </table:table-cell>
          <table:table-cell table:style-name="TableCell1132">
            <text:p text:style-name="P1133">1.10. Neoficialių mokėjimų sveikatos<text:s/><text:soft-page-break/>sistemoje mažinimo ir šalinimo priemonių įgyvendinimas</text:p>
          </table:table-cell>
          <table:table-cell table:style-name="TableCell1134">
            <text:p text:style-name="P1135">Pagal atskirą planą</text:p>
          </table:table-cell>
          <table:table-cell table:style-name="TableCell1136">
            <text:p text:style-name="P1137"><text:span text:style-name="T1138">iki<text:s/></text:span><text:span text:style-name="T1139">2017 m.<text:s/></text:span><text:soft-page-break/><text:span text:style-name="T1140">gruodžio 31 d.</text:span></text:p>
          </table:table-cell>
          <table:table-cell table:style-name="TableCell1141">
            <text:p text:style-name="Normal"><text:span text:style-name="T1142">Įvykdyti kriterijai,<text:s/></text:span><text:soft-page-break/><text:span text:style-name="T1143">nurodyti<text:s/></text:span><text:span text:style-name="T1144">neoficialių mokėjimų sveikatos sistemoje mažinimo ir šalinimo priemonių plane</text:span></text:p>
          </table:table-cell>
        </table:table-row>
        <text:soft-page-break/>
        <table:table-row table:style-name="TableRow1145">
          <table:table-cell table:style-name="TableCell1146" table:number-columns-spanned="6">
            <text:p text:style-name="P1147">2 UŽDAVINYS.<text:s/></text:p>
            <text:p text:style-name="P1148"><text:span text:style-name="T1149">NUSTATYTI</text:span><text:span text:style-name="T1150"><text:s/></text:span><text:span text:style-name="T1151">KORUPCIJOS PASIREIŠKIMO TIKIMYBĘ</text:span></text:p>
          </table:table-cell>
          <table:covered-table-cell/>
          <table:covered-table-cell/>
          <table:covered-table-cell/>
          <table:covered-table-cell/>
          <table:covered-table-cell/>
        </table:table-row>
        <table:table-row table:style-name="TableRow1152">
          <table:table-cell table:style-name="TableCell1153">
            <text:p text:style-name="P1154">14.</text:p>
          </table:table-cell>
          <table:table-cell table:style-name="TableCell1155">
            <text:p text:style-name="P1156"/>
            <text:p text:style-name="P1157">–</text:p>
          </table:table-cell>
          <table:table-cell table:style-name="TableCell1158">
            <text:p text:style-name="P1159">2.1. SAM veiklos srities vertinimas, siekiant nustatyti konkrečius korupcijos rizikos veiksnius bei korupcijos pasireiškimo tikimybę</text:p>
          </table:table-cell>
          <table:table-cell table:style-name="TableCell1160">
            <text:p text:style-name="P1161">SAM Korupcijos prevencijos skyrius</text:p>
          </table:table-cell>
          <table:table-cell table:style-name="TableCell1162">
            <text:p text:style-name="P1163">Kiekvienų metų III ketvirtis</text:p>
          </table:table-cell>
          <table:table-cell table:style-name="TableCell1164">
            <text:p text:style-name="P1165">Nustatyti korupcijos rizikos veiksniai</text:p>
          </table:table-cell>
        </table:table-row>
        <table:table-row table:style-name="TableRow1166">
          <table:table-cell table:style-name="TableCell1167">
            <text:p text:style-name="P1168">15.</text:p>
          </table:table-cell>
          <table:table-cell table:style-name="TableCell1169">
            <text:p text:style-name="P1170"/>
            <text:p text:style-name="P1171">–</text:p>
          </table:table-cell>
          <table:table-cell table:style-name="TableCell1172">
            <text:p text:style-name="P1173">2.2. SAM pavaldžių sveikatos sistemos įstaigų veiklos sričių vertinimas, siekiant nustatyti konkrečius korupcijos rizikos veiksnius bei korupcijos pasireiškimo tikimybę<text:s/></text:p>
          </table:table-cell>
          <table:table-cell table:style-name="TableCell1174">
            <text:p text:style-name="P1175">Sveikatos sistemos įstaigos vadovas</text:p>
          </table:table-cell>
          <table:table-cell table:style-name="TableCell1176">
            <text:p text:style-name="P1177">Kiekvienų metų III ketvirtis</text:p>
          </table:table-cell>
          <table:table-cell table:style-name="TableCell1178">
            <text:p text:style-name="P1179">Nustatyti korupcijos rizikos veiksniai</text:p>
          </table:table-cell>
        </table:table-row>
        <table:table-row table:style-name="TableRow1180">
          <table:table-cell table:style-name="TableCell1181">
            <text:p text:style-name="P1182">16.</text:p>
          </table:table-cell>
          <table:table-cell table:style-name="TableCell1183">
            <text:p text:style-name="P1184">Ne visos ASPĮ, pavaldžios savivaldybei, atlieka korupcijos pasireiškimo įstaigos veiklos srityje tikimybės nustatymą <text:s/></text:p>
          </table:table-cell>
          <table:table-cell table:style-name="TableCell1185">
            <text:p text:style-name="P1186">2.3. ASPĮ, pavaldžių savivaldybėms, veiklos sričių vertinimas, siekiant nustatyti konkrečius korupcijos rizikos veiksnius bei korupcijos pasireiškimo tikimybę<text:s/></text:p>
          </table:table-cell>
          <table:table-cell table:style-name="TableCell1187">
            <text:p text:style-name="P1188">ASPĮ vadovas</text:p>
          </table:table-cell>
          <table:table-cell table:style-name="TableCell1189">
            <text:p text:style-name="P1190">Kiekvienų metų III ketvirtis</text:p>
          </table:table-cell>
          <table:table-cell table:style-name="TableCell1191">
            <text:p text:style-name="P1192">Nustatyti korupcijos rizikos veiksniai,<text:s/></text:p>
          </table:table-cell>
        </table:table-row>
        <table:table-row table:style-name="TableRow1193">
          <table:table-cell table:style-name="TableCell1194">
            <text:p text:style-name="P1195">17</text:p>
          </table:table-cell>
          <table:table-cell table:style-name="TableCell1196">
            <text:p text:style-name="P1197">Ne visais atvejais nustačius korupcijos rizikos veiksnius sudaromas korupcijos rizikos veiksnių pašalinimo ar mažinimo planas <text:s text:c="2"/></text:p>
          </table:table-cell>
          <table:table-cell table:style-name="TableCell1198">
            <text:p text:style-name="P1199">2.4. Atlikus korupcijos pasireiškimo tikimybės nustatymą ir nustačius korupcijos rizikos veiksnius, sveikatos sistemos įstaigos korupcijos rizikos veiksnių pašalinimo ar mažinimo plano tvirtinimas</text:p>
          </table:table-cell>
          <table:table-cell table:style-name="TableCell1200">
            <text:p text:style-name="P1201">Sveikatos sistemos įstaigos vadovas</text:p>
          </table:table-cell>
          <table:table-cell table:style-name="TableCell1202">
            <text:p text:style-name="P1203">Ne vėliau kaip per 10 dienų nuo išvados apie korupcijos pasireiškimo tikimybės pasirašymo</text:p>
          </table:table-cell>
          <table:table-cell table:style-name="TableCell1204">
            <text:p text:style-name="P1205">Patvirtintas korupcijos rizikos veiksnių pašalinimo ar mažinimo planas</text:p>
          </table:table-cell>
        </table:table-row>
        <table:table-row table:style-name="TableRow1206">
          <table:table-cell table:style-name="TableCell1207" table:number-columns-spanned="6">
            <text:p text:style-name="P1208">3 UŽDAVINYS.<text:s/></text:p>
            <text:soft-page-break/>
            <text:p text:style-name="P1209"><text:span text:style-name="T1210">VYKDYTI TEISĖS AKTŲ PROJEKTŲ ANTIKORUPCINĮ VERTINIMĄ</text:span><text:span text:style-name="T1211"><text:s/></text:span></text:p>
            <text:p text:style-name="P1212">Teisės aktų projektų antikorupcinis vertinimas (procentais) – 2015 – 2019 m. – 100 proc. <text:s/></text:p>
          </table:table-cell>
          <table:covered-table-cell/>
          <table:covered-table-cell/>
          <table:covered-table-cell/>
          <table:covered-table-cell/>
          <table:covered-table-cell/>
        </table:table-row>
        <text:soft-page-break/>
        <table:table-row table:style-name="TableRow1213">
          <table:table-cell table:style-name="TableCell1214">
            <text:p text:style-name="P1215">18.</text:p>
          </table:table-cell>
          <table:table-cell table:style-name="TableCell1216">
            <text:p text:style-name="P1217"/>
            <text:p text:style-name="P1218">–</text:p>
          </table:table-cell>
          <table:table-cell table:style-name="TableCell1219">
            <text:p text:style-name="P1220"><text:span text:style-name="T1221">3.1. Teisės aktų projektų, jei jais numatoma reguliuoti visuomeninius santykius, nurodytus Lietuvos Respublikos<text:s/></text:span><text:span text:style-name="T1222">korupcijos prevencijos įstatymo</text:span><text:span text:style-name="T1223"><text:s/>8 straipsnio 1 dalyje, antikorupcinio vertinimo atlikimas</text:span></text:p>
          </table:table-cell>
          <table:table-cell table:style-name="TableCell1224">
            <text:p text:style-name="P1225">SAM Korupcijos prevencijos skyrius,</text:p>
            <text:p text:style-name="P1226">sveikatos sistemos įstaigos vadovas</text:p>
          </table:table-cell>
          <table:table-cell table:style-name="TableCell1227">
            <text:p text:style-name="P1228">Sveikatos sistemos įstaigos vadovo nustatyta tvarka</text:p>
          </table:table-cell>
          <table:table-cell table:style-name="TableCell1229">
            <text:p text:style-name="P1230"/>
            <text:p text:style-name="P1231">Teisės aktų projektų, pateiktų antikorupciniam vertinimui, skaičius. Parengtų teisės aktų projektų antikorupcinių vertinimų pažymų skaičius.</text:p>
          </table:table-cell>
        </table:table-row>
        <table:table-row table:style-name="TableRow1232">
          <table:table-cell table:style-name="TableCell1233">
            <text:p text:style-name="P1234">19.</text:p>
          </table:table-cell>
          <table:table-cell table:style-name="TableCell1235">
            <text:p text:style-name="P1236"/>
          </table:table-cell>
          <table:table-cell table:style-name="TableCell1237">
            <text:p text:style-name="P1238">3.2. Teisės aktų projektų <text:s/>ir jų antikorupcinio vertinimo pažymų skelbimas Teisės aktų informacinėje sistemoje (TAIS). Antikorupcinio vertinimo pažymos <text:s/>skelbiamos kaip atskiras lydimasis teisės akto projekto dokumentas ir yra priskiriamos dokumentų rūšiai – „Antikorupcinio vertinimo išvada“.</text:p>
          </table:table-cell>
          <table:table-cell table:style-name="TableCell1239">
            <text:p text:style-name="P1240">Teisės aktų projektų rengėjai</text:p>
          </table:table-cell>
          <table:table-cell table:style-name="TableCell1241">
            <text:p text:style-name="P1242">Parengus antikorupcinio vertinimo pažymą</text:p>
          </table:table-cell>
          <table:table-cell table:style-name="TableCell1243">
            <text:p text:style-name="P1244">Vertintų teisės aktų projektų paskelbtų TAIS skaičius<text:s/></text:p>
          </table:table-cell>
        </table:table-row>
        <table:table-row table:style-name="TableRow1245">
          <table:table-cell table:style-name="TableCell1246" table:number-columns-spanned="6">
            <text:p text:style-name="P1247">4 UŽDAVINYS.</text:p>
            <text:p text:style-name="P1248">DIDINTI VIEŠUMĄ IR ATVIRUMĄ TEIKIANT VIEŠĄSIAS IR ADMINISTRACINES PASLAUGAS IR PRIIMANT SPRENDIMUS. DIDINTI ASMENS SVEIKATOS PRIEŽIŪROS ĮSTAIGOS VEIKLOS VIEŠUMĄ IR ATVIRUMĄ.<text:s/></text:p>
            <text:p text:style-name="P1249"><text:span text:style-name="T1250">PERTVARKYTI SVEIKATOS SISTEMOS ĮSTAIGŲ KOORDINAVIMO SISTEMĄ</text:span><text:span text:style-name="T1251"><text:s/></text:span></text:p>
            <text:p text:style-name="P1252">TIKSLAS – didinti skaidrumą, mažinti ir šalinti korupcijos pasireiškimo galimybes sveikatos priežiūros paslaugų teikimo srityje.</text:p>
            <text:p text:style-name="P1253">ASPĮ vadovų, kitų sveikatos priežiūros specialistų, dirbančių biudžetinėse ar viešosiose įstaigose, privačių interesų deklaravimas (procentais) – 2015 – 2019 m. – 100 proc.<text:s/></text:p>
          </table:table-cell>
          <table:covered-table-cell/>
          <table:covered-table-cell/>
          <table:covered-table-cell/>
          <table:covered-table-cell/>
          <table:covered-table-cell/>
        </table:table-row>
        <table:table-row table:style-name="TableRow1254">
          <table:table-cell table:style-name="TableCell1255">
            <text:p text:style-name="P1256">20.</text:p>
          </table:table-cell>
          <table:table-cell table:style-name="TableCell1257">
            <text:p text:style-name="P1258">Sveikatos apsaugos ministerija nekoordinuoja visų lygių paslaugų<text:s/><text:soft-page-break/>teikimą</text:p>
          </table:table-cell>
          <table:table-cell table:style-name="TableCell1259">
            <text:p text:style-name="P1260"><text:span text:style-name="T1261">4.1. Teisės aktų pakeitimų, įpareigojančių SAM koordinuoti ne tik tretinio bet ir pirminio bei antrinio lygio sveikatos<text:s/></text:span><text:soft-page-break/><text:span text:style-name="T1262">priežiūros paslaugas teikiančių įstaigų veiklą, projektų parengimas<text:s/></text:span></text:p>
          </table:table-cell>
          <table:table-cell table:style-name="TableCell1263">
            <text:p text:style-name="Normal"><text:span text:style-name="T1264">SAM<text:s/></text:span><text:span text:style-name="T1265">Korupcijos prevencijos skyrius</text:span></text:p>
            <text:p text:style-name="P1266"/>
            <text:p text:style-name="P1267"/>
            <text:p text:style-name="P1268"/>
            <text:p text:style-name="P1269"/>
          </table:table-cell>
          <table:table-cell table:style-name="TableCell1270">
            <text:p text:style-name="P1271">iki 2015 m. gruodžio 31 d.</text:p>
            <text:p text:style-name="P1272"/>
            <text:p text:style-name="P1273"/>
            <text:p text:style-name="P1274"/>
            <text:p text:style-name="P1275"/>
            <text:p text:style-name="P1276"/>
          </table:table-cell>
          <table:table-cell table:style-name="TableCell1277">
            <text:p text:style-name="P1278">Parengtas Lietuvos Respublikos sveikatos sistemos<text:s/><text:soft-page-break/>įstatymo projektas, kuriame nustatyta SAM pareiga koordinuoti ne tik tretinio bet ir pirminio, antrinio lygio sveikatos priežiūros paslaugas teikiančių įstaigų veiklą</text:p>
          </table:table-cell>
        </table:table-row>
        <text:soft-page-break/>
        <table:table-row table:style-name="TableRow1279">
          <table:table-cell table:style-name="TableCell1280">
            <text:p text:style-name="P1281">21.</text:p>
          </table:table-cell>
          <table:table-cell table:style-name="TableCell1282">
            <text:p text:style-name="P1283">Nenustatyti tikslūs ir aiškūs ASPĮ vadovų algos kintamosios dalies nustatymo kriterijai</text:p>
          </table:table-cell>
          <table:table-cell table:style-name="TableCell1284">
            <text:p text:style-name="P1285">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286">
            <text:p text:style-name="P1287">SAM Sveikatos ekonomikos departamentas</text:p>
          </table:table-cell>
          <table:table-cell table:style-name="TableCell1288">
            <text:p text:style-name="Normal"><text:span text:style-name="T1289">Iki 2015 m. gruodžio 31 d.</text:span></text:p>
          </table:table-cell>
          <table:table-cell table:style-name="TableCell1290">
            <text:p text:style-name="P1291">Patikslinti ASPĮ vadovo algos kintamosios dalies nustatymo kriterijai<text:s/></text:p>
          </table:table-cell>
        </table:table-row>
        <table:table-row table:style-name="TableRow1292">
          <table:table-cell table:style-name="TableCell1293">
            <text:p text:style-name="P1294">22.</text:p>
          </table:table-cell>
          <table:table-cell table:style-name="TableCell1295">
            <text:p text:style-name="P1296">Sveikatos sistemos <text:s/>įstaigų vadovai, kiti <text:s/>sveikatos priežiūros specialistai, dirbantys biudžetinėse ar viešosiose ASPĮ, privalo pateikti (patikslinti) privačių interesų deklaracijas</text:p>
          </table:table-cell>
          <table:table-cell table:style-name="TableCell1297">
            <text:p text:style-name="P1298"><text:span text:style-name="T1299">4.3. Sveikatos sistemos įstaigų vadovų, kitų sveikatos priežiūros specialistų (gydytojai, odontologai ir farmacijos specialistai), dirbančių biudžetinėse ar viešosiose įstaigose, kontrolės, kaip jie laikosi Lietuvos Respublikos viešųjų ir privačių interesų derinimo valstybinėje tarnyboje įstatymo reikalavimų, vykdymas<text:s/></text:span></text:p>
          </table:table-cell>
          <table:table-cell table:style-name="TableCell1300">
            <text:p text:style-name="P1301">SAM Korupcijos prevencijos skyrius</text:p>
          </table:table-cell>
          <table:table-cell table:style-name="TableCell1302">
            <text:p text:style-name="P1303">Kasmet iki 2019 m. gruodžio 31 d.</text:p>
          </table:table-cell>
          <table:table-cell table:style-name="TableCell1304">
            <text:p text:style-name="P1305">100 proc. nustatyto sąrašo specialistai pateikė (patikslino) privačių interesų deklaracijas</text:p>
          </table:table-cell>
        </table:table-row>
        <table:table-row table:style-name="TableRow1306">
          <table:table-cell table:style-name="TableCell1307">
            <text:p text:style-name="P1308">23.</text:p>
          </table:table-cell>
          <table:table-cell table:style-name="TableCell1309">
            <text:p text:style-name="P1310">ASPĮ neteikiama informacija, kokiose kitose darbovietėse dirba ASPĮ gydytojai</text:p>
          </table:table-cell>
          <table:table-cell table:style-name="TableCell1311">
            <text:p text:style-name="P1312">4.4. ASPĮ interneto svetainėje įstaigos gydytojų, odontologų, farmacijos specialistų darbo kitose darbovietėse, susijusių su sveikatos priežiūra, grafikų<text:s/><text:soft-page-break/>skelbimas</text:p>
            <text:p text:style-name="P1313"/>
          </table:table-cell>
          <table:table-cell table:style-name="TableCell1314">
            <text:p text:style-name="P1315">ASPĮ vadovas</text:p>
          </table:table-cell>
          <table:table-cell table:style-name="TableCell1316">
            <text:p text:style-name="P1317">Patikslinimas iki sausio 2 d. kiekvienais metais iki<text:s/><text:soft-page-break/>2019 m.</text:p>
          </table:table-cell>
          <table:table-cell table:style-name="TableCell1318">
            <text:p text:style-name="P1319">ASPĮ interneto svetainėje teikiama informacija, kokiose kitose darbovietėse<text:s/><text:soft-page-break/>dirba ASPĮ gydytojai, odontologai, farmacijos specialistai</text:p>
          </table:table-cell>
        </table:table-row>
        <text:soft-page-break/>
        <table:table-row table:style-name="TableRow1320">
          <table:table-cell table:style-name="TableCell1321">
            <text:p text:style-name="P1322">24.</text:p>
          </table:table-cell>
          <table:table-cell table:style-name="TableCell1323">
            <text:p text:style-name="P1324">ASPĮ neskelbia įstaigos darbuotojų elgesio kodekso viešai</text:p>
          </table:table-cell>
          <table:table-cell table:style-name="TableCell1325">
            <text:p text:style-name="P1326">4.5. ASPĮ darbuotojų elgesio kodekso skelbimas įstaigos interneto svetainėje, informacijos stenduose ASPĮ poliklinikoje bei stacionaro skyriuose</text:p>
          </table:table-cell>
          <table:table-cell table:style-name="TableCell1327">
            <text:p text:style-name="Normal"><text:span text:style-name="T1328">ASPĮ vadovas</text:span><text:span text:style-name="T1329"><text:s/></text:span></text:p>
          </table:table-cell>
          <table:table-cell table:style-name="TableCell1330">
            <text:p text:style-name="P1331">Iki 2015 m. gruodžio 31 d.</text:p>
          </table:table-cell>
          <table:table-cell table:style-name="TableCell1332">
            <text:p text:style-name="P1333">Visų ASPĮ <text:s/>interneto svetainėje, informacijos stenduose skelbiamas įstaigos darbuotojų elgesio kodeksas<text:s/></text:p>
          </table:table-cell>
        </table:table-row>
        <table:table-row table:style-name="TableRow1334">
          <table:table-cell table:style-name="TableCell1335" table:number-columns-spanned="6">
            <text:p text:style-name="P1336">5 UŽDAVINYS.</text:p>
            <text:p text:style-name="P1337"><text:span text:style-name="T1338">DIDINTI ASPĮ VEIKLOS PROCEDŪRŲ SKAIDRUMĄ IR AIŠKUMĄ</text:span></text:p>
          </table:table-cell>
          <table:covered-table-cell/>
          <table:covered-table-cell/>
          <table:covered-table-cell/>
          <table:covered-table-cell/>
          <table:covered-table-cell/>
        </table:table-row>
        <table:table-row table:style-name="TableRow1339">
          <table:table-cell table:style-name="TableCell1340">
            <text:p text:style-name="P1341">25.</text:p>
          </table:table-cell>
          <table:table-cell table:style-name="TableCell1342">
            <text:p text:style-name="P1343"/>
          </table:table-cell>
          <table:table-cell table:style-name="TableCell1344">
            <text:p text:style-name="P1345">5.1. Lietuvos medicinos normos MN 14:2005 „Šeimos gydytojas. Teisės, pareigos, kompetencija ir atsakomybė“, patvirtintos Lietuvos Respublikos sveikatos apsaugos ministro 2005 m. gruodžio 22 d. įsakymu Nr. V-1013 „Dėl Lietuvos medicinos normos MN 14:2005 "Šeimos gydytojas. Teisės, pareigos, kompetencija ir atsakomybė" patvirtinimo“, (toliau - MN 14:2005) skelbimas ASPĮ, teikiančiose pirmines ambulatorines asmens sveikatos priežiūros paslaugas</text:p>
          </table:table-cell>
          <table:table-cell table:style-name="TableCell1346">
            <text:p text:style-name="P1347"><text:span text:style-name="T1348">ASPĮ vadovas</text:span></text:p>
          </table:table-cell>
          <table:table-cell table:style-name="TableCell1349">
            <text:p text:style-name="P1350">Nuolat nuo 2015 m. gruodžio 15 d.</text:p>
          </table:table-cell>
          <table:table-cell table:style-name="TableCell1351">
            <text:p text:style-name="Normal"><text:span text:style-name="T1352">MN 14:2005 skelbiama ASPĮ, teikiančiose pirmines ambulatorines asmens sveikatos priežiūros paslaugas</text:span></text:p>
          </table:table-cell>
        </table:table-row>
        <table:table-row table:style-name="TableRow1353">
          <table:table-cell table:style-name="TableCell1354">
            <text:p text:style-name="P1355">26.</text:p>
          </table:table-cell>
          <table:table-cell table:style-name="TableCell1356">
            <text:p text:style-name="P1357"/>
          </table:table-cell>
          <table:table-cell table:style-name="TableCell1358">
            <text:p text:style-name="P1359">5.2. Atitinkamo gydytojo specialisto medicinos normos skelbimas ASPĮ stacionaro skyriuose</text:p>
          </table:table-cell>
          <table:table-cell table:style-name="TableCell1360">
            <text:p text:style-name="P1361"><text:span text:style-name="T1362">ASPĮ vadovas</text:span></text:p>
          </table:table-cell>
          <table:table-cell table:style-name="TableCell1363">
            <text:p text:style-name="P1364">Nuolat nuo 2015 m. gruodžio 28 d.</text:p>
          </table:table-cell>
          <table:table-cell table:style-name="TableCell1365">
            <text:p text:style-name="Normal"><text:span text:style-name="T1366">Gydytojų specialistų medicinos normos skelbiamos ASPĮ stacionaro skyriuose</text:span></text:p>
          </table:table-cell>
        </table:table-row>
        <table:table-row table:style-name="TableRow1367">
          <table:table-cell table:style-name="TableCell1368">
            <text:p text:style-name="P1369">27.</text:p>
          </table:table-cell>
          <table:table-cell table:style-name="TableCell1370">
            <text:p text:style-name="Normal"><text:span text:style-name="T1371">Ne visais atvejais ASPĮ, teikiančiose stacionarines<text:s/></text:span><text:soft-page-break/><text:span text:style-name="T1372">paslaugas, teikiama išsami informacija skyriuje apie<text:s/></text:span><text:span text:style-name="T1373">teikiamas nemokamas (kompensuojamas Privalomojo sveikatos draudimo lėšomis) ir mokamas sveikatos priežiūros paslaugas <text:s/></text:span></text:p>
          </table:table-cell>
          <table:table-cell table:style-name="TableCell1374">
            <text:p text:style-name="Normal"><text:span text:style-name="T1375">5.3.<text:s/></text:span><text:span text:style-name="T1376">ASPĮ<text:s/></text:span><text:span text:style-name="T1377">stacionaro skyriuje informacijos, susijusios su skyriuje teikiamomis<text:s/></text:span><text:soft-page-break/><text:span text:style-name="T1378">nemokamomis (kompensuojamomis Privalomojo sveikatos draudimo fondo lėšomis) ir mokamomis asmens sveikatos priežiūros paslaugomis, <text:s/>skelbimas</text:span></text:p>
          </table:table-cell>
          <table:table-cell table:style-name="TableCell1379">
            <text:p text:style-name="P1380"><text:span text:style-name="T1381">ASPĮ vadovas</text:span></text:p>
          </table:table-cell>
          <table:table-cell table:style-name="TableCell1382">
            <text:p text:style-name="P1383">Nuolat nuo 2015 m.<text:s/><text:soft-page-break/>gruodžio 28 d.</text:p>
          </table:table-cell>
          <table:table-cell table:style-name="TableCell1384">
            <text:p text:style-name="Normal"><text:span text:style-name="T1385">ASPĮ<text:s/></text:span><text:span text:style-name="T1386">stacionaro skyriuje skelbiama<text:s/></text:span><text:soft-page-break/><text:span text:style-name="T1387">informacija, susijusi su skyriuje teikiamomis nemokamomis (kompensuojamomis Privalomojo sveikatos draudimo fondo lėšomis) ir mokamomis asmens sveikatos priežiūros paslaugomis</text:span></text:p>
          </table:table-cell>
        </table:table-row>
        <text:soft-page-break/>
        <table:table-row table:style-name="TableRow1388">
          <table:table-cell table:style-name="TableCell1389">
            <text:p text:style-name="P1390">28.</text:p>
          </table:table-cell>
          <table:table-cell table:style-name="TableCell1391">
            <text:p text:style-name="P1392">Ne visais atvejais ASPĮ, teikiančiose stacionarines paslaugas, teikiama išsami informacija apie medicininės reabilitacijos paslaugas teikiančias įstaigas</text:p>
          </table:table-cell>
          <table:table-cell table:style-name="TableCell1393">
            <text:p text:style-name="Normal"><text:span text:style-name="T1394">5.4.<text:s/></text:span><text:span text:style-name="T1395">ASPĮ<text:s/></text:span><text:span text:style-name="T1396">stacionaro skyriuose <text:s/>informacijos apie visas įstaigas, teikiančias medicininės reabilitacijos paslaugas suaugusiems ar vaikams pagal skyriuje gydomų ligonių profilius, o taip pat to profilio pacientų organizacijų telefonus, kontaktinius asmenis, skelbimas<text:s/></text:span></text:p>
          </table:table-cell>
          <table:table-cell table:style-name="TableCell1397">
            <text:p text:style-name="P1398"><text:span text:style-name="T1399">ASPĮ vadovas</text:span></text:p>
          </table:table-cell>
          <table:table-cell table:style-name="TableCell1400">
            <text:p text:style-name="P1401">Nuolat nuo 2015 m. gruodžio 28 d.</text:p>
          </table:table-cell>
          <table:table-cell table:style-name="TableCell1402">
            <text:p text:style-name="P1403">Skelbiama informacija apie medicininės reabilitacijos įstaigas, pacientų organizacijas</text:p>
          </table:table-cell>
        </table:table-row>
        <table:table-row table:style-name="TableRow1404">
          <table:table-cell table:style-name="TableCell1405">
            <text:p text:style-name="P1406">29.</text:p>
          </table:table-cell>
          <table:table-cell table:style-name="TableCell1407">
            <text:p text:style-name="P1408"/>
          </table:table-cell>
          <table:table-cell table:style-name="TableCell1409">
            <text:p text:style-name="Normal"><text:span text:style-name="T1410">5.5. ASPĮ, teikiančiose ambulatorines asmens sveikatos priežiūros paslaugas, informacijos apie nemokamas ambulatorines<text:s/></text:span><text:span text:style-name="T1411">(kompensuojamas Privalomojo sveikatos draudimo fondo lėšomis) ir mokamas asmens sveikatos priežiūros paslaugas skelbimas</text:span></text:p>
          </table:table-cell>
          <table:table-cell table:style-name="TableCell1412">
            <text:p text:style-name="P1413"><text:span text:style-name="T1414">ASPĮ vadovas</text:span></text:p>
          </table:table-cell>
          <table:table-cell table:style-name="TableCell1415">
            <text:p text:style-name="P1416">Nuolat nuo 2015 m. gruodžio 28 d.</text:p>
          </table:table-cell>
          <table:table-cell table:style-name="TableCell1417">
            <text:p text:style-name="P1418">Skelbiama informacija apie nemokamas ir mokamas paslaugas</text:p>
          </table:table-cell>
        </table:table-row>
        <table:table-row table:style-name="TableRow1419">
          <table:table-cell table:style-name="TableCell1420">
            <text:p text:style-name="P1421">30</text:p>
          </table:table-cell>
          <table:table-cell table:style-name="TableCell1422">
            <text:p text:style-name="P1423"/>
          </table:table-cell>
          <table:table-cell table:style-name="TableCell1424">
            <text:p text:style-name="P1425">5.6. Leidinio „Sveikatos priežiūra Lietuvoje. Ką turi žinoti kiekvienas pacientas“ parengimas ir platinimas</text:p>
          </table:table-cell>
          <table:table-cell table:style-name="TableCell1426">
            <text:p text:style-name="P1427">Valstybinė ligonių kasa prie SAM</text:p>
          </table:table-cell>
          <table:table-cell table:style-name="TableCell1428">
            <text:p text:style-name="P1429">Iki 2016 m. gruodžio 31 d.</text:p>
          </table:table-cell>
          <table:table-cell table:style-name="TableCell1430">
            <text:p text:style-name="P1431">Parengti ir ASPĮ išplatinti leidiniai apie sveikatos priežiūrą, paciento teises</text:p>
          </table:table-cell>
        </table:table-row>
        <table:table-row table:style-name="TableRow1432">
          <table:table-cell table:style-name="TableCell1433" table:number-columns-spanned="6">
            <text:p text:style-name="P1434">6 UŽDAVINYS.</text:p>
            <text:soft-page-break/>
            <text:p text:style-name="P1435"><text:span text:style-name="T1436">UGDYTI</text:span><text:span text:style-name="T1437"><text:s/></text:span><text:span text:style-name="T1438">DARBUOTOJŲ PATIKIMUMĄ, LOJALUMĄ IR SĄŽININGUMĄ</text:span></text:p>
            <text:p text:style-name="P1439">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440">Mokymų, skirtų ugdyti ASPĮ darbuotojų atsparumą (nepakantumą) korupcijai, skaičius (vienetais) – 2016 m. – 2; 2017 m. – 5; 2018 m. – 7; 2019 m. – 8.</text:p>
            <text:p text:style-name="P1441">Sveikatos priežiūros įstaigų darbuotojų, toleruojančių korupciją skaičius (visų medicinos darbuotojų procentais) – 2016 m. – 50 proc.; 2017 m. – 45 proc.; 2018 m. – 40 proc.; 2019 m. – 35 proc.<text:s/></text:p>
          </table:table-cell>
          <table:covered-table-cell/>
          <table:covered-table-cell/>
          <table:covered-table-cell/>
          <table:covered-table-cell/>
          <table:covered-table-cell/>
        </table:table-row>
        <text:soft-page-break/>
        <table:table-row table:style-name="TableRow1442">
          <table:table-cell table:style-name="TableCell1443">
            <text:p text:style-name="P1444">31.</text:p>
          </table:table-cell>
          <table:table-cell table:style-name="TableCell1445">
            <text:p text:style-name="P1446">ASPĮ vadovai nepakankamai skiria dėmesio viešųjų ir privačių interesų konfliktų profilaktikai<text:s/></text:p>
          </table:table-cell>
          <table:table-cell table:style-name="TableCell1447">
            <text:p text:style-name="P1448"><text:span text:style-name="T1449">6.1. ASPĮ<text:s/></text:span><text:span text:style-name="T1450">vadovų, kitų sveikatos priežiūros specialistų (gydytojų, odontologų ir farmacijos specialistų), dirbančių biudžetinėse ar viešosiose įstaigose, mokymo „Elgtis taip, kad nepatekti į viešųjų ir privačių interesų konflikto situacijas“</text:span><text:span text:style-name="T1451"><text:s/>organizavimas</text:span></text:p>
          </table:table-cell>
          <table:table-cell table:style-name="TableCell1452">
            <text:p text:style-name="P1453">SAM Korupcijos prevencijos skyrius kartu su Vyriausiąja <text:s/>tarnybinės etikos komisija</text:p>
          </table:table-cell>
          <table:table-cell table:style-name="TableCell1454">
            <text:p text:style-name="Normal"><text:span text:style-name="T1455">Kiekvienais metais iki 2019 m. gruodžio 31 d.</text:span></text:p>
          </table:table-cell>
          <table:table-cell table:style-name="TableCell1456">
            <text:p text:style-name="P1457">Mokymų skaičius</text:p>
          </table:table-cell>
        </table:table-row>
        <table:table-row table:style-name="TableRow1458">
          <table:table-cell table:style-name="TableCell1459">
            <text:p text:style-name="P1460">32.</text:p>
          </table:table-cell>
          <table:table-cell table:style-name="TableCell1461">
            <text:p text:style-name="P1462"/>
          </table:table-cell>
          <table:table-cell table:style-name="TableCell1463">
            <text:p text:style-name="P1464"><text:span text:style-name="T1465">6.2.Sveikatos sistemos įstaigų darbuotojų patikimumo, lojalumo ir sąžiningumo ugdymo / mokymo bei pažangos vertinimo sistemos sukūrimas</text:span><text:span text:style-name="T1466">*</text:span><text:span text:style-name="T1467"><text:s/></text:span><text:span text:style-name="T1468"><text:s text:c="2"/></text:span></text:p>
          </table:table-cell>
          <table:table-cell table:style-name="TableCell1469">
            <text:p text:style-name="P1470">SAM Korupcijos prevencijos skyrius</text:p>
          </table:table-cell>
          <table:table-cell table:style-name="TableCell1471">
            <text:p text:style-name="P1472">Iki 2016 m. gruodžio 31 d.<text:s/></text:p>
          </table:table-cell>
          <table:table-cell table:style-name="TableCell1473">
            <text:p text:style-name="P1474"><text:span text:style-name="T1475">Sukurta<text:s/></text:span><text:span text:style-name="T1476">sveikatos sistemos įstaigų darbuotojų patikimumo, lojalumo ir sąžiningumo ugdymo / mokymo bei pažangos vertinimo sistema</text:span></text:p>
          </table:table-cell>
        </table:table-row>
        <table:table-row table:style-name="TableRow1477">
          <table:table-cell table:style-name="TableCell1478">
            <text:p text:style-name="P1479">33.</text:p>
          </table:table-cell>
          <table:table-cell table:style-name="TableCell1480">
            <text:p text:style-name="P1481">Nemažai sveikatos priežiūros specialistų toleruoja korupcinio pobūdžio nusikalstamas veikas</text:p>
          </table:table-cell>
          <table:table-cell table:style-name="TableCell1482">
            <text:p text:style-name="P1483">6.3. Gydytojų atsparumo (nepakantumo) korupcijai ugdymas<text:s/></text:p>
          </table:table-cell>
          <table:table-cell table:style-name="TableCell1484">
            <text:p text:style-name="P1485">Sveikatos sistemos įstaigos vadovas</text:p>
          </table:table-cell>
          <table:table-cell table:style-name="TableCell1486">
            <text:p text:style-name="Normal"><text:span text:style-name="T1487">Kiekvienais metais iki 2019 m. gruodžio 31 d.</text:span></text:p>
          </table:table-cell>
          <table:table-cell table:style-name="TableCell1488">
            <text:p text:style-name="P1489">Didesnis netoleruojančių korupciją gydytojų skaičius.</text:p>
          </table:table-cell>
        </table:table-row>
        <table:table-row table:style-name="TableRow1490">
          <table:table-cell table:style-name="TableCell1491">
            <text:p text:style-name="P1492">34.</text:p>
          </table:table-cell>
          <table:table-cell table:style-name="TableCell1493">
            <text:p text:style-name="P1494"/>
            <text:p text:style-name="P1495">–</text:p>
          </table:table-cell>
          <table:table-cell table:style-name="TableCell1496">
            <text:p text:style-name="P1497"><text:span text:style-name="T1498">6.4. Sveikatos sistemos įstaigų darbuotojų (komisijos narių), atsakingų už korupcijos prevenciją ir kontrolę, <text:s/>mokymų korupcijos<text:s/></text:span><text:soft-page-break/><text:span text:style-name="T1499">prevencijos klausimais, vykdymas</text:span></text:p>
          </table:table-cell>
          <table:table-cell table:style-name="TableCell1500">
            <text:p text:style-name="Normal"><text:span text:style-name="T1501">SAM <text:s/>Korupcijos prevencijos skyrius kartu su <text:s/>Specialiųjų<text:s/></text:span><text:soft-page-break/><text:span text:style-name="T1502">tyrimų tarnyba<text:s/></text:span><text:span text:style-name="T1503">(toliau – STT)</text:span></text:p>
            <text:p text:style-name="P1504"/>
          </table:table-cell>
          <table:table-cell table:style-name="TableCell1505">
            <text:p text:style-name="P1506">Pagal atskirą planą, ne rečiau kaip</text:p>
            <text:soft-page-break/>
            <text:p text:style-name="P1507">1 kartą per metus</text:p>
          </table:table-cell>
          <table:table-cell table:style-name="TableCell1508">
            <text:p text:style-name="P1509">Mokymuose dalyvavusių SAM pavaldžių sveikatos<text:s/><text:soft-page-break/>sistemos įstaigų darbuotojų skaičius</text:p>
          </table:table-cell>
        </table:table-row>
        <text:soft-page-break/>
        <table:table-row table:style-name="TableRow1510">
          <table:table-cell table:style-name="TableCell1511">
            <text:p text:style-name="P1512">35.</text:p>
          </table:table-cell>
          <table:table-cell table:style-name="TableCell1513">
            <text:p text:style-name="Normal"><text:span text:style-name="T1514">Ne visi ASPĮ darbuotojai susipažinę su<text:s/></text:span><text:span text:style-name="T1515">sveikatos apsaugos ministro 2014 m. liepos 7 d. <text:s/>įsakymu Nr. V-773 „Dėl Asmens sveikatos priežiūros įstaigų darbuotojų, susidūrusių su galima korupcinio pobūdžio nusikalstama veika, elgesio taisyklių patvirtinimo“. ASPĮ <text:s/>neorganizuojami kasmetiniai mokymai, kaip elgtis susidūrus su korupcinio pobūdžio nuskalstama veika</text:span></text:p>
          </table:table-cell>
          <table:table-cell table:style-name="TableCell1516">
            <text:p text:style-name="P1517">6.5. ASPĮ 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518">
            <text:p text:style-name="P1519"><text:span text:style-name="T1520">ASPĮ vadovas</text:span></text:p>
          </table:table-cell>
          <table:table-cell table:style-name="TableCell1521">
            <text:p text:style-name="P1522">Ne rečiau kaip</text:p>
            <text:p text:style-name="P1523">1 kartą per metus (apimant visus darbuotojus)</text:p>
          </table:table-cell>
          <table:table-cell table:style-name="TableCell1524">
            <text:p text:style-name="P1525">Mokymų skaičius, ASPĮ darbuotojų mokymų apimtis (proc.)<text:s/></text:p>
          </table:table-cell>
        </table:table-row>
        <table:table-row table:style-name="TableRow1526">
          <table:table-cell table:style-name="TableCell1527">
            <text:p text:style-name="P1528">36.</text:p>
          </table:table-cell>
          <table:table-cell table:style-name="TableCell1529">
            <text:p text:style-name="P1530">Neorganizuoti mokymai ASPĮ dėl darbuotojų elgesio kodekso vykdymo</text:p>
          </table:table-cell>
          <table:table-cell table:style-name="TableCell1531">
            <text:p text:style-name="P1532">6.6. ASPĮ medicinos personalo mokymų dėl darbuotojų elgesio kodekso vykdymo organizavimas.</text:p>
            <text:p text:style-name="P1533">Naujai įsidarbinusių ASPĮ darbuotojų supažindinimas su darbuotojų elgesio kodeksu.</text:p>
            <text:p text:style-name="P1534"/>
          </table:table-cell>
          <table:table-cell table:style-name="TableCell1535">
            <text:p text:style-name="P1536"><text:span text:style-name="T1537">ASPĮ vadovas</text:span></text:p>
          </table:table-cell>
          <table:table-cell table:style-name="TableCell1538">
            <text:p text:style-name="P1539">Kasmet iki 2019 m. gruodžio 31 d.</text:p>
          </table:table-cell>
          <table:table-cell table:style-name="TableCell1540">
            <text:p text:style-name="P1541">Mokymų skaičius. ASPĮ darbuotojų mokymų apimtis (proc.)</text:p>
          </table:table-cell>
        </table:table-row>
        <table:table-row table:style-name="TableRow1542">
          <table:table-cell table:style-name="TableCell1543" table:number-columns-spanned="6">
            <text:p text:style-name="P1544">7 UŽDAVINYS.</text:p>
            <text:p text:style-name="P1545"><text:span text:style-name="T1546">MOTYVUOTI VISUOMENĘ ELGTIS SĄŽININGAI, PRANEŠTI APIE KORUPCIJĄ</text:span></text:p>
            <text:p text:style-name="P1547">Renginių, socialinių reklamų kampanijų, skirtų korupcijos prevencijai, skaičius (vienetai) – 2016 m. – 2; 2017 m. – 3; 2018 m. – 3; 2019 m. – 3.</text:p>
            <text:soft-page-break/>
            <text:p text:style-name="P1548">Lietuvos gyventojų, manančių, kad iš jų prašoma ar tikimasi kyšio gaunant asmens sveikatos priežiūros paslaugas (visų Lietuvos gyventojų procentais) – 2016 m. - 27 proc.; 2017 m. – 26 proc.; 2018 m. – 25 proc.; 2019 m. – 24 proc.<text:s/></text:p>
            <text:p text:style-name="P1549"/>
          </table:table-cell>
          <table:covered-table-cell/>
          <table:covered-table-cell/>
          <table:covered-table-cell/>
          <table:covered-table-cell/>
          <table:covered-table-cell/>
        </table:table-row>
        <text:soft-page-break/>
        <table:table-row table:style-name="TableRow1550">
          <table:table-cell table:style-name="TableCell1551">
            <text:p text:style-name="P1552">37.</text:p>
          </table:table-cell>
          <table:table-cell table:style-name="TableCell1553">
            <text:p text:style-name="P1554">Nepakankamai visuomenės motyvavimui korupcijos prevencijos klausimais naudojama socialinė reklama<text:s/></text:p>
          </table:table-cell>
          <table:table-cell table:style-name="TableCell1555">
            <text:p text:style-name="P1556"><text:span text:style-name="T1557">7.1. Socialinės reklamos, skirtos korupcijos prevencijai sveikatos <text:s/>sistemoje, sukūrimas*</text:span></text:p>
          </table:table-cell>
          <table:table-cell table:style-name="TableCell1558">
            <text:p text:style-name="P1559">SAM Ryšių su visuomene skyrius, Korupcijos prevencijos skyrius</text:p>
          </table:table-cell>
          <table:table-cell table:style-name="TableCell1560">
            <text:p text:style-name="P1561">iki 2016 m.</text:p>
            <text:p text:style-name="P1562"><text:span text:style-name="T1563">gruodžio 31 d.</text:span></text:p>
          </table:table-cell>
          <table:table-cell table:style-name="TableCell1564">
            <text:p text:style-name="P1565">Didesnis pranešimų apie korupcijos apraiškas skaičius</text:p>
          </table:table-cell>
        </table:table-row>
        <table:table-row table:style-name="TableRow1566">
          <table:table-cell table:style-name="TableCell1567">
            <text:p text:style-name="P1568">38.</text:p>
          </table:table-cell>
          <table:table-cell table:style-name="TableCell1569">
            <text:p text:style-name="P1570"/>
          </table:table-cell>
          <table:table-cell table:style-name="TableCell1571">
            <text:p text:style-name="P1572"><text:span text:style-name="T1573">7.2.<text:s/></text:span><text:span text:style-name="T1574">S</text:span><text:span text:style-name="T1575">ocialinės reklamos korupcijos prevencijos sveikatos sistemoje klausimais transliavimas</text:span><text:span text:style-name="T1576">*</text:span></text:p>
          </table:table-cell>
          <table:table-cell table:style-name="TableCell1577">
            <text:p text:style-name="P1578">SAM Ryšių su visuomene skyrius,</text:p>
          </table:table-cell>
          <table:table-cell table:style-name="TableCell1579">
            <text:p text:style-name="Normal"><text:span text:style-name="T1580">transliavimas kiekvienais metais, iki 2019 m. gruodžio 31 d.</text:span></text:p>
          </table:table-cell>
          <table:table-cell table:style-name="TableCell1581">
            <text:p text:style-name="P1582">Transliavimų skaičius</text:p>
          </table:table-cell>
        </table:table-row>
        <table:table-row table:style-name="TableRow1583">
          <table:table-cell table:style-name="TableCell1584">
            <text:p text:style-name="P1585">39.</text:p>
          </table:table-cell>
          <table:table-cell table:style-name="TableCell1586">
            <text:p text:style-name="Normal"><text:span text:style-name="T1587">Ne visų sveikatos sistemos įstaigų interneto svetainėje demonstruojami STT reklaminiai skydeliai su nuoroda,</text:span><text:span text:style-name="T1588"><text:s/>kur kreiptis susidūrus su korupcinio pobūdžio veika</text:span></text:p>
          </table:table-cell>
          <table:table-cell table:style-name="TableCell1589">
            <text:p text:style-name="P1590">7.3. Reklaminių skydelių (baneriai) su nuoroda, kur kreiptis susidūrus su korupcijos apraiškomis įdiegimas sveikatos sistemos įstaigų interneto svetainėje<text:s/></text:p>
          </table:table-cell>
          <table:table-cell table:style-name="TableCell1591">
            <text:p text:style-name="P1592">Sveikatos sistemos įstaigos vadovas</text:p>
          </table:table-cell>
          <table:table-cell table:style-name="TableCell1593">
            <text:p text:style-name="P1594">Iki 2016 m. birželio 30 d.</text:p>
          </table:table-cell>
          <table:table-cell table:style-name="TableCell1595">
            <text:p text:style-name="Normal"><text:span text:style-name="T1596">Visose sveikatos sistemos įstaigose demonstruojami reklaminiai skydeliai su nuoroda,</text:span><text:span text:style-name="T1597"><text:s/>kur kreiptis susidūrus su korupcinio pobūdžio veika<text:s/></text:span></text:p>
          </table:table-cell>
        </table:table-row>
        <table:table-row table:style-name="TableRow1598">
          <table:table-cell table:style-name="TableCell1599" table:number-columns-spanned="6">
            <text:p text:style-name="P1600">8 UŽDAVINYS.</text:p>
            <text:p text:style-name="P1601"><text:span text:style-name="T1602">GERINTI VALDYMO KOKYBĘ. ASPĮ SUDARYTI ANTIKORUPCINĘ APLINKĄ</text:span></text:p>
            <text:p text:style-name="P1603">Įdiegta bendra korupcijos apraiškų sveikatos sistemoje stebėjimo ir vertinimo sistema (vienetais) – 2017 m. – 1.</text:p>
            <text:p text:style-name="P1604">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able:table-row table:style-name="TableRow1605">
          <table:table-cell table:style-name="TableCell1606">
            <text:p text:style-name="P1607">40.</text:p>
          </table:table-cell>
          <table:table-cell table:style-name="TableCell1608">
            <text:p text:style-name="P1609">Ne visose sveikatos sistemos įstaigose yra įdiegta kokybės vadybos sistema pagal LST EN ISO 9001:2008 „Kokybės vadybos sistemos. Reikalavimai"</text:p>
          </table:table-cell>
          <table:table-cell table:style-name="TableCell1610">
            <text:p text:style-name="P1611">8.1. Sveikatos sistemoje įdiegtų kokybės vadybos sistemų analizės atlikimas<text:s/></text:p>
          </table:table-cell>
          <table:table-cell table:style-name="TableCell1612">
            <text:p text:style-name="P1613">SAM Korupcijos prevencijos skyrius</text:p>
          </table:table-cell>
          <table:table-cell table:style-name="TableCell1614">
            <text:p text:style-name="P1615">2016 m. vasario 29 d.</text:p>
          </table:table-cell>
          <table:table-cell table:style-name="TableCell1616">
            <text:p text:style-name="P1617">Nustatytos sveikatos sistemos įstaigos, kuriose nėra įdiegta <text:s/>kokybės vadybos sistema pagal LST EN ISO 9001:2008 „Kokybės vadybos sistemos. Reikalavimai"</text:p>
          </table:table-cell>
        </table:table-row>
        <table:table-row table:style-name="TableRow1618">
          <table:table-cell table:style-name="TableCell1619">
            <text:p text:style-name="P1620">41.</text:p>
          </table:table-cell>
          <table:table-cell table:style-name="TableCell1621">
            <text:p text:style-name="P1622"/>
          </table:table-cell>
          <table:table-cell table:style-name="TableCell1623">
            <text:p text:style-name="P1624"><text:span text:style-name="T1625">8.2. Kokybės vadybos sistemos</text:span><text:span text:style-name="T1626"><text:s/>pagal</text:span><text:span text:style-name="T1627"><text:s/></text:span><text:span text:style-name="T1628">LST EN ISO 9001:2008</text:span><text:span text:style-name="T1629"><text:s/></text:span><text:span text:style-name="T1630">„Kokybės vadybos sistemos. Reikalavimai"<text:s/></text:span><text:span text:style-name="T1631">įdiegimas sveikatos sistemos įstaigose, kuriose ji nėra įdiegta.</text:span></text:p>
          </table:table-cell>
          <table:table-cell table:style-name="TableCell1632">
            <text:p text:style-name="P1633">Sveikatos sistemos įstaigos vadovas<text:s/></text:p>
          </table:table-cell>
          <table:table-cell table:style-name="TableCell1634">
            <text:p text:style-name="Normal"><text:span text:style-name="T1635">Iki 2019 m. gruodžio 31 d</text:span><text:span text:style-name="T1636">.</text:span></text:p>
            <text:p text:style-name="P1637"/>
          </table:table-cell>
          <table:table-cell table:style-name="TableCell1638">
            <text:p text:style-name="P1639">Visose sveikatos sistemos įstaigose įdiegta <text:s/>kokybės vadybos sistema pagal LST EN ISO 9001:2008 „Kokybės vadybos sistemos. Reikalavimai"</text:p>
          </table:table-cell>
        </table:table-row>
        <table:table-row table:style-name="TableRow1640">
          <table:table-cell table:style-name="TableCell1641">
            <text:p text:style-name="P1642">42.</text:p>
          </table:table-cell>
          <table:table-cell table:style-name="TableCell1643">
            <text:p text:style-name="P1644"/>
          </table:table-cell>
          <table:table-cell table:style-name="TableCell1645">
            <text:p text:style-name="P1646"><text:span text:style-name="T1647">8.3. <text:s/>Įdiegtos Kokybės vadybos sistemos<text:s/></text:span><text:span text:style-name="T1648">pagal LST EN ISO 9001:2008 „Kokybės vadybos sistemos. Reikalavimai" reikalavimų vykdymas</text:span></text:p>
          </table:table-cell>
          <table:table-cell table:style-name="TableCell1649">
            <text:p text:style-name="P1650">Sveikatos sistemos įstaigos vadovas<text:s/></text:p>
          </table:table-cell>
          <table:table-cell table:style-name="TableCell1651">
            <text:p text:style-name="P1652">Nuolat</text:p>
          </table:table-cell>
          <table:table-cell table:style-name="TableCell1653">
            <text:p text:style-name="P1654">Atitiktis LST EN ISO 9001:2008 „Kokybės vadybos sistemos. Reikalavimai" reikalavimams</text:p>
          </table:table-cell>
        </table:table-row>
        <table:table-row table:style-name="TableRow1655">
          <table:table-cell table:style-name="TableCell1656">
            <text:p text:style-name="P1657">43.</text:p>
          </table:table-cell>
          <table:table-cell table:style-name="TableCell1658">
            <text:p text:style-name="Normal"><text:span text:style-name="T1659">Nėra teisės aktų, reglamentuojančių<text:s/></text:span><text:span text:style-name="T1660">korupcijos apraiškų sveikatos sistemoje stebėjimo ir vertinimo sistemos parengimą ir įdiegimą</text:span><text:span text:style-name="T1661"><text:s/></text:span><text:span text:style-name="T1662"><text:s/></text:span></text:p>
          </table:table-cell>
          <table:table-cell table:style-name="TableCell1663">
            <text:p text:style-name="P1664"><text:span text:style-name="T1665">8.4. Teisės aktų, reikalingų bendrai korupcijos apraiškų sveikatos sistemoje stebėjimo ir vertinimo sistemai parengti ir įdiegti, parengimas ir patvirtinimas</text:span></text:p>
          </table:table-cell>
          <table:table-cell table:style-name="TableCell1666">
            <text:p text:style-name="P1667">SAM Korupcijos prevencijos skyrius<text:s/></text:p>
            <text:p text:style-name="P1668"/>
          </table:table-cell>
          <table:table-cell table:style-name="TableCell1669">
            <text:p text:style-name="Normal"><text:span text:style-name="T1670">iki 2015 m. gruodžio 31 d.<text:s/></text:span></text:p>
          </table:table-cell>
          <table:table-cell table:style-name="TableCell1671">
            <text:p text:style-name="Normal"><text:span text:style-name="T1672">Patvirtinti teisės aktai, reglamentuojantys<text:s/></text:span><text:span text:style-name="T1673">korupcijos apraiškų sveikatos sistemoje stebėjimo ir vertinimo sistemos parengimą ir įdiegimą</text:span><text:span text:style-name="T1674"><text:s/></text:span><text:span text:style-name="T1675"><text:s/></text:span></text:p>
          </table:table-cell>
        </table:table-row>
        <table:table-row table:style-name="TableRow1676">
          <table:table-cell table:style-name="TableCell1677">
            <text:p text:style-name="P1678">44.</text:p>
          </table:table-cell>
          <table:table-cell table:style-name="TableCell1679">
            <text:p text:style-name="P1680"/>
          </table:table-cell>
          <table:table-cell table:style-name="TableCell1681">
            <text:p text:style-name="Normal"><text:span text:style-name="T1682">8.5. Bendros</text:span><text:span text:style-name="T1683"><text:s/>korupcijos apraiškų sveikatos sistemoje stebėjimo ir vertinimo sistemos</text:span><text:span text:style-name="T1684"><text:s/>s</text:span><text:span text:style-name="T1685">ukūrimas ir įdiegimas</text:span><text:span text:style-name="T1686">*</text:span></text:p>
          </table:table-cell>
          <table:table-cell table:style-name="TableCell1687">
            <text:p text:style-name="P1688">SAM Korupcijos prevencijos skyrius</text:p>
          </table:table-cell>
          <table:table-cell table:style-name="TableCell1689">
            <text:p text:style-name="Normal"><text:span text:style-name="T1690">iki 2017 m. gruodžio 31 d.</text:span></text:p>
          </table:table-cell>
          <table:table-cell table:style-name="TableCell1691">
            <text:p text:style-name="Normal"><text:span text:style-name="T1692">Įdiegta b</text:span><text:span text:style-name="T1693">endroji<text:s/></text:span><text:span text:style-name="T1694"><text:s/>korupcijos apraiškų sveikatos sistemoje stebėjimo ir vertinimo sistema</text:span><text:span text:style-name="T1695"><text:s/></text:span></text:p>
          </table:table-cell>
        </table:table-row>
        <table:table-row table:style-name="TableRow1696">
          <table:table-cell table:style-name="TableCell1697">
            <text:p text:style-name="P1698">45.</text:p>
          </table:table-cell>
          <table:table-cell table:style-name="TableCell1699">
            <text:p text:style-name="P1700"/>
          </table:table-cell>
          <table:table-cell table:style-name="TableCell1701">
            <text:p text:style-name="P1702">8.6. Antikorupcinės aplinkos SAM pavaldžioje ASPĮ sukūrimas ir įdiegimas<text:s/></text:p>
          </table:table-cell>
          <table:table-cell table:style-name="TableCell1703">
            <text:p text:style-name="P1704">SAM pavaldžios viešosios ASPĮ vadovas</text:p>
          </table:table-cell>
          <table:table-cell table:style-name="TableCell1705">
            <text:p text:style-name="P1706">2019 m. gruodžio 31 d.</text:p>
          </table:table-cell>
          <table:table-cell table:style-name="TableCell1707">
            <text:p text:style-name="Normal"><text:span text:style-name="T1708">Sukurta ir įdiegta a</text:span><text:span text:style-name="T1709">ntikorupcinė aplinka SAM pavaldžiose <text:s/>ASPĮ<text:s/></text:span></text:p>
          </table:table-cell>
        </table:table-row>
        <table:table-row table:style-name="TableRow1710">
          <table:table-cell table:style-name="TableCell1711">
            <text:p text:style-name="P1712">46.</text:p>
          </table:table-cell>
          <table:table-cell table:style-name="TableCell1713">
            <text:p text:style-name="P1714"/>
          </table:table-cell>
          <table:table-cell table:style-name="TableCell1715">
            <text:p text:style-name="P1716">8.7. Antikorupcinės aplinkos savivaldybės pavaldumo ASPĮ sukūrimas ir įdiegimas<text:s/></text:p>
          </table:table-cell>
          <table:table-cell table:style-name="TableCell1717">
            <text:p text:style-name="P1718">Savivaldybės pavaldumo ASPĮvadovas</text:p>
          </table:table-cell>
          <table:table-cell table:style-name="TableCell1719">
            <text:p text:style-name="P1720">2019 m. gruodžio 31 d.</text:p>
          </table:table-cell>
          <table:table-cell table:style-name="TableCell1721">
            <text:p text:style-name="Normal"><text:span text:style-name="T1722">Sukurta ir įdiegta a</text:span><text:span text:style-name="T1723">ntikorupcinė aplinka savivaldybių pavaldumo <text:s/>ASPĮ</text:span></text:p>
          </table:table-cell>
        </table:table-row>
        <table:table-row table:style-name="TableRow1724">
          <table:table-cell table:style-name="TableCell1725" table:number-columns-spanned="6">
            <text:p text:style-name="P1726">9 UŽDAVINYS.</text:p>
            <text:p text:style-name="P1727">MAŽINTI NAŠTĄ VERSLUI<text:s/></text:p>
            <text:p text:style-name="P1728"/>
          </table:table-cell>
          <table:covered-table-cell/>
          <table:covered-table-cell/>
          <table:covered-table-cell/>
          <table:covered-table-cell/>
          <table:covered-table-cell/>
        </table:table-row>
        <table:table-row table:style-name="TableRow1729">
          <table:table-cell table:style-name="TableCell1730">
            <text:p text:style-name="P1731">47.</text:p>
          </table:table-cell>
          <table:table-cell table:style-name="TableCell1732">
            <text:p text:style-name="Normal"><text:span text:style-name="T1733">Ne visada<text:s/></text:span><text:span text:style-name="T1734">n</text:span><text:span text:style-name="T1735">ustatyto sąrašo subjektų<text:s/></text:span><text:span text:style-name="T1736">veiklos priežiūros planavimas atliekamas,<text:s/></text:span><text:span text:style-name="T1737"><text:s/>įvertinus subjektų veiklos rizikingumo lygį <text:s/></text:span></text:p>
          </table:table-cell>
          <table:table-cell table:style-name="TableCell1738">
            <text:p text:style-name="Normal"><text:span text:style-name="T1739">9.1. Planinės n</text:span><text:span text:style-name="T1740">ustatyto sąrašo subjektų<text:s/></text:span><text:span text:style-name="T1741">veiklos priežiūros vykdymas, nustačius subjektų veiklos rizikingumo lygį<text:s/></text:span></text:p>
          </table:table-cell>
          <table:table-cell table:style-name="TableCell1742">
            <text:p text:style-name="P1743">Sveikatos <text:s/>sistemos įstaigos, vykdančios nustatyto sąrašo subjektų veiklos priežiūrą, vadovas</text:p>
          </table:table-cell>
          <table:table-cell table:style-name="TableCell1744">
            <text:p text:style-name="P1745">Nuolat iki<text:s/></text:p>
            <text:p text:style-name="P1746">2019 m. gruodžio 31 d.</text:p>
          </table:table-cell>
          <table:table-cell table:style-name="TableCell1747">
            <text:p text:style-name="Normal"><text:span text:style-name="T1748">Planinė n</text:span><text:span text:style-name="T1749">ustatyto sąrašo<text:s/></text:span><text:span text:style-name="T1750"><text:s/>subjektų veiklos priežiūra vykdoma, nustačius subjektų veiklos rizikingumo lygį</text:span></text:p>
          </table:table-cell>
        </table:table-row>
        <table:table-row table:style-name="TableRow1751">
          <table:table-cell table:style-name="TableCell1752">
            <text:p text:style-name="P1753">48.<text:s/></text:p>
          </table:table-cell>
          <table:table-cell table:style-name="TableCell1754">
            <text:p text:style-name="P1755">Ne visais atvejais atliekant nustatyto sąrašo subjektų veiklos priežiūrą, dalyvauja ne mažiau kaip 2 <text:s/>įstaigos, <text:s/>vykdančios priežiūrą, specialistų<text:s/></text:p>
          </table:table-cell>
          <table:table-cell table:style-name="TableCell1756">
            <text:p text:style-name="Normal"><text:span text:style-name="T1757">9.2. N</text:span><text:span text:style-name="T1758">ustatyto sąrašo subjektų veiklos priežiūros vykdymas, <text:s/>dalyvaujant ne mažiau kaip 2 <text:s/>įstaigos, <text:s/>vykdančios priežiūrą, specialistams<text:s/></text:span><text:span text:style-name="T1759"><text:s/></text:span></text:p>
          </table:table-cell>
          <table:table-cell table:style-name="TableCell1760">
            <text:p text:style-name="P1761">Sveikatos sistemos įstaigos, vykdančios nustatyto sąrašo subjektų veiklos priežiūrą, vadovas</text:p>
          </table:table-cell>
          <table:table-cell table:style-name="TableCell1762">
            <text:p text:style-name="P1763">Nuolat iki<text:s/></text:p>
            <text:p text:style-name="P1764">2019 m. gruodžio 31 d.1</text:p>
          </table:table-cell>
          <table:table-cell table:style-name="TableCell1765">
            <text:p text:style-name="Normal"><text:span text:style-name="T1766">N</text:span><text:span text:style-name="T1767">ustatyto sąrašo subjektų veiklos priežiūra vykdoma, <text:s/>dalyvaujant ne mažiau kaip 2 <text:s/>įstaigos, <text:s/>vykdančios priežiūrą, specialistams<text:s/></text:span><text:span text:style-name="T1768"><text:s/></text:span></text:p>
          </table:table-cell>
        </table:table-row>
        <table:table-row table:style-name="TableRow1769">
          <table:table-cell table:style-name="TableCell1770" table:number-columns-spanned="6">
            <text:p text:style-name="P1771">10 UŽDAVINYS.</text:p>
            <text:p text:style-name="P1772"><text:span text:style-name="T1773">DIDINTI VIEŠŲJŲ PIRKIMŲ VYKDYMO SVEIKATOS SISTEMOJE SKAIDRUMĄ</text:span></text:p>
            <text:p text:style-name="P1774"/>
          </table:table-cell>
          <table:covered-table-cell/>
          <table:covered-table-cell/>
          <table:covered-table-cell/>
          <table:covered-table-cell/>
          <table:covered-table-cell/>
        </table:table-row>
        <table:table-row table:style-name="TableRow1775">
          <table:table-cell table:style-name="TableCell1776">
            <text:p text:style-name="P1777">49.</text:p>
          </table:table-cell>
          <table:table-cell table:style-name="TableCell1778">
            <text:p text:style-name="P1779">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1780">
            <text:p text:style-name="Normal"><text:span text:style-name="T1781">10.1. SAM pavaldžių ASPĮ maitinimo paslaugų pirkimo analizės atlikimas.</text:span><text:span text:style-name="T1782"><text:s/>Pirkimo per centrinę perkančiąją organizaciją (toliau – CPO LT) <text:s/>organizavimo inicijavimas <text:s text:c="2"/></text:span></text:p>
          </table:table-cell>
          <table:table-cell table:style-name="TableCell1783">
            <text:p text:style-name="P1784">SAM Korupcijos prevencijos skyrius</text:p>
          </table:table-cell>
          <table:table-cell table:style-name="TableCell1785">
            <text:p text:style-name="P1786">Iki 2016 m. gruodžio 31 d.</text:p>
          </table:table-cell>
          <table:table-cell table:style-name="TableCell1787">
            <text:p text:style-name="P1788">Atlikus analizę, inicijuotas maitinimo paslaugų pirkimas per CPO LT <text:s/></text:p>
          </table:table-cell>
        </table:table-row>
        <table:table-row table:style-name="TableRow1789">
          <table:table-cell table:style-name="TableCell1790">
            <text:p text:style-name="P1791">50.</text:p>
          </table:table-cell>
          <table:table-cell table:style-name="TableCell1792">
            <text:p text:style-name="P1793"/>
          </table:table-cell>
          <table:table-cell table:style-name="TableCell1794">
            <text:p text:style-name="P1795">10.2. Skalbimo paslaugų pirkimo per CPO LT vykdymas tose ASPĮ, kuriose neorganizuotas skalbimas savo pajėgomis<text:s/></text:p>
          </table:table-cell>
          <table:table-cell table:style-name="TableCell1796">
            <text:p text:style-name="Normal"><text:span text:style-name="T1797">ASPĮ vadovas</text:span></text:p>
          </table:table-cell>
          <table:table-cell table:style-name="TableCell1798">
            <text:p text:style-name="P1799">Nuolat iki 2019 m. gruodžio 31 d.</text:p>
          </table:table-cell>
          <table:table-cell table:style-name="TableCell1800">
            <text:p text:style-name="P1801">Skalbimo paslaugų pirkimą per CPO LT vykdančių įstaigų skaičius <text:s/></text:p>
          </table:table-cell>
        </table:table-row>
        <table:table-row table:style-name="TableRow1802">
          <table:table-cell table:style-name="TableCell1803">
            <text:p text:style-name="P1804">51.</text:p>
          </table:table-cell>
          <table:table-cell table:style-name="TableCell1805">
            <text:p text:style-name="P1806">Šalyje nėra institucijos kompetentingos atlikti medicininių prietaisų pirkimo specifikacijų vertinimą</text:p>
          </table:table-cell>
          <table:table-cell table:style-name="TableCell1807">
            <text:p text:style-name="P1808">10.3. Brangių medicinos prietaisų standartinių pirkimo <text:s/>specifikacijų parengimas</text:p>
          </table:table-cell>
          <table:table-cell table:style-name="TableCell1809">
            <text:p text:style-name="P1810">SAM sudaryta darbo grupė</text:p>
            <text:p text:style-name="P1811"/>
          </table:table-cell>
          <table:table-cell table:style-name="TableCell1812">
            <text:p text:style-name="P1813">Iki 2017 m. gruodžio 31 d.</text:p>
          </table:table-cell>
          <table:table-cell table:style-name="TableCell1814">
            <text:p text:style-name="Normal"><text:span text:style-name="T1815">Nustatytos b</text:span><text:span text:style-name="T1816">rangių medicininių prietaisų standartinės pirkimo <text:s/>specifikacijos</text:span></text:p>
          </table:table-cell>
        </table:table-row>
        <table:table-row table:style-name="TableRow1817">
          <table:table-cell table:style-name="TableCell1818">
            <text:p text:style-name="P1819">52.</text:p>
          </table:table-cell>
          <table:table-cell table:style-name="TableCell1820">
            <text:p text:style-name="P1821">VLK prie SAM neturi pakankamos informacijos apie sunaudotus centralizuotai perkamus vaistinius preparatus, jų likučius bei poreikius<text:s/></text:p>
          </table:table-cell>
          <table:table-cell table:style-name="TableCell1822">
            <text:p text:style-name="Normal"><text:span text:style-name="T1823">10.4. Informacinės sistemos, kuri užtikrintų pateikimą duomenų apie realius centralizuotai perkamų vaistinių preparatų poreikius, realius šių vaistinių preparatų likučius ASPĮ, įdiegimas</text:span></text:p>
          </table:table-cell>
          <table:table-cell table:style-name="TableCell1824">
            <text:p text:style-name="P1825">Valstybinė ligonių kasa prie SAM<text:s/></text:p>
          </table:table-cell>
          <table:table-cell table:style-name="TableCell1826">
            <text:p text:style-name="P1827">Iki 2016 m. gruodžio 31 d.<text:s/></text:p>
          </table:table-cell>
          <table:table-cell table:style-name="TableCell1828">
            <text:p text:style-name="Normal"><text:span text:style-name="T1829">Užtikrintas duomenų gavimas apie<text:s/></text:span><text:span text:style-name="T1830">realius centralizuotai perkamų vaistinių preparatų poreikius, realius šių vaistinių preparatų likučius ASPĮ<text:s/></text:span><text:span text:style-name="T1831"><text:s/></text:span></text:p>
          </table:table-cell>
        </table:table-row>
        <table:table-row table:style-name="TableRow1832">
          <table:table-cell table:style-name="TableCell1833">
            <text:p text:style-name="P1834">53.</text:p>
          </table:table-cell>
          <table:table-cell table:style-name="TableCell1835">
            <text:p text:style-name="P1836"/>
          </table:table-cell>
          <table:table-cell table:style-name="TableCell1837">
            <text:p text:style-name="P1838">10.5. LSMUL Kauno klinikų ir VUL Santariškių klinikų vaistinių preparatų konsoliduotų pirkimų organizavimas ir vykdymas</text:p>
          </table:table-cell>
          <table:table-cell table:style-name="TableCell1839">
            <text:p text:style-name="P1840">LSMUL Kauno klinikų ir VUL <text:s text:c="2"/>Santariškių klinikų vadovai<text:s/></text:p>
          </table:table-cell>
          <table:table-cell table:style-name="TableCell1841">
            <text:p text:style-name="P1842">Nuo 2017 m.</text:p>
          </table:table-cell>
          <table:table-cell table:style-name="TableCell1843">
            <text:p text:style-name="P1844"/>
          </table:table-cell>
        </table:table-row>
        <table:table-row table:style-name="TableRow1845">
          <table:table-cell table:style-name="TableCell1846">
            <text:p text:style-name="P1847">54.</text:p>
          </table:table-cell>
          <table:table-cell table:style-name="TableCell1848">
            <text:p text:style-name="P1849"/>
          </table:table-cell>
          <table:table-cell table:style-name="TableCell1850">
            <text:p text:style-name="P1851">10.6. ASPĮ vaistinių preparatų konsoliduotų pirkimų apskrities mastu <text:s/>organizavimas ir vykdymas</text:p>
          </table:table-cell>
          <table:table-cell table:style-name="TableCell1852">
            <text:p text:style-name="P1853">Apskrities savivaldybių viešosios asmens sveikatos priežiūros įstaigų vadovai <text:s/></text:p>
          </table:table-cell>
          <table:table-cell table:style-name="TableCell1854">
            <text:p text:style-name="P1855">Nuo 2017 m.<text:s/></text:p>
          </table:table-cell>
          <table:table-cell table:style-name="TableCell1856">
            <text:p text:style-name="P1857"/>
          </table:table-cell>
        </table:table-row>
        <table:table-row table:style-name="TableRow1858">
          <table:table-cell table:style-name="TableCell1859">
            <text:p text:style-name="P1860">55.</text:p>
          </table:table-cell>
          <table:table-cell table:style-name="TableCell1861">
            <text:p text:style-name="P1862"/>
          </table:table-cell>
          <table:table-cell table:style-name="TableCell1863">
            <text:p text:style-name="P1864">10.7. Sąnarių endoprotezų pirkimo <text:s/>organizavimas ir vykdymas per CPO LT</text:p>
          </table:table-cell>
          <table:table-cell table:style-name="TableCell1865">
            <text:p text:style-name="P1866">VLK prie SAM</text:p>
          </table:table-cell>
          <table:table-cell table:style-name="TableCell1867">
            <text:p text:style-name="P1868">Nuolat</text:p>
          </table:table-cell>
          <table:table-cell table:style-name="TableCell1869">
            <text:p text:style-name="P1870"/>
          </table:table-cell>
        </table:table-row>
        <table:table-row table:style-name="TableRow1871">
          <table:table-cell table:style-name="TableCell1872" table:number-columns-spanned="6">
            <text:p text:style-name="P1873">11 UŽDAVINYS.</text:p>
            <text:p text:style-name="P1874">REMTI ASPĮ, ĮDIEGTI PARAMOS FONDĄ<text:s/></text:p>
            <text:p text:style-name="P1875"><text:span text:style-name="T1876">Sukurta sveikatos priežiūros įstaigų rėmimo sistema (vienetais) – 2017 m. – 1.</text:span></text:p>
          </table:table-cell>
          <table:covered-table-cell/>
          <table:covered-table-cell/>
          <table:covered-table-cell/>
          <table:covered-table-cell/>
          <table:covered-table-cell/>
        </table:table-row>
        <table:table-row table:style-name="TableRow1877">
          <table:table-cell table:style-name="TableCell1878">
            <text:p text:style-name="P1879">56.</text:p>
          </table:table-cell>
          <table:table-cell table:style-name="TableCell1880">
            <text:p text:style-name="P1881">Nėra teisės aktų, reglamentuojančių centralizuoto viešo elektroninio ASPĮ paramos fondo sukūrimą ir funkcionavimą<text:s/></text:p>
          </table:table-cell>
          <table:table-cell table:style-name="TableCell1882">
            <text:p text:style-name="Normal"><text:span text:style-name="T1883">11.1. T</text:span><text:span text:style-name="T1884">eisės aktų, reikalingų sąlygoms patogia forma remti ASPĮ, parengimas</text:span></text:p>
          </table:table-cell>
          <table:table-cell table:style-name="TableCell1885">
            <text:p text:style-name="P1886">Korupcijos prevencijos skyrius</text:p>
          </table:table-cell>
          <table:table-cell table:style-name="TableCell1887">
            <text:p text:style-name="Normal"><text:span text:style-name="T1888">iki 2015 m. gruodžio 31 d.</text:span></text:p>
          </table:table-cell>
          <table:table-cell table:style-name="TableCell1889">
            <text:p text:style-name="Normal"><text:span text:style-name="T1890">Parengti teisės aktai,<text:s/></text:span><text:span text:style-name="T1891">reglamentuojantys centralizuoto viešo elektroninio ASPĮ paramos fondo sukūrimą ir funkcionavimą</text:span><text:span text:style-name="T1892"><text:s/></text:span></text:p>
          </table:table-cell>
        </table:table-row>
        <table:table-row table:style-name="TableRow1893">
          <table:table-cell table:style-name="TableCell1894">
            <text:p text:style-name="P1895">57.</text:p>
          </table:table-cell>
          <table:table-cell table:style-name="TableCell1896">
            <text:p text:style-name="P1897"/>
          </table:table-cell>
          <table:table-cell table:style-name="TableCell1898">
            <text:p text:style-name="P1899">11.2. ASPĮ elektroninio ir viešo paramos <text:s/>fondo sukūrimas ir įdiegimas</text:p>
          </table:table-cell>
          <table:table-cell table:style-name="TableCell1900">
            <text:p text:style-name="Normal"><text:span text:style-name="T1901">SAM<text:s/></text:span><text:span text:style-name="T1902">Korupcijos prevencijos skyrius</text:span><text:span text:style-name="T1903"><text:s/>kartu su Informacinės visuomenės plėtros komitetu prie Susisiekimo ministerijos</text:span></text:p>
          </table:table-cell>
          <table:table-cell table:style-name="TableCell1904">
            <text:p text:style-name="Normal"><text:span text:style-name="T1905">iki 2017 m. gruodžio 31 d.</text:span></text:p>
          </table:table-cell>
          <table:table-cell table:style-name="TableCell1906">
            <text:p text:style-name="Normal"><text:span text:style-name="T1907">Įdiegtas ASPĮ elektroninis viešas paramos <text:s/>fondas</text:span></text:p>
          </table:table-cell>
        </table:table-row>
        <table:table-row table:style-name="TableRow1908">
          <table:table-cell table:style-name="TableCell1909">
            <text:p text:style-name="P1910">58.</text:p>
          </table:table-cell>
          <table:table-cell table:style-name="TableCell1911">
            <text:p text:style-name="P1912"/>
          </table:table-cell>
          <table:table-cell table:style-name="TableCell1913">
            <text:p text:style-name="P1914">11.3. ASPĮ darbuotojų elgesio kodekso papildymas nuostata, draudžiančia versti pacientus remti asmens sveikatos priežiūros įstaigą.<text:s/></text:p>
            <text:p text:style-name="P1915">Drausminės atsakomybės už reikalavimą teikti paramą nustatymas</text:p>
          </table:table-cell>
          <table:table-cell table:style-name="TableCell1916">
            <text:p text:style-name="Normal"><text:span text:style-name="T1917">ASPĮ vadovas</text:span></text:p>
          </table:table-cell>
          <table:table-cell table:style-name="TableCell1918">
            <text:p text:style-name="Normal"><text:span text:style-name="T1919">iki 2016 m. gruodžio 31 d.</text:span></text:p>
          </table:table-cell>
          <table:table-cell table:style-name="TableCell1920">
            <text:p text:style-name="P1921">ASPĮ darbuotojų elgesio kodeksas papildytas nuostata, draudžiančia versti pacientus remti ASPĮ.</text:p>
          </table:table-cell>
        </table:table-row>
        <table:table-row table:style-name="TableRow1922">
          <table:table-cell table:style-name="TableCell1923" table:number-columns-spanned="6">
            <text:p text:style-name="P1924">12 UŽDAVINYS.</text:p>
            <text:p text:style-name="P1925"><text:span text:style-name="T1926">VERTINTI ASPĮ KORUPCIJOS PREVENCIJOS PRIEMONIŲ <text:s/>VYKDYMĄ</text:span><text:span text:style-name="T1927"><text:s/></text:span></text:p>
            <text:p text:style-name="P1928"><text:span text:style-name="T1929">SAM pavaldumo a</text:span><text:span text:style-name="T1930">smens sveikatos priežiūros įstaigos</text:span><text:span text:style-name="T1931">, kurioms suteiktas skaidrios ASPĮ vardas, visų šių įstaigų procentais (proc.).</text:span></text:p>
            <text:p text:style-name="P1932"><text:span text:style-name="T1933">2015 m. – 50 proc.; 2016 m. –<text:s/></text:span><text:span text:style-name="T1934"><text:s/></text:span><text:span text:style-name="T1935">90 proc.; 2018 m. – 95 proc.; 2019 m. – 95 proc.;</text:span></text:p>
          </table:table-cell>
          <table:covered-table-cell/>
          <table:covered-table-cell/>
          <table:covered-table-cell/>
          <table:covered-table-cell/>
          <table:covered-table-cell/>
        </table:table-row>
        <table:table-row table:style-name="TableRow1936">
          <table:table-cell table:style-name="TableCell1937">
            <text:p text:style-name="P1938">59.</text:p>
          </table:table-cell>
          <table:table-cell table:style-name="TableCell1939">
            <text:p text:style-name="Normal"><text:span text:style-name="T1940">Ne visose SAM pavaldumo ASPĮ<text:s/></text:span><text:span text:style-name="T1941"><text:s/></text:span><text:span text:style-name="T1942">vykdoma skaidri ir vieša veikla, ribojamas reikalingos informacijos pacientams teikimas<text:s/></text:span></text:p>
          </table:table-cell>
          <table:table-cell table:style-name="TableCell1943">
            <text:p text:style-name="Normal"><text:span text:style-name="T1944">12.1. SAM pavaldumo ASPĮ vertinimas pagal Lietuvos Respublikos sveikatos apsaugos ministro 2015 m. sausio 26 d. įsakymu Nr. V-65 „Dėl Skaidrios asmens sveikatos priežiūros įstaigos vardo suteikimo tvarkos aprašo patvirtinimo“ nustatytus ASPĮ korupcijos indekso nustatymo kriterijus</text:span><text:span text:style-name="T1945"><text:s/></text:span></text:p>
          </table:table-cell>
          <table:table-cell table:style-name="TableCell1946">
            <text:p text:style-name="P1947">Sveikatos apsaugos ministro įsakymu sudaryta komisija</text:p>
          </table:table-cell>
          <table:table-cell table:style-name="TableCell1948">
            <text:p text:style-name="P1949">Kasmet I metų ketvirtį iki 2019 m.</text:p>
          </table:table-cell>
          <table:table-cell table:style-name="TableCell1950">
            <text:p text:style-name="P1951">Įvertintos nustatyto sąrašo ASPĮ ir nustatytas įstaigos korupcijos indeksas</text:p>
          </table:table-cell>
        </table:table-row>
        <table:table-row table:style-name="TableRow1952">
          <table:table-cell table:style-name="TableCell1953">
            <text:p text:style-name="P1954">60.</text:p>
          </table:table-cell>
          <table:table-cell table:style-name="TableCell1955">
            <text:p text:style-name="Normal"><text:span text:style-name="T1956">Ne visose savivaldybių <text:s/>pavaldumo ASPĮ<text:s/></text:span><text:span text:style-name="T1957"><text:s/></text:span><text:span text:style-name="T1958">vykdoma skaidri ir vieša veikla, ribojamas reikalingos informacijos pacientams teikimas<text:s/></text:span></text:p>
          </table:table-cell>
          <table:table-cell table:style-name="TableCell1959">
            <text:p text:style-name="P1960"><text:span text:style-name="T1961">12.2. Savivaldybių pavaldumo ASPĮ (Klaipėdos universitetinė ligoninė, Alytaus, Utenos, Telšių, Tauragės, Marijampolės <text:s/>apskrities ligoninės, Vilniaus miesto klinikinė ligoninė) <text:s/>vertinimas<text:s/></text:span><text:span text:style-name="T1962">pagal Lietuvos Respublikos sveikatos apsaugos ministro 2015 m. sausio 26 d. įsakymu Nr. V-65 „Dėl Skaidrios asmens sveikatos priežiūros įstaigos vardo suteikimo tvarkos aprašo patvirtinimo“ nustatytus ASPĮ korupcijos indekso nustatymo kriterijus</text:span><text:span text:style-name="T1963"><text:s/></text:span></text:p>
          </table:table-cell>
          <table:table-cell table:style-name="TableCell1964">
            <text:p text:style-name="P1965">SAM Korupcijos prevencijos skyrius kartu su TLK, pacientų organizacijų ir <text:s/>savivaldybių atstovais</text:p>
          </table:table-cell>
          <table:table-cell table:style-name="TableCell1966">
            <text:p text:style-name="P1967">Kasmet II metų ketvirtį iki 2019 m.</text:p>
          </table:table-cell>
          <table:table-cell table:style-name="TableCell1968">
            <text:p text:style-name="P1969">Įvertintos nustatyto sąrašo ASPĮ ir nustatytas įstaigos korupcijos indeksas</text:p>
          </table:table-cell>
        </table:table-row>
        <table:table-row table:style-name="TableRow1970">
          <table:table-cell table:style-name="TableCell1971" table:number-columns-spanned="6">
            <text:p text:style-name="P1972">13 UŽDAVINYS.</text:p>
            <text:p text:style-name="P1973"><text:span text:style-name="T1974">TEIKTI INFORMACIJĄ PACIENTAMS</text:span><text:span text:style-name="T1975"><text:s/></text:span></text:p>
          </table:table-cell>
          <table:covered-table-cell/>
          <table:covered-table-cell/>
          <table:covered-table-cell/>
          <table:covered-table-cell/>
          <table:covered-table-cell/>
        </table:table-row>
        <table:table-row table:style-name="TableRow1976">
          <table:table-cell table:style-name="TableCell1977">
            <text:p text:style-name="P1978">61.</text:p>
          </table:table-cell>
          <table:table-cell table:style-name="TableCell1979">
            <text:p text:style-name="P1980"/>
          </table:table-cell>
          <table:table-cell table:style-name="TableCell1981">
            <text:p text:style-name="P1982">13.1. Lipdukų, plakatų, sulaikančių pacientus nuo neoficialių mokėjimų medicinos personalui buvimą ASPĮ darbuotojų darbo vietose, palatose, ant gydytojų specialistų kabinetų durų užtikrinimas</text:p>
          </table:table-cell>
          <table:table-cell table:style-name="TableCell1983">
            <text:p text:style-name="P1984">ASPĮ vadovas</text:p>
          </table:table-cell>
          <table:table-cell table:style-name="TableCell1985">
            <text:p text:style-name="P1986">Nuolat nuo 2016 m. sausio 1 d.</text:p>
          </table:table-cell>
          <table:table-cell table:style-name="TableCell1987">
            <text:p text:style-name="P1988">Teigiami pokyčiai sociologinių tyrimų duomenyse, susijusiuose su neoficialiais mokėjimais</text:p>
          </table:table-cell>
        </table:table-row>
        <table:table-row table:style-name="TableRow1989">
          <table:table-cell table:style-name="TableCell1990">
            <text:p text:style-name="P1991">62.</text:p>
          </table:table-cell>
          <table:table-cell table:style-name="TableCell1992">
            <text:p text:style-name="P1993"/>
          </table:table-cell>
          <table:table-cell table:style-name="TableCell1994">
            <text:p text:style-name="P1995">13.2. Privalomos informacijos ASPĮ visų padalinių (skyrių) informaciniuose stenduose skelbimas:</text:p>
            <text:p text:style-name="Normal"><text:span text:style-name="T1996">1) informacija<text:s/></text:span><text:span text:style-name="T1997">apie atsakomybę už korupcinio pobūdžio teisės pažeidimus</text:span></text:p>
            <text:p text:style-name="Normal"><text:span text:style-name="T1998">2) Informacija, į ką ASPĮ</text:span><text:span text:style-name="T1999"><text:s/></text:span><text:span text:style-name="T2000">pacientas gali kreiptis susidūrus su korupcinio pobūdžio veika, (vadovas ar asmuo atsakingas už korupcijos prevenciją, telefonas, kabinetas)</text:span></text:p>
            <text:p text:style-name="Normal"><text:span text:style-name="T2001">3) informacija apie ASPĮ pasitikėjimo telefoną (nurodomas telefono numeris)</text:span></text:p>
            <text:p text:style-name="Normal"><text:span text:style-name="T2002">4) <text:s/>informacija<text:s/></text:span><text:span text:style-name="T2003"><text:s/>apie SAM <text:s/>„pasitikėjimo telefoną“ (+370 800 66004)</text:span></text:p>
            <text:p text:style-name="P2004">5) Informacija apie STT <text:s/>„karštosios linijos“ telefoną (+370 5 266 3333)</text:p>
            <text:p text:style-name="Normal"><text:span text:style-name="T2005">6) Informacija apie SAM el. paštą (korupcija</text:span><text:span text:style-name="T2006">@sam.lt)</text:span><text:span text:style-name="T2007"><text:s/></text:span></text:p>
            <text:p text:style-name="Normal"><text:span text:style-name="T2008">7) Informacija apie STT el. paštą (pranešk</text:span><text:span text:style-name="T2009">@stt.lt) skelbimas</text:span></text:p>
            <text:p text:style-name="Normal"><text:span text:style-name="T2010">8)<text:s/></text:span><text:span text:style-name="T2011">ASPĮ<text:s/></text:span><text:span text:style-name="T2012">vadovo kreipimasis raštu į pacientus, kad įstaigoje netoleruojami neoficialūs mokėjimai</text:span></text:p>
            <text:p text:style-name="P2013"/>
          </table:table-cell>
          <table:table-cell table:style-name="TableCell2014">
            <text:p text:style-name="P2015">ASPĮ vadovas</text:p>
          </table:table-cell>
          <table:table-cell table:style-name="TableCell2016">
            <text:p text:style-name="P2017">Nuolat nuo 2015 m. gruodžio 28 d.</text:p>
          </table:table-cell>
          <table:table-cell table:style-name="TableCell2018">
            <text:p text:style-name="P2019">Teigiami pokyčiai sociologinių tyrimų duomenyse, susijusiuose su neoficialiais mokėjimais</text:p>
          </table:table-cell>
        </table:table-row>
        <table:table-row table:style-name="TableRow2020">
          <table:table-cell table:style-name="TableCell2021">
            <text:p text:style-name="P2022">63.</text:p>
          </table:table-cell>
          <table:table-cell table:style-name="TableCell2023">
            <text:p text:style-name="P2024"/>
          </table:table-cell>
          <table:table-cell table:style-name="TableCell2025">
            <text:p text:style-name="P2026">13.3. Privalomos informacijos ASPĮ interneto svetainėje <text:s/>skelbimas:</text:p>
            <text:p text:style-name="Normal"><text:span text:style-name="T2027">1) informacija<text:s/></text:span><text:span text:style-name="T2028">apie atsakomybę už korupcinio pobūdžio teisės pažeidimus</text:span></text:p>
            <text:p text:style-name="Normal"><text:span text:style-name="T2029">2) Informacija, į ką ASPĮ pacientas gali kreiptis susidūrus su korupcinio pobūdžio veika, (vadovas ar asmuo atsakingas už korupcijos prevenciją, telefonas, kabinetas)</text:span></text:p>
            <text:p text:style-name="Normal"><text:span text:style-name="T2030">3) informacija apie ASPĮ pasitikėjimo telefoną (nurodomas telefono numeris)</text:span></text:p>
            <text:p text:style-name="Normal"><text:span text:style-name="T2031">4) informacija<text:s/></text:span><text:span text:style-name="T2032"><text:s/>apie SAM „pasitikėjimo telefoną“ (+370 800 66004)</text:span></text:p>
            <text:p text:style-name="Normal"><text:span text:style-name="T2033">5) Informacija apie Specialiųjų tyrimų tarnybos (toliau – STT) „karštosios linijos“ telefoną (+370 5 266 3333)</text:span></text:p>
            <text:p text:style-name="Normal"><text:span text:style-name="T2034">6) Informacija apie SAM el. paštą (korupcija</text:span><text:span text:style-name="T2035">@sam.lt)</text:span></text:p>
            <text:p text:style-name="Normal"><text:span text:style-name="T2036">7)</text:span><text:span text:style-name="T2037"><text:s/>Informacija apie STT el. paštą (pranešk</text:span><text:span text:style-name="T2038">@stt.lt) skelbimas</text:span></text:p>
            <text:p text:style-name="P2039"><text:span text:style-name="T2040">8)<text:s/></text:span><text:span text:style-name="T2041">ASPĮdarbuotojų, susidūrusių su galimai korupcinio pobūdžio nusikalstama veika, elgesio taisyklės, patvirtintos sveikatos apsaugos ministro 2014 m. liepos 7 d. <text:s/>įsakymu Nr. V-773 „Dėl Asmens sveikatos priežiūros įstaigų darbuotojų, susidūrusių su galima korupcinio pobūdžio nusikalstama veika, elgesio taisyklių patvirtinimo“<text:s/></text:span></text:p>
            <text:p text:style-name="Normal"><text:span text:style-name="T2042">9)<text:s/></text:span><text:span text:style-name="T2043">ASPĮ<text:s/></text:span><text:span text:style-name="T2044">vadovo kreipimasis raštu į pacientus, kad įstaigoje netoleruojami neoficialūs mokėjimai</text:span></text:p>
            <text:p text:style-name="Normal"><text:span text:style-name="T2045">10) ASPĮ vadovo video <text:s/>kreipimasis į pacientus, <text:s/>kad<text:s/></text:span><text:span text:style-name="T2046">įstaigoje netoleruojami neoficialūs mokėjimai</text:span></text:p>
            <text:p text:style-name="Normal"><text:span text:style-name="T2047">11) parengtų antikorupcinių klipų demonstravimas</text:span></text:p>
          </table:table-cell>
          <table:table-cell table:style-name="TableCell2048">
            <text:p text:style-name="P2049">ASPĮ vadovas</text:p>
          </table:table-cell>
          <table:table-cell table:style-name="TableCell2050">
            <text:p text:style-name="P2051">Nuolat nuo 2016 m. sausio 1 d.</text:p>
          </table:table-cell>
          <table:table-cell table:style-name="TableCell2052">
            <text:p text:style-name="P2053">Teigiami pokyčiai sociologinių tyrimų duomenyse, susijusiuose su neoficialiais mokėjimais</text:p>
          </table:table-cell>
        </table:table-row>
        <table:table-row table:style-name="TableRow2054">
          <table:table-cell table:style-name="TableCell2055">
            <text:p text:style-name="P2056">64.</text:p>
          </table:table-cell>
          <table:table-cell table:style-name="TableCell2057">
            <text:p text:style-name="P2058"/>
          </table:table-cell>
          <table:table-cell table:style-name="TableCell2059">
            <text:p text:style-name="P2060">13.4. ASPĮ, turinčiose informacijos teikimo per monitorius sistemą, parengtų antikorupcinių klipų bei ASPĮ vadovo video <text:s/>kreipimosi dėl neoficialių mokėjimų demonstravimas</text:p>
          </table:table-cell>
          <table:table-cell table:style-name="TableCell2061">
            <text:p text:style-name="P2062">ASPĮ vadovas</text:p>
          </table:table-cell>
          <table:table-cell table:style-name="TableCell2063">
            <text:p text:style-name="P2064">Nuolat iki 2019 m. gruodžio 31 d.</text:p>
          </table:table-cell>
          <table:table-cell table:style-name="TableCell2065">
            <text:p text:style-name="P2066">Teigiami pokyčiai sociologinių tyrimų duomenyse, susijusiuose su neoficialiais mokėjimais</text:p>
          </table:table-cell>
        </table:table-row>
        <table:table-row table:style-name="TableRow2067">
          <table:table-cell table:style-name="TableCell2068">
            <text:p text:style-name="P2069">65.</text:p>
          </table:table-cell>
          <table:table-cell table:style-name="TableCell2070">
            <text:p text:style-name="P2071">Pacientai nežino, kiek PSDF biudžeto lėšų buvo sumokėta už jam suteiktas stacionarines <text:s/>asmens sveikatos priežiūros paslaugas <text:s/></text:p>
          </table:table-cell>
          <table:table-cell table:style-name="TableCell2072">
            <text:p text:style-name="Normal"><text:span text:style-name="T2073">13.5.<text:s/></text:span><text:span text:style-name="T2074">Duomenų <text:s/>suvestinės <text:s/>apie PSDF biudžeto lėšomis apmokėtų paslaugų kainą<text:s/></text:span><text:span text:style-name="T2075"><text:s/>p</text:span><text:span text:style-name="T2076">acientui, <text:s/>gydytam stacionarines paslaugas teikiančioje ASPĮ, pateikimas</text:span></text:p>
            <text:p text:style-name="P2077"/>
          </table:table-cell>
          <table:table-cell table:style-name="TableCell2078">
            <text:p text:style-name="Normal"><text:span text:style-name="T2079">Teritorinė ligonių kasa ir teritorinės ligonių kasos atstovai savivaldybėse</text:span></text:p>
          </table:table-cell>
          <table:table-cell table:style-name="TableCell2080">
            <text:p text:style-name="P2081">Nuolat iki 2019 m. gruodžio 31 d.</text:p>
          </table:table-cell>
          <table:table-cell table:style-name="TableCell2082">
            <text:p text:style-name="P2083">Pacientai turi galimybę gauti informaciją apie jam suteiktų asmens sveikatos priežiūros paslaugų kainas</text:p>
          </table:table-cell>
        </table:table-row>
        <table:table-row table:style-name="TableRow2084">
          <table:table-cell table:style-name="TableCell2085">
            <text:p text:style-name="P2086">66.<text:s/></text:p>
          </table:table-cell>
          <table:table-cell table:style-name="TableCell2087">
            <text:p text:style-name="P2088">Pacientai nežino, kiek PSDF biudžeto lėšų buvo sumokėta už jam per metus suteiktas <text:s/>asmens sveikatos priežiūros paslaugas <text:s/></text:p>
          </table:table-cell>
          <table:table-cell table:style-name="TableCell2089">
            <text:p text:style-name="Normal"><text:span text:style-name="T2090">13.6.</text:span><text:span text:style-name="T2091"><text:s/>M</text:span><text:span text:style-name="T2092">etinių duomenų suvestinių apie PSDF biudžeto išlaidas paciento sveikatos priežiūrai pateikimas pacientui, esant jo prašymui<text:s/></text:span></text:p>
            <text:p text:style-name="P2093"/>
          </table:table-cell>
          <table:table-cell table:style-name="TableCell2094">
            <text:p text:style-name="Normal"><text:span text:style-name="T2095">Teritorinė ligonių kasa ir teritorinės ligonių kasos atstovai savivaldybėse</text:span></text:p>
          </table:table-cell>
          <table:table-cell table:style-name="TableCell2096">
            <text:p text:style-name="P2097">Nuolat iki 2019 m. gruodžio 31 d.</text:p>
          </table:table-cell>
          <table:table-cell table:style-name="TableCell2098">
            <text:p text:style-name="P2099">Pacientai turi galimybę gauti informaciją apie jam suteiktų asmens sveikatos priežiūros paslaugų kainas</text:p>
          </table:table-cell>
        </table:table-row>
        <table:table-row table:style-name="TableRow2100">
          <table:table-cell table:style-name="TableCell2101">
            <text:p text:style-name="P2102">67.</text:p>
          </table:table-cell>
          <table:table-cell table:style-name="TableCell2103">
            <text:p text:style-name="P2104">Ne visais atvejais vaistinėse teikiama informacija pacientams apie vaistinių preparatų kainas</text:p>
          </table:table-cell>
          <table:table-cell table:style-name="TableCell2105">
            <text:p text:style-name="P2106">13.7. Vaistinės monitoriuose informacijos apie vaistinių preparatų kainas teikimas pacientams<text:s/></text:p>
          </table:table-cell>
          <table:table-cell table:style-name="TableCell2107">
            <text:p text:style-name="P2108">Vaistinių vadovai</text:p>
          </table:table-cell>
          <table:table-cell table:style-name="TableCell2109">
            <text:p text:style-name="P2110">Nuolat iki 2019 m. gruodžio 31 d.</text:p>
          </table:table-cell>
          <table:table-cell table:style-name="TableCell2111">
            <text:p text:style-name="P2112">Pacientams sudaryta galimybė susipažinti su perkamų vaistinių preparatų kainomis ir pasirinkti<text:s/></text:p>
          </table:table-cell>
        </table:table-row>
        <table:table-row table:style-name="TableRow2113">
          <table:table-cell table:style-name="TableCell2114">
            <text:p text:style-name="P2115">68.</text:p>
          </table:table-cell>
          <table:table-cell table:style-name="TableCell2116">
            <text:p text:style-name="P2117">Pacientai nežino, kiek buvo sumokėta Privalomojo sveikatos draudimo fondo (toliau –PSDF) biudžeto lėšų už kompensuojamus vaistinius preparatus ir kiek sumokėjo priemokų</text:p>
          </table:table-cell>
          <table:table-cell table:style-name="TableCell2118">
            <text:p text:style-name="P2119">13.8. Informacijos, apie PSDF biudžeto lėšomis apmokėtus kompensuojamus vaistinius preparatus ir paciento sumokėtas <text:s/>priemokas, pateikimas išduodant naują Kompensuojamųjų vaistinių preparatų pasą, ar pacientui pageidaujant el. paštu.</text:p>
            <text:p text:style-name="P2120">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121">
            <text:p text:style-name="P2122">ASPĮ vadovas</text:p>
          </table:table-cell>
          <table:table-cell table:style-name="TableCell2123">
            <text:p text:style-name="P2124">Nuolat iki 2019 m. gruodžio 31 d.</text:p>
          </table:table-cell>
          <table:table-cell table:style-name="TableCell2125">
            <text:p text:style-name="Normal"><text:span text:style-name="T2126">Pacientai gali gauti informaciją apie<text:s/></text:span><text:span text:style-name="T2127">PSDF biudžeto lėšomis apmokėtus vaistinius preparatus ir sumokėtas <text:s/>priemokas</text:span></text:p>
          </table:table-cell>
        </table:table-row>
        <table:table-row table:style-name="TableRow2128">
          <table:table-cell table:style-name="TableCell2129">
            <text:p text:style-name="P2130">69.</text:p>
          </table:table-cell>
          <table:table-cell table:style-name="TableCell2131">
            <text:p text:style-name="P2132">Pacientai nežino apie asmens sveikatos priežiūros paslaugų apmokėjimo PSDF biudžeto lėšomis įkainius <text:s/></text:p>
          </table:table-cell>
          <table:table-cell table:style-name="TableCell2133">
            <text:p text:style-name="P2134">13.9. Informacijos apie Valstybės lėšomis apmokamų sveikatos priežiūros paslaugų kainas skelbimas SAM, VLK prie SAM ir teritorinės ligonių kasos interneto svetainėje <text:s/></text:p>
          </table:table-cell>
          <table:table-cell table:style-name="TableCell2135">
            <text:p text:style-name="P2136">SAM Sveikatos ekonomikos departamento Sveikatos draudimo skyrius, VLK prie SAM,</text:p>
            <text:p text:style-name="P2137">teritorinė ligonių kasa<text:s/></text:p>
          </table:table-cell>
          <table:table-cell table:style-name="TableCell2138">
            <text:p text:style-name="P2139">Nuolat iki 2019 m. gruodžio 31 d.</text:p>
          </table:table-cell>
          <table:table-cell table:style-name="TableCell2140">
            <text:p text:style-name="P2141">Padidėjęs pacientų informuotumas, sumažėjęs neoficialių mokėjimų už suteiktas sveikatos priežiūros paslaugas kiekis</text:p>
          </table:table-cell>
        </table:table-row>
        <table:table-row table:style-name="TableRow2142">
          <table:table-cell table:style-name="TableCell2143">
            <text:p text:style-name="P2144">70.</text:p>
          </table:table-cell>
          <table:table-cell table:style-name="TableCell2145">
            <text:p text:style-name="P2146">Pacientai nežino apie asmens sveikatos priežiūros paslaugų apmokėjimo PSDF biudžeto lėšomis įkainius <text:s/></text:p>
          </table:table-cell>
          <table:table-cell table:style-name="TableCell2147">
            <text:p text:style-name="P2148">13.10. Informacijos apie Valstybės lėšomis apmokamų sveikatos priežiūros paslaugų kainas skelbimas ASPĮ interneto svetainėje <text:s/></text:p>
          </table:table-cell>
          <table:table-cell table:style-name="TableCell2149">
            <text:p text:style-name="P2150">ASPĮ vadovas</text:p>
          </table:table-cell>
          <table:table-cell table:style-name="TableCell2151">
            <text:p text:style-name="P2152">Nuolat iki 2019 m. gruodžio 31 d.</text:p>
          </table:table-cell>
          <table:table-cell table:style-name="TableCell2153">
            <text:p text:style-name="P2154">Padidėjęs pacientų informuotumas, sumažėjęs neoficialių mokėjimų už suteiktas sveikatos priežiūros paslaugas kiekis</text:p>
          </table:table-cell>
        </table:table-row>
        <table:table-row table:style-name="TableRow2155">
          <table:table-cell table:style-name="TableCell2156" table:number-columns-spanned="6">
            <text:p text:style-name="P2157">14 UŽDAVINYS.</text:p>
            <text:p text:style-name="P2158">TOBULINTI <text:s/>VAISTINIŲ PREPARATŲ IR MEDICINOS PAGALBOS PRIEMONIŲ</text:p>
            <text:p text:style-name="P2159">ĮRAŠYMĄ Į KOMPENSAVIMO SISTEMĄ,<text:s/></text:p>
            <text:p text:style-name="P2160"><text:span text:style-name="T2161">KOMPENSUOJAMŲJŲ VAISTINIŲ PREPARATŲ IR MEDICINOS PAGALBOS PRIEMONIŲ KAINODARA</text:span><text:span text:style-name="T2162"><text:s/></text:span></text:p>
          </table:table-cell>
          <table:covered-table-cell/>
          <table:covered-table-cell/>
          <table:covered-table-cell/>
          <table:covered-table-cell/>
          <table:covered-table-cell/>
        </table:table-row>
        <table:table-row table:style-name="TableRow2163">
          <table:table-cell table:style-name="TableCell2164">
            <text:p text:style-name="P2165">71.</text:p>
          </table:table-cell>
          <table:table-cell table:style-name="TableCell2166">
            <text:p text:style-name="P2167">Ne visada užtikrinamas savalaikis SAM Ligų, vaistinių preparatų ir medicinos pagalbos priemonių kompensavimo komisijos ir pareiškėjų bendravimas dėl vaistinių preparatų, medicinos pagalbos priemonių įrašymo į kompensavimo sąrašus <text:s/></text:p>
          </table:table-cell>
          <table:table-cell table:style-name="TableCell2168">
            <text:p text:style-name="Normal"><text:span text:style-name="T2169">14.1. Elektroninių kompensavimo bylų, užtikrinančių <text:s/>bendravimą tarp pareiškėjo ir Ligų, vaistinių preparatų ir medicinos pagalbos priemonių kompensavimo komisijos, sistemos įdiegimas</text:span></text:p>
          </table:table-cell>
          <table:table-cell table:style-name="TableCell2170">
            <text:p text:style-name="P2171">SAM Farmacijos departamentas</text:p>
          </table:table-cell>
          <table:table-cell table:style-name="TableCell2172">
            <text:p text:style-name="P2173">Iki 2016 m. gruodžio 31 d.</text:p>
          </table:table-cell>
          <table:table-cell table:style-name="TableCell2174">
            <text:p text:style-name="P2175">Užtikrinamas savalaikis SAM Ligų, vaistinių preparatų ir medicinos pagalbos priemonių kompensavimo komisijos ir pareiškėjų bendravimas dėl vaistinių preparatų, medicinos pagalbos priemonių įrašymo į kompensavimo sąrašus <text:s/></text:p>
          </table:table-cell>
        </table:table-row>
        <table:table-row table:style-name="TableRow2176">
          <table:table-cell table:style-name="TableCell2177">
            <text:p text:style-name="P2178">72.</text:p>
          </table:table-cell>
          <table:table-cell table:style-name="TableCell2179">
            <text:p text:style-name="P2180">Ligų ir kompensuojamųjų vaistų joms gydyti sąraše (A sąrašas) yra vaistinių preparatų, kurie buvo įtraukti į sąrašą, tačiau pakartotinai nebuvo vertinta jų terapinė ir farmakoekonominė vertė<text:s/></text:p>
          </table:table-cell>
          <table:table-cell table:style-name="TableCell2181">
            <text:p text:style-name="P2182">14.2. Kompensuojamųjų vaistinių preparatų sąrašų peržiūrėjimas, 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183">Šių vaistinių preparatų kompensavimo tikslingumo svarstymas</text:p>
          </table:table-cell>
          <table:table-cell table:style-name="TableCell2184">
            <text:p text:style-name="P2185">SAM Farmacijos departamentas</text:p>
          </table:table-cell>
          <table:table-cell table:style-name="TableCell2186">
            <text:p text:style-name="P2187">Iki 2016 m. gruodžio 31 d.</text:p>
          </table:table-cell>
          <table:table-cell table:style-name="TableCell2188">
            <text:p text:style-name="P2189">Naujai įvertinta nustatyto sąrašo vaistinių preparatų terapinė ir farmakoekonominė vertės. Priimtas sprendimas toliau kompensuoti ar išbraukti iš kompensuojamų vaistinių preparatų sąrašo, nustačius nepakankamą terapinę vertę <text:s/></text:p>
          </table:table-cell>
        </table:table-row>
        <table:table-row table:style-name="TableRow2190">
          <table:table-cell table:style-name="TableCell2191" table:number-columns-spanned="6">
            <text:p text:style-name="P2192">15 UŽDAVINYS.</text:p>
            <text:p text:style-name="P2193"><text:span text:style-name="T2194">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195">
          <table:table-cell table:style-name="TableCell2196">
            <text:p text:style-name="P2197">73.</text:p>
          </table:table-cell>
          <table:table-cell table:style-name="TableCell2198">
            <text:p text:style-name="P2199"/>
          </table:table-cell>
          <table:table-cell table:style-name="TableCell2200">
            <text:p text:style-name="P2201">15.1. Gautų skundų registravimas Pasitikėjimo telefonu gautos informacijos registre<text:s/></text:p>
          </table:table-cell>
          <table:table-cell table:style-name="TableCell2202">
            <text:p text:style-name="P2203">SAM Korupcijos prevencijos skyrius</text:p>
          </table:table-cell>
          <table:table-cell table:style-name="TableCell2204">
            <text:p text:style-name="P2205"/>
          </table:table-cell>
          <table:table-cell table:style-name="TableCell2206">
            <text:p text:style-name="P2207">Padidėjęs veiklos skaidrumas, pagerėjusi pacientų aptarnavimo kokybė</text:p>
            <text:p text:style-name="P2208"/>
          </table:table-cell>
        </table:table-row>
        <table:table-row table:style-name="TableRow2209">
          <table:table-cell table:style-name="TableCell2210">
            <text:p text:style-name="P2211">74.<text:s/></text:p>
          </table:table-cell>
          <table:table-cell table:style-name="TableCell2212">
            <text:p text:style-name="P2213"/>
          </table:table-cell>
          <table:table-cell table:style-name="TableCell2214">
            <text:p text:style-name="P2215">15.2. Pasitikėjimo telefonu gautame skunde nurodytos ASPĮ steigėjo - <text:s/>savivaldybės informavimas dėl pranešime nurodytų aplinkybių, kreipimasis dėl patikrinimo organizavimo ir SAM informavimo. <text:s/></text:p>
          </table:table-cell>
          <table:table-cell table:style-name="TableCell2216">
            <text:p text:style-name="P2217">SAM Korupcijos prevencijos skyrius</text:p>
          </table:table-cell>
          <table:table-cell table:style-name="TableCell2218">
            <text:p text:style-name="P2219">Per 5 darbo dienas nuo skundo gavimo dienos</text:p>
          </table:table-cell>
          <table:table-cell table:style-name="TableCell2220">
            <text:p text:style-name="P2221">Operatyvus reagavimas į skundus ir pagerėjusi pacientų aptarnavimo kokybė</text:p>
            <text:p text:style-name="P2222"/>
          </table:table-cell>
        </table:table-row>
        <table:table-row table:style-name="TableRow2223">
          <table:table-cell table:style-name="TableCell2224">
            <text:p text:style-name="P2225">75.</text:p>
          </table:table-cell>
          <table:table-cell table:style-name="TableCell2226">
            <text:p text:style-name="P2227"/>
          </table:table-cell>
          <table:table-cell table:style-name="TableCell2228">
            <text:p text:style-name="P2229">15.3. Gavus skundą dėl SAM pavaldumo ASPĮ veiklos, patikrinimo organizavimas<text:s/></text:p>
          </table:table-cell>
          <table:table-cell table:style-name="TableCell2230">
            <text:p text:style-name="P2231">SAM Korupcijos prevencijos skyrius, teritorinės ligonių kasos atstovas<text:s/></text:p>
          </table:table-cell>
          <table:table-cell table:style-name="TableCell2232">
            <text:p text:style-name="P2233">Per 10 darbo dienas nuo skundo gavimo dienos</text:p>
          </table:table-cell>
          <table:table-cell table:style-name="TableCell2234">
            <text:p text:style-name="P2235">Operatyvus reagavimas į skundus ir pagerėjusi pacientų aptarnavimo kokybė</text:p>
            <text:p text:style-name="P2236"/>
          </table:table-cell>
        </table:table-row>
        <table:table-row table:style-name="TableRow2237">
          <table:table-cell table:style-name="TableCell2238">
            <text:p text:style-name="P2239">76.</text:p>
          </table:table-cell>
          <table:table-cell table:style-name="TableCell2240">
            <text:p text:style-name="P2241"/>
          </table:table-cell>
          <table:table-cell table:style-name="TableCell2242">
            <text:p text:style-name="P2243">15.4. Pasitikėjimo telefonu gautų skundų ir atliktų patikrinimų rezultatų analizės atlikimas. Analizės pateikimas sveikatos apsaugos ministrui<text:s/></text:p>
          </table:table-cell>
          <table:table-cell table:style-name="TableCell2244">
            <text:p text:style-name="P2245">SAM Korupcijos prevencijos skyrius</text:p>
          </table:table-cell>
          <table:table-cell table:style-name="TableCell2246">
            <text:p text:style-name="P2247">Teikti ne vėliau kaip per 10 dienų nuo kiekvieno ketvirčio pabaigos</text:p>
          </table:table-cell>
          <table:table-cell table:style-name="TableCell2248">
            <text:p text:style-name="P2249">Operatyvus reagavimas į skundus ir pagerėjusi pacientų aptarnavimo kokybė</text:p>
            <text:p text:style-name="P2250"/>
          </table:table-cell>
        </table:table-row>
        <table:table-row table:style-name="TableRow2251">
          <table:table-cell table:style-name="TableCell2252" table:number-columns-spanned="6">
            <text:p text:style-name="P2253">16 UŽDAVINYS.</text:p>
            <text:p text:style-name="P2254">InformUOTI apie galimAS KORUPCINES VEIKAS ir Nustatytus korupcijos<text:s/></text:p>
            <text:p text:style-name="P2255"><text:span text:style-name="T2256">sveikatos sistemoje atvejus</text:span></text:p>
          </table:table-cell>
          <table:covered-table-cell/>
          <table:covered-table-cell/>
          <table:covered-table-cell/>
          <table:covered-table-cell/>
          <table:covered-table-cell/>
        </table:table-row>
        <table:table-row table:style-name="TableRow2257">
          <table:table-cell table:style-name="TableCell2258">
            <text:p text:style-name="P2259">77.</text:p>
          </table:table-cell>
          <table:table-cell table:style-name="TableCell2260">
            <text:p text:style-name="P2261"/>
          </table:table-cell>
          <table:table-cell table:style-name="TableCell2262">
            <text:p text:style-name="Normal"><text:span text:style-name="T2263">16.1. Sveikatos apsaugos ministro ir STT informavimas, gavus pranešimą apie galimą korupcinio pobūdžio veiką sveikatos sistemos įstaigoje <text:s text:c="2"/></text:span></text:p>
          </table:table-cell>
          <table:table-cell table:style-name="TableCell2264">
            <text:p text:style-name="P2265">SAM Korupcijos prevencijos skyrius</text:p>
          </table:table-cell>
          <table:table-cell table:style-name="TableCell2266">
            <text:p text:style-name="P2267">Gavus pranešimą <text:s/>nedelsiant</text:p>
          </table:table-cell>
          <table:table-cell table:style-name="TableCell2268">
            <text:p text:style-name="Normal"><text:span text:style-name="T2269">Pateiktų pranešimų ministrui ir perduotų pranešimų <text:s/>STT skaičius</text:span></text:p>
          </table:table-cell>
        </table:table-row>
        <table:table-row table:style-name="TableRow2270">
          <table:table-cell table:style-name="TableCell2271">
            <text:p text:style-name="P2272">78.<text:s/></text:p>
          </table:table-cell>
          <table:table-cell table:style-name="TableCell2273">
            <text:p text:style-name="P2274"/>
          </table:table-cell>
          <table:table-cell table:style-name="TableCell2275">
            <text:p text:style-name="Normal"><text:span text:style-name="T2276">16.2. Specialiųjų tyrimų tarnybos (toliau – STT) ir SAM Korupcijos prevencijos skyriaus informavimas sveikatos apsaugos ministro 2014 m. liepos 7 d. įsakymo Nr. V–773 „Dėl Asmens sveikatos priežiūros įstaigų darbuotojų, susidūrusių su galima korupcinio pobūdžio nusikalstama veika, elgesio taisyklių patvirtinimo“ nustatyta tvarka ASPĮ gavus pranešimą apie galimą korupcinę veiką<text:s/></text:span></text:p>
          </table:table-cell>
          <table:table-cell table:style-name="TableCell2277">
            <text:p text:style-name="P2278">ASPĮ vadovas</text:p>
          </table:table-cell>
          <table:table-cell table:style-name="TableCell2279">
            <text:p text:style-name="P2280">Gavus pranešimą per 3 darbo dienas</text:p>
          </table:table-cell>
          <table:table-cell table:style-name="TableCell2281">
            <text:p text:style-name="Normal"><text:span text:style-name="T2282">Pateiktų pranešimų ASPĮ vadovui ir perduotų pranešimų STT, SAM Korupcijos prevencijos skyriui skaičius</text:span></text:p>
          </table:table-cell>
        </table:table-row>
        <table:table-row table:style-name="TableRow2283">
          <table:table-cell table:style-name="TableCell2284">
            <text:p text:style-name="P2285">79.</text:p>
          </table:table-cell>
          <table:table-cell table:style-name="TableCell2286">
            <text:p text:style-name="P2287"/>
          </table:table-cell>
          <table:table-cell table:style-name="TableCell2288">
            <text:p text:style-name="P2289">16.3. Informacijos apie sveikatos sistemos įstaigoje teisės aktų nustatyta tvarka nustatytus korupcijos atvejus bei atvejus, kai įstaigoje dirbantis asmuo pažeidė Lietuvos Respublikos viešųjų ir privačių interesų derinimo valstybinėje tarnyboje įstatymo nuostatas, skelbimas sveikatos priežiūros sistemos įstaigos interneto svetainėje</text:p>
          </table:table-cell>
          <table:table-cell table:style-name="TableCell2290">
            <text:p text:style-name="P2291">Sveikatos sistemos įstaigos vadovas</text:p>
          </table:table-cell>
          <table:table-cell table:style-name="TableCell2292">
            <text:p text:style-name="P2293">Per 10 darbo dienų nuo informacijos gavimo</text:p>
          </table:table-cell>
          <table:table-cell table:style-name="TableCell2294">
            <text:p text:style-name="Normal"><text:span text:style-name="T2295">Paskelbtų informacijų<text:s/></text:span><text:span text:style-name="T2296">skaičius.</text:span></text:p>
          </table:table-cell>
        </table:table-row>
        <table:table-row table:style-name="TableRow2297">
          <table:table-cell table:style-name="TableCell2298" table:number-columns-spanned="6">
            <text:p text:style-name="P2299">17 UŽDAVINYS.</text:p>
            <text:p text:style-name="P2300"><text:span text:style-name="T2301">VERTINTI</text:span><text:span text:style-name="T2302"><text:s/></text:span><text:span text:style-name="T2303">aNTIKORUPCINES INICIATYVAS, GAUNAMUS PASIŪLYMUS</text:span></text:p>
            <text:p text:style-name="P2304"><text:span text:style-name="T2305">BEI KITĄ <text:s/>INFORMACIJĄ, SUSIJUSIĄ SU korupcijos prevencijA sveikatos sistemoje</text:span></text:p>
          </table:table-cell>
          <table:covered-table-cell/>
          <table:covered-table-cell/>
          <table:covered-table-cell/>
          <table:covered-table-cell/>
          <table:covered-table-cell/>
        </table:table-row>
        <table:table-row table:style-name="TableRow2306">
          <table:table-cell table:style-name="TableCell2307">
            <text:p text:style-name="P2308">80.</text:p>
          </table:table-cell>
          <table:table-cell table:style-name="TableCell2309">
            <text:p text:style-name="P2310">Nepakankamai įtraukiama į antikorupcinę veiklą visuomenė, pacientų organizacijos, sveikatos sistemos įstaigos</text:p>
          </table:table-cell>
          <table:table-cell table:style-name="TableCell2311">
            <text:p text:style-name="P2312">17.1. Kreipimosi į sveikatos sistemos įstaigas bei visuomenę dėl antikorupcinių iniciatyvų teikimo SAM skelbimas</text:p>
          </table:table-cell>
          <table:table-cell table:style-name="TableCell2313">
            <text:p text:style-name="P2314">SAM Korupcijos prevencijos skyrius</text:p>
          </table:table-cell>
          <table:table-cell table:style-name="TableCell2315">
            <text:p text:style-name="P2316">Kasmet I metų <text:s/>ketvirtis iki 2019 m. gruodžio 31 d.</text:p>
            <text:p text:style-name="P2317"/>
          </table:table-cell>
          <table:table-cell table:style-name="TableCell2318">
            <text:p text:style-name="P2319">Paskelbtas kreipimasis dėl antikorupcinių iniciatyvų teikimo</text:p>
          </table:table-cell>
        </table:table-row>
        <table:table-row table:style-name="TableRow2320">
          <table:table-cell table:style-name="TableCell2321">
            <text:p text:style-name="P2322">81.</text:p>
          </table:table-cell>
          <table:table-cell table:style-name="TableCell2323">
            <text:p text:style-name="P2324"/>
          </table:table-cell>
          <table:table-cell table:style-name="TableCell2325">
            <text:p text:style-name="P2326">17.2. Pateiktų siūlomų ar vykdomų antikorupcinių iniciatyvų vertinimas Sveikatos apsaugos ministro įsakymu sudarytoje <text:s/>komisijoje.<text:s/></text:p>
            <text:p text:style-name="P2327">Siūlymo dėl asmenų, atrinktų apdovanojimui bei pateiktų antikorupcinių iniciatyvų įgyvendinimo teikimas sveikatos apsaugos ministrui<text:s/></text:p>
          </table:table-cell>
          <table:table-cell table:style-name="TableCell2328">
            <text:p text:style-name="Normal"><text:span text:style-name="T2329">SAM</text:span><text:span text:style-name="T2330"><text:s text:c="3"/>antikorupcinių iniciatyvų vertinimo komisija<text:s/></text:span></text:p>
            <text:p text:style-name="P2331"/>
          </table:table-cell>
          <table:table-cell table:style-name="TableCell2332">
            <text:p text:style-name="P2333">Kasmet iki lapkričio 20 d.</text:p>
          </table:table-cell>
          <table:table-cell table:style-name="TableCell2334">
            <text:p text:style-name="Normal"><text:span text:style-name="T2335">Įvertinti pateikti siūlymai. Pateiktas siūlymas sveikatos apsaugos ministrui dėl asmenų, atrinktų apdovanojimui bei pateiktų antikorupcinių iniciatyvų įgyvendinimo</text:span></text:p>
          </table:table-cell>
        </table:table-row>
        <table:table-row table:style-name="TableRow2336">
          <table:table-cell table:style-name="TableCell2337">
            <text:p text:style-name="P2338">82.</text:p>
          </table:table-cell>
          <table:table-cell table:style-name="TableCell2339">
            <text:p text:style-name="P2340">Nepakankamai skatinama sveikatos sistemos įstaigų antikorupcinė veikla</text:p>
          </table:table-cell>
          <table:table-cell table:style-name="TableCell2341">
            <text:p text:style-name="P2342">17.3. Asmenų, pateikusių pasiūlymus ar ataskaitą apie vykdomos antikorupcinės veiklos rezultatus ir atrinktų apdovanojimui už aktyvią antikorupcinę veiklą, apdovanojimas SAM prizais ir (ar) padėkos raštais<text:s/></text:p>
          </table:table-cell>
          <table:table-cell table:style-name="TableCell2343">
            <text:p text:style-name="P2344">SAM Antikorupcinių iniciatyvų vertinimo komisija</text:p>
          </table:table-cell>
          <table:table-cell table:style-name="TableCell2345">
            <text:p text:style-name="P2346">Kasmet iki <text:s/>gruodžio 10 d.</text:p>
          </table:table-cell>
          <table:table-cell table:style-name="TableCell2347">
            <text:p text:style-name="P2348">Apdovanotų asmenų skaičius</text:p>
          </table:table-cell>
        </table:table-row>
        <table:table-row table:style-name="TableRow2349">
          <table:table-cell table:style-name="TableCell2350">
            <text:p text:style-name="P2351">83.</text:p>
          </table:table-cell>
          <table:table-cell table:style-name="TableCell2352">
            <text:p text:style-name="P2353"/>
          </table:table-cell>
          <table:table-cell table:style-name="TableCell2354">
            <text:p text:style-name="P2355">17.4. Pasiūlymų, gautų „Pasitikėjimo telefonu“, dėl <text:s/>korupcijos prevencijos sveikatos sistemoje priemonių analizė ir <text:s/>siūlymų sveikatos apsaugos ministrui dėl priemonių įgyvendinimo teikimas</text:p>
          </table:table-cell>
          <table:table-cell table:style-name="TableCell2356">
            <text:p text:style-name="P2357">SAM Korupcijos prevencijos skyrius</text:p>
            <text:p text:style-name="P2358"/>
            <text:p text:style-name="P2359"/>
          </table:table-cell>
          <table:table-cell table:style-name="TableCell2360">
            <text:p text:style-name="Normal"><text:span text:style-name="T2361">Gavus pasiūlymą per 10 darbo dienų</text:span></text:p>
          </table:table-cell>
          <table:table-cell table:style-name="TableCell2362">
            <text:p text:style-name="P2363">Gautų pasiūlymų skaičius, priimtų sprendimų dėl pateiktų siūlymų skaičius</text:p>
          </table:table-cell>
        </table:table-row>
        <table:table-row table:style-name="TableRow2364">
          <table:table-cell table:style-name="TableCell2365">
            <text:p text:style-name="P2366">84.</text:p>
          </table:table-cell>
          <table:table-cell table:style-name="TableCell2367">
            <text:p text:style-name="P2368"/>
          </table:table-cell>
          <table:table-cell table:style-name="TableCell2369">
            <text:p text:style-name="P2370">17.5. Kitais būdais gautų pasiūlymų dėl korupcijos prevencijos sveikatos <text:s/>sistemoje priemonių analizė ir siūlymų sveikatos apsaugos ministrui dėl jų įgyvendinimo teikimas</text:p>
          </table:table-cell>
          <table:table-cell table:style-name="TableCell2371">
            <text:p text:style-name="P2372">SAM Korupcijos prevencijos skyrius</text:p>
            <text:p text:style-name="P2373"/>
            <text:p text:style-name="P2374"/>
          </table:table-cell>
          <table:table-cell table:style-name="TableCell2375">
            <text:p text:style-name="P2376">Gavus pasiūlymą per 10 darbo dienų</text:p>
          </table:table-cell>
          <table:table-cell table:style-name="TableCell2377">
            <text:p text:style-name="P2378">Gautų pasiūlymų dėl korupcijos prevencijos priemonių skaičius, priimtų įgyvendinimui priemonių skaičius</text:p>
          </table:table-cell>
        </table:table-row>
        <table:table-row table:style-name="TableRow2379">
          <table:table-cell table:style-name="TableCell2380">
            <text:p text:style-name="P2381">85.</text:p>
          </table:table-cell>
          <table:table-cell table:style-name="TableCell2382">
            <text:p text:style-name="P2383">Nepakankamai viešinami antikorupciniai pasiūlymai ir jų autoriai, priimti sprendimai dėl jų įgyvendinimo</text:p>
          </table:table-cell>
          <table:table-cell table:style-name="TableCell2384">
            <text:p text:style-name="P2385">17.6. Gautų pasiūlymų dėl korupcijos prevencijos sveikatos sistemoje ir priimtų SAM sprendimų dėl gautų pasiūlymų skelbimas SAM interneto svetainėje</text:p>
          </table:table-cell>
          <table:table-cell table:style-name="TableCell2386">
            <text:p text:style-name="P2387">SAM Korupcijos prevencijos skyrius</text:p>
            <text:p text:style-name="P2388"/>
            <text:p text:style-name="P2389"/>
          </table:table-cell>
          <table:table-cell table:style-name="TableCell2390">
            <text:p text:style-name="P2391">Paskutinę mėnesio savaitę</text:p>
          </table:table-cell>
          <table:table-cell table:style-name="TableCell2392">
            <text:p text:style-name="P2393">Gauti pasiūlymai ir priimti sprendimai skelbiami SAM interneto svetainėje</text:p>
          </table:table-cell>
        </table:table-row>
        <table:table-row table:style-name="TableRow2394">
          <table:table-cell table:style-name="TableCell2395" table:number-columns-spanned="6">
            <text:p text:style-name="P2396">18 UŽDAVINYS.</text:p>
            <text:p text:style-name="P2397"><text:span text:style-name="T2398">BendradarbiaUTI korupcijos <text:s/>prevencijos ir kontrolės klausimais</text:span><text:span text:style-name="T2399"><text:s/></text:span></text:p>
          </table:table-cell>
          <table:covered-table-cell/>
          <table:covered-table-cell/>
          <table:covered-table-cell/>
          <table:covered-table-cell/>
          <table:covered-table-cell/>
        </table:table-row>
        <table:table-row table:style-name="TableRow2400">
          <table:table-cell table:style-name="TableCell2401">
            <text:p text:style-name="P2402">86.</text:p>
          </table:table-cell>
          <table:table-cell table:style-name="TableCell2403">
            <text:p text:style-name="P2404"/>
          </table:table-cell>
          <table:table-cell table:style-name="TableCell2405">
            <text:p text:style-name="P2406">18.1. Bendradarbiavimas su STT korupcijos prevencijos ir kontrolės vykdymo klausimais</text:p>
          </table:table-cell>
          <table:table-cell table:style-name="TableCell2407">
            <text:p text:style-name="Normal"><text:span text:style-name="T2408">SAM<text:s/></text:span><text:span text:style-name="T2409">Korupcijos prevencijos skyrius, kitų sveikatos <text:s/>sistemos įstaigų<text:s/></text:span><text:span text:style-name="T2410"><text:s/></text:span><text:span text:style-name="T2411">asmenys (komisijos), atsakingi už korupcijos prevencijos ir kontrolės vykdymą</text:span></text:p>
          </table:table-cell>
          <table:table-cell table:style-name="TableCell2412">
            <text:p text:style-name="Normal"><text:span text:style-name="T2413">Nuolat iki 2019 m.<text:s/></text:span><text:span text:style-name="T2414">gruodžio 31 d</text:span><text:span text:style-name="T2415">.</text:span></text:p>
            <text:p text:style-name="P2416"/>
          </table:table-cell>
          <table:table-cell table:style-name="TableCell2417">
            <text:p text:style-name="P2418">Gauta metodinė pagalba</text:p>
          </table:table-cell>
        </table:table-row>
        <table:table-row table:style-name="TableRow2419">
          <table:table-cell table:style-name="TableCell2420">
            <text:p text:style-name="P2421">87.</text:p>
          </table:table-cell>
          <table:table-cell table:style-name="TableCell2422">
            <text:p text:style-name="P2423">Nepakankamai įtraukiama į antikorupcinę veiklą visuomenė, nevyriausybinės organizacijos<text:s/></text:p>
            <text:p text:style-name="P2424"/>
          </table:table-cell>
          <table:table-cell table:style-name="TableCell2425">
            <text:p text:style-name="Normal"><text:span text:style-name="T2426">18.2.<text:s/></text:span><text:span text:style-name="T2427">Bendradarbiavimas su nevyriausybinėmis organizacijomis<text:s/></text:span><text:span text:style-name="T2428">korupcijos prevencijos sveikatos <text:s/>sistemoje klausimais</text:span></text:p>
            <text:p text:style-name="P2429"/>
          </table:table-cell>
          <table:table-cell table:style-name="TableCell2430">
            <text:p text:style-name="Normal"><text:span text:style-name="T2431">SAM<text:s/></text:span><text:span text:style-name="T2432">Korupcijos prevencijos skyrius</text:span></text:p>
          </table:table-cell>
          <table:table-cell table:style-name="TableCell2433">
            <text:p text:style-name="Normal"><text:span text:style-name="T2434">Nuolat iki 2019 m.<text:s/></text:span><text:span text:style-name="T2435">gruodžio 31 d.</text:span></text:p>
            <text:p text:style-name="P2436"/>
          </table:table-cell>
          <table:table-cell table:style-name="TableCell2437">
            <text:p text:style-name="Normal"><text:span text:style-name="T2438">Organizuotų bendrų akcijų<text:s/></text:span><text:span text:style-name="T2439">korupcijos prevencijos sveikatos <text:s/>sistemoje klausimais, skirtų visuomenei,</text:span></text:p>
            <text:p text:style-name="P2440">skaičius</text:p>
          </table:table-cell>
        </table:table-row>
        <table:table-row table:style-name="TableRow2441">
          <table:table-cell table:style-name="TableCell2442">
            <text:p text:style-name="P2443">88.</text:p>
          </table:table-cell>
          <table:table-cell table:style-name="TableCell2444">
            <text:p text:style-name="P2445"/>
          </table:table-cell>
          <table:table-cell table:style-name="TableCell2446">
            <text:p text:style-name="P2447">18.3. Bendradarbiavimas su Vyriausiąja tarnybinės etikos komisija privačių interesų deklaravimo ir kt. klausimais</text:p>
          </table:table-cell>
          <table:table-cell table:style-name="TableCell2448">
            <text:p text:style-name="P2449">SAM Korupcijos prevencijos skyrius</text:p>
          </table:table-cell>
          <table:table-cell table:style-name="TableCell2450">
            <text:p text:style-name="Normal"><text:span text:style-name="T2451">Nuolat iki 2019 m.<text:s/></text:span><text:span text:style-name="T2452">gruodžio 31 d.</text:span></text:p>
            <text:p text:style-name="P2453"/>
          </table:table-cell>
          <table:table-cell table:style-name="TableCell2454">
            <text:p text:style-name="Normal"><text:span text:style-name="T2455">Suorganizuotų bendrų akcijų<text:s/></text:span><text:span text:style-name="T2456">korupcijos prevencijos sveikatos <text:s/>sistemoje klausimais, skirtų visuomenei,</text:span></text:p>
            <text:p text:style-name="P2457">skaičius</text:p>
          </table:table-cell>
        </table:table-row>
      </table:table>
      <text:p text:style-name="P2458">* Priemonės, kurių įgyvendinimui planuojamos ES investicijų lėšos.</text:p>
      <text:p text:style-name="P2459"/>
      <text:p text:style-name="P2460"><text:span text:style-name="T24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7"/>
      </style:header>
      <style:footer>
        <text:p text:style-name="P848"/>
      </style:footer>
    </style:master-page>
    <style:master-page style:next-style-name="MP1" style:name="MPF1" style:page-layout-name="PL1">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6T22:31:00Z</meta:creation-date>
    <dc:date>2020-11-06T22:31:00Z</dc:date>
    <meta:print-date>2015-12-04T08:35:00Z</meta:print-date>
    <meta:template xlink:href="Normal.dotm" xlink:type="simple"/>
    <meta:editing-cycles>2</meta:editing-cycles>
    <meta:editing-duration>PT0S</meta:editing-duration>
    <meta:document-statistic meta:page-count="29" meta:paragraph-count="1823" meta:word-count="13159" meta:character-count="102138" meta:row-count="3783" meta:non-whitespace-character-count="90802"/>
  </office:meta>
</office:document-meta>
</file>