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justify"/>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justify" fo:text-indent="0.9in"/>
      <style:text-properties fo:color="#000000" style:font-size-complex="12pt" style:language-asian="lt" style:country-asian="LT"/>
    </style:style>
    <style:style style:name="P15" style:parent-style-name="Normal" style:family="paragraph">
      <style:paragraph-properties fo:text-align="justify" fo:text-indent="0.787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justify" fo:text-indent="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break-before="page" fo:margin-left="2.7562in" style:page-number="1">
        <style:tab-stops/>
      </style:paragraph-properties>
      <style:text-properties style:font-size-complex="12pt" style:language-asian="lt" style:country-asian="LT"/>
    </style:style>
    <style:style style:name="P65" style:parent-style-name="Normal" style:family="paragraph">
      <style:paragraph-properties fo:text-align="justify" fo:margin-left="2.7562in">
        <style:tab-stops/>
      </style:paragraph-properties>
      <style:text-properties style:font-size-complex="12pt" style:language-asian="lt" style:country-asian="LT"/>
    </style:style>
    <style:style style:name="P66" style:parent-style-name="Normal" style:family="paragraph">
      <style:paragraph-properties fo:text-align="justify" fo:margin-left="2.7562in">
        <style:tab-stops/>
      </style:paragraph-properties>
      <style:text-properties style:font-size-complex="12pt" style:language-asian="lt" style:country-asian="LT"/>
    </style:style>
    <style:style style:name="P67" style:parent-style-name="Normal" style:family="paragraph">
      <style:paragraph-properties fo:text-align="justify" fo:margin-left="2.7562in">
        <style:tab-stops/>
      </style:paragraph-properties>
      <style:text-properties style:font-size-complex="12pt" style:language-asian="lt" style:country-asian="LT"/>
    </style:style>
    <style:style style:name="P68" style:parent-style-name="Normal" style:family="paragraph">
      <style:paragraph-properties fo:text-align="justify" fo:margin-left="2.7562in">
        <style:tab-stops/>
      </style:paragraph-properties>
      <style:text-properties style:font-size-complex="12pt" style:language-asian="lt" style:country-asian="LT"/>
    </style:style>
    <style:style style:name="P69" style:parent-style-name="Normal" style:family="paragraph">
      <style:paragraph-properties fo:margin-left="2.7562in">
        <style:tab-stops/>
      </style:paragraph-properties>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style:text-properties fo:font-weight="bold" style:font-weight-asian="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style:text-properties fo:font-weight="bold" style:font-weight-asian="bold"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center"/>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color="#000000" style:font-size-complex="12pt" style:language-asian="lt" style:country-asian="LT"/>
    </style:style>
    <style:style style:name="P286" style:parent-style-name="Normal" style:master-page-name="MPF2" style:family="paragraph">
      <style:paragraph-properties fo:break-before="page" fo:margin-left="3.6in" style:page-number="1">
        <style:tab-stops/>
      </style:paragraph-properties>
      <style:text-properties fo:color="#000000" style:font-size-complex="12pt" style:language-asian="lt" style:country-asian="LT"/>
    </style:style>
    <style:style style:name="P289" style:parent-style-name="Normal" style:family="paragraph">
      <style:paragraph-properties fo:margin-left="3.6in">
        <style:tab-stops/>
      </style:paragraph-properties>
      <style:text-properties fo:color="#000000" style:font-size-complex="12pt" style:language-asian="lt" style:country-asian="LT"/>
    </style:style>
    <style:style style:name="P290" style:parent-style-name="Normal" style:family="paragraph">
      <style:paragraph-properties fo:margin-left="3.6in">
        <style:tab-stops/>
      </style:paragraph-properties>
      <style:text-properties fo:color="#000000" style:font-size-complex="12pt" style:language-asian="lt" style:country-asian="LT"/>
    </style:style>
    <style:style style:name="P291" style:parent-style-name="Normal" style:family="paragraph">
      <style:paragraph-properties fo:text-indent="0.043in"/>
      <style:text-properties fo:font-weight="bold" style:font-weight-asian="bold"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text-properties fo:font-weight="bold" style:font-weight-asian="bold" fo:color="#000000" style:font-size-complex="12pt" style:language-asian="lt" style:country-asian="LT"/>
    </style:style>
    <style:style style:name="TableColumn298" style:family="table-column">
      <style:table-column-properties style:column-width="1.1812in" style:use-optimal-column-width="false"/>
    </style:style>
    <style:style style:name="TableColumn299" style:family="table-column">
      <style:table-column-properties style:column-width="1.3861in" style:use-optimal-column-width="false"/>
    </style:style>
    <style:style style:name="TableColumn300" style:family="table-column">
      <style:table-column-properties style:column-width="1.3701in" style:use-optimal-column-width="false"/>
    </style:style>
    <style:style style:name="TableColumn301" style:family="table-column">
      <style:table-column-properties style:column-width="1.477in" style:use-optimal-column-width="false"/>
    </style:style>
    <style:style style:name="TableColumn302" style:family="table-column">
      <style:table-column-properties style:column-width="1.575in" style:use-optimal-column-width="false"/>
    </style:style>
    <style:style style:name="Table297" style:family="table">
      <style:table-properties style:width="6.9895in" fo:margin-left="0.075in" table:align="lef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fo:color="#000000"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fo:color="#000000"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fo:color="#000000"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fo:color="#000000"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font-size-complex="12pt"/>
    </style:style>
    <style:style style:name="P334" style:parent-style-name="Normal" style:family="paragraph">
      <style:text-properties fo:color="#000000"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font-size-complex="12pt"/>
    </style:style>
    <style:style style:name="P344" style:parent-style-name="Normal" style:family="paragraph">
      <style:text-properties fo:color="#000000" style:font-size-complex="12pt"/>
    </style:style>
    <style:style style:name="P345" style:parent-style-name="Normal" style:family="paragraph">
      <style:text-properties fo:color="#000000" style:font-size-complex="12pt"/>
    </style:style>
    <style:style style:name="P346" style:parent-style-name="Normal" style:family="paragraph">
      <style:text-properties fo:color="#000000"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font-size-complex="12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font-size-complex="12pt"/>
    </style:style>
    <style:style style:name="P357" style:parent-style-name="Normal" style:family="paragraph">
      <style:text-properties fo:color="#000000"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font-size-complex="12pt"/>
    </style:style>
    <style:style style:name="P365" style:parent-style-name="Normal" style:family="paragraph">
      <style:text-properties fo:color="#000000" style:font-size-complex="12pt"/>
    </style:style>
    <style:style style:name="P366" style:parent-style-name="Normal" style:family="paragraph">
      <style:text-properties fo:color="#000000"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font-size-complex="12pt"/>
    </style:style>
    <style:style style:name="P374" style:parent-style-name="Normal" style:family="paragraph">
      <style:text-properties fo:color="#000000" style:font-size-complex="12pt"/>
    </style:style>
    <style:style style:name="P375" style:parent-style-name="Normal" style:family="paragraph">
      <style:text-properties fo:color="#000000"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font-size-complex="12pt"/>
    </style:style>
    <style:style style:name="P383" style:parent-style-name="Normal" style:family="paragraph">
      <style:text-properties fo:color="#000000" style:font-size-complex="12pt"/>
    </style:style>
    <style:style style:name="P384" style:parent-style-name="Normal" style:family="paragraph">
      <style:text-properties fo:color="#000000" style:font-size-complex="12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font-size-complex="12pt"/>
    </style:style>
    <style:style style:name="P392" style:parent-style-name="Normal" style:family="paragraph">
      <style:text-properties fo:color="#000000" style:font-size-complex="12pt"/>
    </style:style>
    <style:style style:name="P393" style:parent-style-name="Normal" style:family="paragraph">
      <style:text-properties fo:color="#000000" style:font-size-complex="12pt"/>
    </style:style>
    <style:style style:name="P394" style:parent-style-name="Normal" style:family="paragraph">
      <style:text-properties fo:color="#000000" style:font-size-complex="12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font-size-complex="12pt"/>
    </style:style>
    <style:style style:name="P402" style:parent-style-name="Normal" style:family="paragraph">
      <style:text-properties fo:color="#000000" style:font-size-complex="12pt"/>
    </style:style>
    <style:style style:name="P403" style:parent-style-name="Normal" style:family="paragraph">
      <style:text-properties fo:color="#000000" style:font-size-complex="12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size-complex="12p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size-complex="12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size-complex="12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FF0000" style:font-size-complex="12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size-complex="12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style>
    <style:style style:name="P446" style:parent-style-name="Normal" style:family="paragraph">
      <style:text-properties fo:color="#000000" style:font-size-complex="12pt"/>
    </style:style>
    <style:style style:name="P447" style:parent-style-name="Normal" style:family="paragraph">
      <style:text-properties fo:color="#000000"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font-size-complex="12pt"/>
    </style:style>
    <style:style style:name="P459" style:parent-style-name="Normal" style:family="paragraph">
      <style:text-properties fo:color="#000000"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font-size-complex="12pt"/>
    </style:style>
    <style:style style:name="P469" style:parent-style-name="Normal" style:family="paragraph">
      <style:text-properties fo:color="#000000"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style>
    <style:style style:name="P477" style:parent-style-name="Normal" style:family="paragraph">
      <style:text-properties fo:color="#000000"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font-size-complex="12pt"/>
    </style:style>
    <style:style style:name="P480" style:parent-style-name="Normal" style:family="paragraph">
      <style:text-properties fo:color="#000000" style:font-size-complex="12pt"/>
    </style:style>
    <style:style style:name="P481" style:parent-style-name="Normal" style:family="paragraph">
      <style:text-properties fo:color="#000000" style:font-size-complex="12pt"/>
    </style:style>
    <style:style style:name="P482" style:parent-style-name="Normal" style:family="paragraph">
      <style:text-properties fo:color="#000000"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font-size-complex="12pt"/>
    </style:style>
    <style:style style:name="P490" style:parent-style-name="Normal" style:family="paragraph">
      <style:text-properties fo:color="#000000"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font-size-complex="12pt"/>
    </style:style>
    <style:style style:name="P493" style:parent-style-name="Normal" style:family="paragraph">
      <style:text-properties fo:color="#000000"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font-size-complex="12pt"/>
    </style:style>
    <style:style style:name="P499" style:parent-style-name="Normal" style:family="paragraph">
      <style:text-properties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font-size-complex="12pt"/>
    </style:style>
    <style:style style:name="P502" style:parent-style-name="Normal" style:family="paragraph">
      <style:text-properties fo:color="#000000"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style>
    <style:style style:name="P510" style:parent-style-name="Normal" style:family="paragraph">
      <style:text-properties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style:style>
    <style:style style:name="P513" style:parent-style-name="Normal" style:family="paragraph">
      <style:text-properties fo:color="#000000" style:font-size-complex="12pt"/>
    </style:style>
    <style:style style:name="P514" style:parent-style-name="Normal" style:family="paragraph">
      <style:text-properties fo:color="#000000" style:font-size-complex="12pt"/>
    </style:style>
    <style:style style:name="P515" style:parent-style-name="Normal" style:family="paragraph">
      <style:text-properties fo:color="#000000"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font-size-complex="12pt"/>
    </style:style>
    <style:style style:name="P525" style:parent-style-name="Normal" style:family="paragraph">
      <style:text-properties fo:color="#000000"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font-size-complex="12pt"/>
    </style:style>
    <style:style style:name="P535" style:parent-style-name="Normal" style:family="paragraph">
      <style:text-properties fo:color="#000000"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font-size-complex="12pt"/>
    </style:style>
    <style:style style:name="P543" style:parent-style-name="Normal" style:family="paragraph">
      <style:text-properties fo:color="#000000" style:font-size-complex="12pt"/>
    </style:style>
    <style:style style:name="P544" style:parent-style-name="Normal" style:family="paragraph">
      <style:text-properties fo:color="#000000"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font-size-complex="12pt"/>
    </style:style>
    <style:style style:name="P552" style:parent-style-name="Normal" style:family="paragraph">
      <style:text-properties fo:color="#000000" style:font-size-complex="12pt"/>
    </style:style>
    <style:style style:name="P553" style:parent-style-name="Normal" style:family="paragraph">
      <style:text-properties fo:color="#000000" style:font-size-complex="12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font-size-complex="12pt"/>
    </style:style>
    <style:style style:name="P563" style:parent-style-name="Normal" style:family="paragraph">
      <style:text-properties fo:color="#000000"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font-size-complex="12pt"/>
    </style:style>
    <style:style style:name="P573" style:parent-style-name="Normal" style:family="paragraph">
      <style:text-properties fo:color="#000000"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font-size-complex="12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font-size-complex="12pt" style:language-asian="lt" style:country-asian="LT"/>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67708in" svg:height="0.80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VALSTYBINĖS MAISTO IR VETERINARIJOS TARNYBOS<text:s/></text:p>
      <text:p text:style-name="P6">DIREKTORIUS</text:p>
      <text:p text:style-name="P7"/>
      <text:p text:style-name="P8">ĮSAKYMAS</text:p>
      <text:p text:style-name="P9">DĖL VALSTYBINĖS MAISTO IR VETERINARIJOS TARNYBOS DIREKTORIAUS 2016 M. RUGPJŪČIO 26 D. ĮSAKYMO NR. B1-678 „DĖL LABDARAI IR PARAMAI SKIRTO MAISTO TVARKYMO APRAŠO PATVIRTINIMO“ PAKEITIMO</text:p>
      <text:p text:style-name="P10"/>
      <text:p text:style-name="P11">2018 m. rugsėjo 10 d. Nr. B1-777</text:p>
      <text:p text:style-name="P12">Vilnius</text:p>
      <text:p text:style-name="P13"/>
      <text:p text:style-name="P14"/>
      <text:p text:style-name="P15"><text:span text:style-name="T16">P a k e i č i u Valstybinės maisto ir veterinarijos tarnybos direktoriaus 2016 m. rugpjūčio 26 d. įsakymą Nr. B1-678 „Dėl Labdarai ir paramai skirto maisto tvarkymo aprašo patvirtinimo“ ir išdėstau jį nauja redakcija:</text:span></text:p>
      <text:p text:style-name="P17"/>
      <text:p text:style-name="P18"><text:span text:style-name="T19">„VALSTYBINĖS MAISTO IR VETERINARIJOS TARNYBOS</text:span></text:p>
      <text:p text:style-name="P20">DIREKTORIUS</text:p>
      <text:p text:style-name="P21"/>
      <text:p text:style-name="P22">ĮSAKYMAS</text:p>
      <text:p text:style-name="P23">DĖL LABDARAI IR PARAMAI SKIRTO MAISTO TVARKYMO APRAŠO PATVIRTINIMO</text:p>
      <text:p text:style-name="P24"/>
      <text:p text:style-name="P25"><text:span text:style-name="T26">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text:span text:style-name="T27">2004 m.</text:span><text:span text:style-name="T28"><text:s/></text:span><text:span text:style-name="T29">specialusis leidimas</text:span><text:span text:style-name="T30">, 15 skyrius, 6 tomas, p. 463), su paskutiniais pakeitimais, padarytais 2014 m. gegužės 15 d. Europos Parlamento ir Tarybos reglamentu (ES) Nr. 652/2014 (OL 2014 L 189, p. 1), 2004 m. balandžio 29 d. Europos Parlamento ir Tarybos reglamentu (EB) Nr. 852/2004 dėl maisto produktų higienos (OL<text:s/></text:span><text:span text:style-name="T31">2004 m.</text:span><text:span text:style-name="T32"><text:s/></text:span><text:span text:style-name="T33">specialusis leidimas</text:span><text:span text:style-name="T34">, 13 skyrius, 34 tomas, p. 319), su paskutiniais pakeitimais, padarytais 2009 m. kovo 11 d. Europos Parlamento ir Tarybos reglamentu (EB) Nr. 219/2009 (OL 2009 L 87, p. 109), 2004 m. balandžio 29 d. Europos Parlamento ir Tarybos reglamentu (EB) Nr. 853/2004, nustatančiu konkrečius gyvūninės kilmės maisto produktų higienos reikalavimus (OL<text:s/></text:span><text:span text:style-name="T35">2004 m.</text:span><text:span text:style-name="T36"><text:s/></text:span><text:span text:style-name="T37">specialusis leidimas</text:span><text:span text:style-name="T38">, 3 skyrius, 45 tomas, p. 14), su paskutiniais pakeitimais, padarytais 2014 m. spalio 27 d. Komisijos reglamentu (ES) Nr. 113/2014 (OL 2014 L 307, p. 28), 2004 m. balandžio 29 d. Europos Parlamento ir Tarybos reglamentu (EB) Nr. 854/2004, nustatančiu specialiąsias gyvūninės kilmės produktų, skirtų vartoti žmonėms, valstybinės kontrolės taisykles (OL<text:s/></text:span><text:span text:style-name="T39">2004 m.</text:span><text:span text:style-name="T40"><text:s/></text:span><text:span text:style-name="T41">specialusis leidimas</text:span><text:span text:style-name="T42">, 3 skyrius, 45 tomas, p. 75), su paskutiniais pakeitimais, padarytais 2014 m. birželio 13 d. Komisijos reglamentu (ES) Nr. 633/2014 (OL 2014 L 175, p. 6), Lietuvos Respublikos maisto įstatymu, Lietuvos Respublikos labdaros ir paramos įstatymu, Europos pagalbos labiausiai skurstantiems asmenims fondo projektų administravimo ir finansavimo taisyklėmis, patvirtintomis Lietuvos Respublikos socialinės apsaugos ir darbo ministro 2015 m. gegužės 22 d. įsakymu Nr. A1-288 „Dėl Europos pagalbos labiausiai skurstantiems asmenims fondo projektų administravimo ir finansavimo taisyklių patvirtinimo“, ir kitais teisės aktais bei siekdamas mažinti maisto švaistymą ir užtikrinti labdarai ir paramai skirto maisto saugą:</text:span></text:p>
      <text:p text:style-name="P43"><text:span text:style-name="T44">1</text:span><text:span text:style-name="T45">. T v i r t i n u pridedamą Labdarai ir paramai skirto maisto tvarkymo aprašą.</text:span></text:p>
      <text:p text:style-name="P46"><text:span text:style-name="T47">2</text:span><text:span text:style-name="T48">. P a v e d u:<text:s/></text:span></text:p>
      <text:p text:style-name="P49"><text:span text:style-name="T50">2.1</text:span><text:span text:style-name="T51">. įsakymo vykdymą Valstybinės maisto ir veterinarijos tarnybos teritorinėms valstybinėms maisto ir veterinarijos tarnyboms;</text:span></text:p>
      <text:p text:style-name="P52"><text:span text:style-name="T53">2.2</text:span><text:span text:style-name="T54">. įsakymo vykdymo kontrolę Valstybinės maisto ir veterinarijos tarnybos direktoriaus pavaduotojui pagal administruojamą sritį.“</text:span></text:p>
      <text:p text:style-name="P55"/>
      <text:p text:style-name="P56"/>
      <text:p text:style-name="P57"/>
      <text:p text:style-name="P58"><text:span text:style-name="T59">Direktorius</text:span><text:span text:style-name="T60"><text:tab/></text:span><text:span text:style-name="T61"><text:tab/><text:s text:c="91"/>Darius Remeika</text:span></text:p>
      <text:soft-page-break/>
      <text:p text:style-name="P62">PATVIRTINTA<text:s/></text:p>
      <text:p text:style-name="P65">Valstybinės maisto ir veterinarijos tarnybos direktoriaus<text:s/></text:p>
      <text:p text:style-name="P66">2016 m. rugpjūčio 26 d. įsakymu Nr. B1-678</text:p>
      <text:p text:style-name="P67">(Valstybinės maisto ir veterinarijos tarnybos direktoriaus<text:s/></text:p>
      <text:p text:style-name="P68">2018 m. rugsėjo 10 d.<text:s/></text:p>
      <text:p text:style-name="P69">įsakymo Nr. B1- 777 redakcija)</text:p>
      <text:p text:style-name="P70"/>
      <text:p text:style-name="P71"><text:span text:style-name="T72">LABDARAI IR PARAMAI SKIRTO MAISTO TVARKYMO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abdarai ir paramai skirto maisto tvarkymo aprašas (toliau – Aprašas) nustato bendruosius reikalavimus labdarai ir paramai skirtam maistui ir su maistu besiliečiantiems gaminiams ir medžiagoms bei l</text:span><text:span text:style-name="T83">abdarai ir paramai skirto maisto tvarkymo subjektams</text:span><text:span text:style-name="T84">.</text:span></text:p>
      <text:p text:style-name="P85"><text:span text:style-name="T86">2</text:span><text:span text:style-name="T87">. Aprašas taikomas labdarai ir paramai skirto maisto tvarkymo subjektams, išskyrus labdaros organizacijas ir fizinius asmenis, tiekiančius maistą bendruomenių, mokyklų, bažnyčių ar kitų organizacijų rengiamuose labdaros renginiuose.</text:span></text:p>
      <text:p text:style-name="P88"><text:span text:style-name="T89">3</text:span><text:span text:style-name="T90">. Už labdarai ir paramai skirto maisto saugą ir kokybę atsakingi labdarai ir paramai skirtą maistą tiekiantys ir paramą gaunantys maisto tvarkymo subjektai.</text:span></text:p>
      <text:p text:style-name="P91"><text:span text:style-name="T92">4</text:span><text:span text:style-name="T93">. Apraše vartojamos sąvokos:</text:span></text:p>
      <text:p text:style-name="P94"><text:span text:style-name="T95">4.1</text:span><text:span text:style-name="T96">.</text:span><text:span text:style-name="T97"><text:s/>L</text:span><text:span text:style-name="T98">abdarai ir paramai skirtas maistas</text:span><text:span text:style-name="T99"><text:s/>– maistas, tiekiamas labdaros ar paramos gavėjui, vadovaujantis Lietuvos Respublikos labdaros ir paramos įstatymu.</text:span></text:p>
      <text:p text:style-name="P100"><text:span text:style-name="T101">4.2</text:span><text:span text:style-name="T102">.<text:s/></text:span><text:span text:style-name="T103">L</text:span><text:span text:style-name="T104">abdarai ir paramai skirto maisto tvarkymo subjektas<text:s/></text:span><text:span text:style-name="T105">– maisto tvarkymo subjektas, tvarkantis labdarai ir paramai skirtą maistą ir jį tiekiantis labdaros ar paramos gavėjui.<text:s/></text:span></text:p>
      <text:p text:style-name="P106"><text:span text:style-name="T107">4.3</text:span><text:span text:style-name="T108">. Kitos Apraše vartojamos sąvokos atitinka Europos Sąjungos ir Lietuvos Respublikos teisės aktuose vartojamas sąvokas.<text:s/></text:span></text:p>
      <text:p text:style-name="P109"/>
      <text:p text:style-name="P110"><text:span text:style-name="T111">II</text:span><text:span text:style-name="T112"><text:s/>SKYRIUS</text:span></text:p>
      <text:p text:style-name="P113"><text:span text:style-name="T114">BENDRIEJI REIKALAVIMAI LABDARAI IR PARAMAI SKIRTAM MAISTUI IR SU MAISTU BESILIEČIANTIEMS GAMINIAMS IR MEDŽIAGOMS</text:span></text:p>
      <text:p text:style-name="P115"/>
      <text:p text:style-name="P116"><text:span text:style-name="T117">5</text:span><text:span text:style-name="T118">. Labdarai ir paramai gali būti tiekiamas visas maistas, įskaitant gatavus maisto produktus, iš dalies pagamintus maisto produktus ar maisto produktų sudedamąsias dalis, išskyrus Aprašo 10 punkte nurodytą maistą.<text:s/></text:span></text:p>
      <text:p text:style-name="P119"><text:span text:style-name="T120">6</text:span><text:span text:style-name="T121">. Labdarai ir paramai skirtas maistas turi būti saugus vartoti.<text:s/></text:span></text:p>
      <text:p text:style-name="P122"><text:span text:style-name="T123">7</text:span><text:span text:style-name="T124">. Labdarai ir paramai skirtam maistui pakuoti ir kitaip su juo liestis turi būti naudojami tik tam tikslui skirti, nekenkiantys žmonių sveikatai ir atitinkantys teisės aktų nustatytus reikalavimus su maistu besiliečiantys gaminiai ir medžiagos.</text:span></text:p>
      <text:p text:style-name="P125"><text:span text:style-name="T126">8</text:span><text:span text:style-name="T127">. Labdarai ir paramai išimtinai gali būti perduodamas:</text:span></text:p>
      <text:p text:style-name="P128"><text:span text:style-name="T129">8.1</text:span><text:span text:style-name="T130">. supakuotas maistas, kurio minimalus tinkamumo vartoti terminas, nurodytas žymoje „Geriausias iki ...“, yra pratęstas pagal „Maisto produktų, kurių minimalus tinkamumo vartoti terminas, nurodytas žymoje „Geriausias iki ...“, yra pasibaigęs, vertinimo ir galiojimo terminų pratęsimo rekomendacijas“, nustatytas Aprašo priede (toliau – Rekomendacijos). Už labdarai ir paramai skirto maisto minimalaus tinkamumo vartoti termino pratęsimą pagal Rekomendacijas atsakingi labdarai ir paramai skirtą maistą tiekiantys ir paramą gaunantys maisto tvarkymo subjektai;<text:s/></text:span></text:p>
      <text:p text:style-name="P131"><text:span text:style-name="T132">8.2</text:span><text:span text:style-name="T133">. neatitinkantis ženklinimo reikalavimų, klaidingai paženklintas maistas. Tokiu atveju labdaros gavėjams turi būti pateikta ištaisyta ir teisinga privaloma ženklinimo informacija;</text:span></text:p>
      <text:p text:style-name="P134"><text:span text:style-name="T135">8.3</text:span><text:span text:style-name="T136">. maistas, neatitinkantis deklaruojamos kokybės reikalavimų, neperrūšiuoti vaisiai ir daržovės;<text:s/></text:span></text:p>
      <text:p text:style-name="P137"><text:span text:style-name="T138">8.4</text:span><text:span text:style-name="T139">. maistas, kurio pakuotės pažeidimai negali turėti įtakos maisto saugai;</text:span></text:p>
      <text:p text:style-name="P140"><text:span text:style-name="T141">8.5</text:span><text:span text:style-name="T142">. grąžintas iš kitų maisto tvarkymo subjektų, konfiskuotas, sulaikytas, iš eismo įvykio vietos surinktas vežtas supakuotas maistas ir kitas maistas, kurį tiekti labdarai ir paramai leidžia Valstybinės maisto ir veterinarijos tarnybos (toliau – VMVT) atsakingi pareigūnai, įvertinę jo saugą;</text:span></text:p>
      <text:p text:style-name="P143"><text:span text:style-name="T144">8.6</text:span><text:span text:style-name="T145">. viešojo maitinimo įmonių pagamintas maistas, laikantis Lietuvos higienos normoje HN 15:2005 „Maisto higiena“, patvirtintoje Lietuvos Respublikos sveikatos apsaugos ministro 2005 m. rugsėjo 1 d. įsakymu Nr. V-675 „Dėl Lietuvos higienos normos HN 15:2005 „Maisto higiena“ patvirtinimo“, jam nustatytų maisto tvarkymo reikalavimų.</text:span><text:span text:style-name="T146"><text:s/></text:span><text:span text:style-name="T147">Atvėsintas karštas maistas gali būti tiekiamas labdarai ir paramai ne ilgiau kaip 24 valandas po pagaminimo ir laikant jį ne aukštesnėje kaip +4 °C temperatūroje;</text:span></text:p>
      <text:p text:style-name="P148"><text:span text:style-name="T149">8.7</text:span><text:span text:style-name="T150">. fasuoti maisto produktai iš viešojo maitinimo įmonių (pvz., padažai, krekeriai, sausainiai ir kt.), paženklinti žyma „Geriausias iki ...“;</text:span></text:p>
      <text:p text:style-name="P151"><text:span text:style-name="T152">8.8</text:span><text:span text:style-name="T153">. A kategorijos kiaušiniai, praėjus 21 dienai po kiaušinių padėjimo. Labdarai ir paramai skirto maisto tvarkymo subjektai, prieš kiaušinius patiekdami galutiniams vartotojams, juos privalo tinkamai termiškai apdoroti, kad būtų užtikrinta jų sauga.</text:span></text:p>
      <text:p text:style-name="P154"><text:span text:style-name="T155">9</text:span><text:span text:style-name="T156">. Pradinio maitinimo kūdikių mišiniai gali būti tiekiami labdarai ir paramai, laikantis Lietuvos higienos normos HN 107:2013 „Specialios mitybinės paskirties maisto produktai“, patvirtintos Lietuvos Respublikos sveikatos apsaugos ministro 2001 m. gruodžio 22 d. įsakymu Nr. 666 „Dėl Lietuvos higienos normos HN 107:2013 „Specialios mitybinės paskirties maisto produktai“ patvirtinimo“, 26.8 ir 26.9 papunkčių reikalavimų.</text:span></text:p>
      <text:p text:style-name="P157"><text:span text:style-name="T158">10</text:span><text:span text:style-name="T159">. Labdarai ir paramai negali būti tiekiami:</text:span></text:p>
      <text:p text:style-name="P160"><text:span text:style-name="T161">10.1</text:span><text:span text:style-name="T162">. maisto produktai, kurių tinkamumo vartoti terminas, nurodytas žymoje „Tinka vartoti iki ...“, yra pasibaigęs;</text:span></text:p>
      <text:p text:style-name="P163"><text:span text:style-name="T164">10.2</text:span><text:span text:style-name="T165">. alkoholiniai gėrimai;</text:span></text:p>
      <text:p text:style-name="P166"><text:span text:style-name="T167">10.3</text:span><text:span text:style-name="T168">. namuose pagaminti maisto produktai, jei maisto tvarkymo subjektui VMVT nustatyta tvarka nebuvo suteiktas leidimas tokiai veiklai vykdyti;</text:span></text:p>
      <text:p text:style-name="P169"><text:span text:style-name="T170">10.4</text:span><text:span text:style-name="T171">. maisto produktai, kurių pakuotės pažeidimai gali turėti įtakos jo saugai (pvz., surūdijusios konservų dėžutės);</text:span></text:p>
      <text:p text:style-name="P172"><text:span text:style-name="T173">10.5</text:span><text:span text:style-name="T174">. jūros gėrybės (moliuskai, vėžiagyviai).</text:span></text:p>
      <text:p text:style-name="P175"><text:span text:style-name="T176">11</text:span><text:span text:style-name="T177">. Sudėtingais ir neaiškiais labdarai ir paramai skirto maisto tiekimo atvejais maistą tiekti labdarai ir paramai leidžia VMVT atsakingi pareigūnai, įvertinę jo saugą.</text:span></text:p>
      <text:p text:style-name="P178"/>
      <text:p text:style-name="P179"><text:span text:style-name="T180">III</text:span><text:span text:style-name="T181"><text:s/>SKYRIUS</text:span></text:p>
      <text:p text:style-name="P182"><text:span text:style-name="T183">REIKALAVIMAI LABDARAI IR PARAMAI SKIRTO MAISTO TVARKYMO SUBJEKTAMS</text:span></text:p>
      <text:p text:style-name="P184"/>
      <text:p text:style-name="P185"><text:span text:style-name="T186">12</text:span><text:span text:style-name="T187">. Vadovaudamiesi Maisto tvarkymo subjektų patvirtinimo ir registravimo tvarkos aprašu, patvirtintu Valstybinės maisto ir veterinarijos tarnybos direktoriaus 2008 m. spalio 15 d. įsakymu Nr. B1-527 „Dėl Maisto tvarkymo subjektų patvirtinimo ir registravimo tvarkos aprašo patvirtinimo“, labdaros ir paramos fondai, p</text:span><text:span text:style-name="T188">aramos maisto produktais teikimo iš Europos pagalbos labiausiai skurstantiems asmenims fondo organizacijos,</text:span><text:span text:style-name="T189"><text:s/>maisto produktų dalijimą vykdančios rajonų savivaldybių administracijos, seniūnijos, kitos labdarą ir paramą teikiančios organizacijos, taip pat labdaros valgyklos, kiti fiziniai ir juridiniai asmenys, reguliariai vykdantys veiklą, susijusią su labdarai ir paramai skirtu maistu, turi registruoti savo veiklą teisės aktų nustatyta tvarka.</text:span></text:p>
      <text:p text:style-name="P190"><text:span text:style-name="T191">13</text:span><text:span text:style-name="T192">. Kai vykdoma veikla, susijusi su gyvūniniu maistu, kuriam nustatyti temperatūros režimai, vadovaujantis Gyvūninio maisto tvarkymo subjektų veterinarinio patvirtinimo ir registravimo tvarkos aprašu, patvirtintu Valstybinės maisto ir veterinarijos tarnybos direktoriaus 2005 m. gruodžio 30 d. įsakymu Nr. B1-738 „Dėl Gyvūninio maisto tvarkymo subjektų veterinarinio patvirtinimo ir registravimo tvarkos aprašo patvirtinimo“, fiziniam ar juridiniam asmeniui suteikiamas veterinarinis patvirtinimas.<text:s/></text:span></text:p>
      <text:p text:style-name="P193"><text:span text:style-name="T194">14</text:span><text:span text:style-name="T195">. Labdarai ir paramai skirtas maistas visais tiekimo etapais turi būti tvarkomas laikantis bendrųjų ir specialiųjų maisto produktų higienos reikalavimų, nustatytų Europos Sąjungos ir Lietuvos Respublikos teisės aktuose.</text:span></text:p>
      <text:p text:style-name="P196"><text:span text:style-name="T197">15</text:span><text:span text:style-name="T198">. Prieš tiekdami labdarai ir paramai skirtą maistą, labdarai ir paramai skirto maisto tvarkymo subjektai turi įvertinti tokio maisto partijos vientisumą, ar nepažeistos maisto produktų pakuotės, ar nesimato išorinių fizinių produktų pakitimų, jei produktai tiekiami nesupakuoti, ar buvo užtikrintos būtinos tvarkymo, laikymo ir vežimo sąlygos (temperatūra, drėgmė ir kt.).</text:span></text:p>
      <text:p text:style-name="P199"><text:span text:style-name="T200">16</text:span><text:span text:style-name="T201">. Labdarai ir paramai skirto maisto tvarkymo subjektai turi įvertinti ir gali nepriimti dovanojamų maisto produktų:</text:span></text:p>
      <text:p text:style-name="P202"><text:span text:style-name="T203">16.1</text:span><text:span text:style-name="T204">. kurie gali sukelti pavojų galutiniams vartotojams (pvz., produktų, kurių pažeistos pakuotės ar pakitusios savybės);</text:span></text:p>
      <text:p text:style-name="P205"><text:span text:style-name="T206">16.2</text:span><text:span text:style-name="T207">. kurių tinkamumo vartoti terminas, nurodytas žymoje „Tinka vartoti iki ...“, labai greitai baigsis, todėl labdarai ir paramai skirto maisto tvarkymo subjektai nespės jų tinkamai paskirstyti galutiniams vartotojams, kad jie galėtų tuos produktus suvartoti iki pasibaigiant tinkamumo vartoti terminui.</text:span></text:p>
      <text:p text:style-name="P208"><text:span text:style-name="T209">17</text:span><text:span text:style-name="T210">. Labdarai ir paramai skirto maisto tvarkymo subjektai turi sudaryti ir saugoti labdaros ir paramos teikimo sutartis, kuriomis įforminami maisto tiekėjų ir maisto gavėjų vaidmenys ir atsakomybė visais maisto perskirstymo etapais.<text:s/></text:span></text:p>
      <text:p text:style-name="P211"><text:span text:style-name="T212">18</text:span><text:span text:style-name="T213">. Labdarai ir paramai skirto maisto tvarkymo subjektai turi saugoti labdarai ir paramai skirto maisto priėmimo ir perdavimo dokumentus, kuriuose yra atsekamumui reikalinga informacija, vienerius metus ar ilgiau, bet ne trumpiau, negu baigsis maisto produktų tinkamumo vartoti terminas.</text:span></text:p>
      <text:p text:style-name="P214"><text:span text:style-name="T215">19</text:span><text:span text:style-name="T216">. Užtikrindami labdarai ir paramai skirto maisto atsekamumą, labdarai ir paramai skirto maisto tvarkymo subjektai turi saugoti ir, kontrolės institucijoms paprašius, pateikti šią informaciją</text:span><text:span text:style-name="T217">:</text:span></text:p>
      <text:p text:style-name="P218"><text:span text:style-name="T219">19.1</text:span><text:span text:style-name="T220">.<text:s/></text:span><text:span text:style-name="T221">tiekėjo vardą, pavardę (pavadinimą) ir adresą bei pateiktų produktų identifikavimo duomenis;</text:span></text:p>
      <text:p text:style-name="P222"><text:span text:style-name="T223">19.2</text:span><text:span text:style-name="T224">. gavėjo vardą, pavardę (pavadinimą) ir adresą bei pristatytų produktų identifikavimo duomenis;</text:span></text:p>
      <text:p text:style-name="P225"><text:span text:style-name="T226">19.3</text:span><text:span text:style-name="T227">. sandorio (pristatymo) datą ir, prireikus, laiką;</text:span></text:p>
      <text:p text:style-name="P228"><text:span text:style-name="T229">19.4</text:span><text:span text:style-name="T230">. gautą labdarai ir paramai skirto maisto kiekį.</text:span></text:p>
      <text:p text:style-name="P231"><text:span text:style-name="T232">20</text:span><text:span text:style-name="T233">. Labdarai ir paramai skirto maisto tvarkymo subjektai privalo informuoti kompetentingas institucijas apie nesaugų ar galimai nesaugų maistą ir jo pašalinimą iš rinkos, kaip tai numatyta Valstybinės maisto ir veterinarijos tarnybos direktoriaus 2015 m. balandžio 1 d. įsakyme Nr. B1-308 „Dėl informacijos apie nesaugų ar galimai nesaugų maistą, su maistu besiliečiančius gaminius ir medžiagas ar pašarus teikimo“.</text:span></text:p>
      <text:p text:style-name="P234"><text:span text:style-name="T235">21</text:span><text:span text:style-name="T236">. Labdarai ir paramai skirto maisto tvarkymo subjektai turi kuo greičiau perduoti labdarai ir paramai skirtą maistą labdaros ir paramos gavėjams, laikytis sandėlio prekių rotacijos reikalavimų ir užtikrinti, kad sandėlyje nebūtų laikomas maistas, netinkamas vartoti.</text:span></text:p>
      <text:p text:style-name="P237"><text:span text:style-name="T238">22</text:span><text:span text:style-name="T239">. Maistas, kuriam nustatyti laikymo temperatūros režimai, į labdaros produktų paketus turi būti dedamas prieš pat išdalijimą (bet ne anksčiau kaip prieš 1 valandą), kad maistas nesugestų, ir apie tai turi būti įspėti labdaros ir paramos gavėjai.</text:span></text:p>
      <text:p text:style-name="P240"><text:span text:style-name="T241">23</text:span><text:span text:style-name="T242">. Priimantys labdarai ir paramai skirtą maistą subjektai, laikydamiesi bendrųjų ir specialiųjų maisto produktų higienos reikalavimų, gali jį perpakuoti, perfasuoti ar perrūšiuoti, tačiau privalo užtikrinti privalomos maisto produktų ženklinimo informacijos pateikimą labdaros ir paramos gavėjams valstybine kalba.</text:span></text:p>
      <text:p text:style-name="P243"><text:span text:style-name="T244">24</text:span><text:span text:style-name="T245">. Labdarai ir paramai skirto maisto tvarkymo subjektai, priimantys labdarai ir paramai skirtą maistą, negali keisti maisto produkto informacijos, jei pakeitus informaciją vartotojai būtų suklaidinti arba kitaip sumažėtų galutinių vartotojų apsauga ir jų galimybės rinktis, remiantis pateikiama informacija. Maisto tvarkymo subjektai atsako už visus jų daromus maisto produkto informacijos pakeitimus.</text:span></text:p>
      <text:p text:style-name="P246"><text:span text:style-name="T247">25</text:span><text:span text:style-name="T248">. Labdarai ir paramai skirto maisto tvarkymo subjektai, tiekiantys labdarai ir paramai skirtą maistą, kuris nėra skirtas galutiniams vartotojams arba viešojo maitinimo paslaugas<text:s/></text:span><text:soft-page-break/><text:span text:style-name="T249">teikiančioms įmonėms, užtikrina, kad tiems kitiems maisto tvarkymo subjektams būtų pateikta pakankamai informacijos savo įsipareigojimams, susijusiems su tikslios informacijos apie maistą pateikimu, vykdyti, pvz., jei ši informacija nenurodyta ant maisto produkto pakuotės, ją būtų galima pateikti labdarai ir paramai skirto maisto priėmimo ir perdavimo dokumentuose.</text:span></text:p>
      <text:p text:style-name="P250"><text:span text:style-name="T251">26</text:span><text:span text:style-name="T252">. Labdarai ir paramai skirto maisto tvarkymo subjektai, tiekiantys labdarai ir paramai skirtą maistą, kurių tinkamumo vartoti terminas nurodytas žymoje „Tinka vartoti iki …“, maisto bankams ir kitoms labdaros organizacijoms, turi užtikrinti, kad būtų likę pakankamai laiko juos saugiai perskirstyti, o galutiniams vartotojams saugiai suvartoti iki tinkamumo vartoti termino, nurodyto žymoje „Tinka vartoti iki …“, pabaigos.</text:span></text:p>
      <text:p text:style-name="P253"><text:span text:style-name="T254">27</text:span><text:span text:style-name="T255">. Labdarai ir paramai skirto maisto tvarkymo subjektai, prieš priimdami maistą, kurio minimalus tinkamumo vartoti terminas, nurodytas žymoje „Geriausias iki ...“, yra pasibaigęs, turi įsitikinti, ar tinkamomis sąlygomis jis buvo laikytas, įvertinti maisto produktų pakuotes ir pačių produktų būklę. Jei kyla abejonių dėl maisto saugos ir kokybės, būtina atlikti laboratorinius tyrimus maisto saugos ir kokybės rodikliams, nurodytiems Rekomendacijose, įvertinti.</text:span></text:p>
      <text:p text:style-name="P256"><text:span text:style-name="T257">28</text:span><text:span text:style-name="T258">. Tiekiant maistą, kurio minimalus tinkamumo vartoti terminas, nurodytas žymoje „Geriausias iki ...“, yra pratęstas, vadovaujantis Rekomendacijomis, labdaros ir paramos gavėjams, privaloma ant pakuotės pateikti aiškią nuorodą, kad produkto minimalus tinkamumo vartoti terminas yra pratęstas, ir suteikti labdaros ir paramos gavėjams galimybę jo atsisakyti.</text:span></text:p>
      <text:p text:style-name="P259"><text:span text:style-name="T260">29</text:span><text:span text:style-name="T261">. Jei maistas yra sušaldytas, tai galutiniams vartotojams rekomenduojama jį tiekti taip pat sušaldytą. Jei maisto vartojimo instrukcijoje nurodyta, kad maistas gali būti atitirpintas ar iš dalies atitirpintas, tada jo ženklinimo informacijoje būtina pateikti nuorodą, kad maisto produktas turi būti suvartotas per parą po atitirpinimo ir negali būti pakartotinai užšaldomas.</text:span></text:p>
      <text:p text:style-name="P262"><text:span text:style-name="T263">30</text:span><text:span text:style-name="T264">. Labdaros valgyklos, priimančios iš kitų labdarai ir paramai skirto maisto tvarkymo subjektų maistą, kurio tinkamumo vartoti terminas, nurodytas žymoje „Tinka vartoti iki ...“, baigiasi tą pačią dieną, turi iš jo pagamintą patiekalą patiekti galutiniams vartotojams per parą po tinkamumo vartoti termino pabaigos.</text:span></text:p>
      <text:p text:style-name="P265"><text:span text:style-name="T266">31</text:span><text:span text:style-name="T267">. Labdarai ir paramai skirto maisto tvarkymo subjektai, priimantys iš kitų labdarai ir paramai skirto maisto tvarkymo subjektų maistą, kurio minimalus tinkamumo vartoti terminas, nurodytas žymoje „Geriausias iki ...“, buvo pratęstas, vadovaujantis Rekomendacijomis, turi jį ar iš jo pagamintą patiekalą patiekti galutiniams vartotojams iki Rekomendacijose nustatyto minimalaus tinkamumo vartoti termino pabaigos.</text:span></text:p>
      <text:p text:style-name="P268"><text:span text:style-name="T269">32</text:span><text:span text:style-name="T270">. Savanoriai, liečiantys tik supakuotą maistą ir nesantys darbo ar kitais santykiais susiję su labdarai ir paramai skirto maisto tvarkymo subjektais, turi laikytis asmens higienos ir dėvėti tinkamus, švarius ir, kur yra reikalinga, darbo drabužius. Prieš pradėdami darbą su maistu, savanoriai turi pasirašytinai patvirtinti, kad neserga ar nėra nešiotojai tokių ligų, kurios gali būti perduodamos per maistą ar kurios gali susargdinti, pvz., neturi infekcinių žaizdų, odos uždegimų, opų ar neviduriuoja. Labdarai ir paramai skirto maisto tvarkymo subjektai turi savanorius pasirašytinai supažindinti su pagrindinėmis maisto tvarkymo higienos taisyklėmis.</text:span></text:p>
      <text:p text:style-name="P271"/>
      <text:p text:style-name="P272"><text:span text:style-name="T273">IV</text:span><text:span text:style-name="T274"><text:s/>SKYRIUS</text:span></text:p>
      <text:p text:style-name="P275"><text:span text:style-name="T276">BAIGIAMOSIOS NUOSTATOS</text:span></text:p>
      <text:p text:style-name="P277"/>
      <text:p text:style-name="P278"><text:span text:style-name="T279">33</text:span><text:span text:style-name="T280">. VMVT teritorinės valstybinės maisto ir veterinarijos tarnybos kontroliuoja Aprašo reikalavimų laikymąsi.</text:span></text:p>
      <text:p text:style-name="P281"><text:span text:style-name="T282">34</text:span><text:span text:style-name="T283">. Labdarai ir paramai skirto maisto tvarkymo subjektai, pažeidę Aprašo nuostatas, atsako Lietuvos Respublikos teisės aktų nustatyta tvarka.</text:span></text:p>
      <text:p text:style-name="P284"><text:span text:style-name="T285">______________</text:span></text:p>
      <text:soft-page-break/>
      <text:p text:style-name="P286">Labdarai ir paramai skirto maisto<text:s/></text:p>
      <text:p text:style-name="P289">tvarkymo aprašo<text:s/></text:p>
      <text:p text:style-name="P290">priedas</text:p>
      <text:p text:style-name="P291"/>
      <text:p text:style-name="P292"><text:span text:style-name="T293">MAISTO PRODUKTŲ, KURIŲ MINIMALUS TINKAMUMO VARTOTI TERMINAS, NURODYTAS ŽYMOJE „GERIAUSIAS IKI ...“, YRA PASIBAIGĘS,<text:s/></text:span></text:p>
      <text:p text:style-name="P294"><text:span text:style-name="T295">VERTINIMO IR GALIOJIMO TERMINŲ PRATĘSIMO REKOMENDACIJO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Maisto produktų grupė</text:p>
          </table:table-cell>
          <table:table-cell table:style-name="TableCell306">
            <text:p text:style-name="P307">Maisto produktų savybės ir maisto produktų pavyzdžiai</text:p>
          </table:table-cell>
          <table:table-cell table:style-name="TableCell308">
            <text:p text:style-name="P309">Galimi gedimo požymiai, dėl kurių maisto produktai negali būti tiekiami rinkai</text:p>
          </table:table-cell>
          <table:table-cell table:style-name="TableCell310">
            <text:p text:style-name="P311">Rekomenduojami laboratoriniai tyrimai maisto produktų gedimo požymiams nustatyti</text:p>
          </table:table-cell>
          <table:table-cell table:style-name="TableCell312">
            <text:p text:style-name="P313">Rekomenduojamas maisto produktų minimalaus tinkamumo vartoti termino, nurodyto žymoje „Geriausias iki… “, pratęsimas</text:p>
          </table:table-cell>
        </table:table-row>
        <table:table-row table:style-name="TableRow314">
          <table:table-cell table:style-name="TableCell315">
            <text:p text:style-name="P316">Arbata, kava<text:s/></text:p>
          </table:table-cell>
          <table:table-cell table:style-name="TableCell317">
            <text:p text:style-name="P318"/>
          </table:table-cell>
          <table:table-cell table:style-name="TableCell319">
            <text:p text:style-name="P320">Užteršti aruodiniais kenkėjais, pakitęs kvapas ir skonis</text:p>
          </table:table-cell>
          <table:table-cell table:style-name="TableCell321">
            <text:p text:style-name="P322">Jusliniai tyrimai</text:p>
          </table:table-cell>
          <table:table-cell table:style-name="TableCell323" table:number-rows-spanned="9">
            <text:p text:style-name="Normal"><text:span text:style-name="T324">Iki 1 metų</text:span></text:p>
          </table:table-cell>
        </table:table-row>
        <table:table-row table:style-name="TableRow325">
          <table:table-cell table:style-name="TableCell326">
            <text:p text:style-name="P327">Tirpūs milteliai, turintys mažai riebalų</text:p>
          </table:table-cell>
          <table:table-cell table:style-name="TableCell328">
            <text:p text:style-name="P329">Tirpūs, pvz., tirpi kava, prieskonių mišiniai, pudingai<text:s/></text:p>
          </table:table-cell>
          <table:table-cell table:style-name="TableCell330">
            <text:p text:style-name="P331">Pakitęs kvapas ir skonis</text:p>
          </table:table-cell>
          <table:table-cell table:style-name="TableCell332">
            <text:p text:style-name="P333">Jusliniai tyrimai</text:p>
          </table:table-cell>
          <table:covered-table-cell>
            <text:p text:style-name="P334"/>
          </table:covered-table-cell>
        </table:table-row>
        <table:table-row table:style-name="TableRow335">
          <table:table-cell table:style-name="TableCell336">
            <text:p text:style-name="P337">Javai (išskyrus avižas), ankštiniai augalai ir jų produktai, krakmolas<text:s/></text:p>
          </table:table-cell>
          <table:table-cell table:style-name="TableCell338">
            <text:p text:style-name="P339">Sausi, birūs, pvz., miltai, kruopos, dribsniai, makaronai</text:p>
          </table:table-cell>
          <table:table-cell table:style-name="TableCell340">
            <text:p text:style-name="P341">Drėgni, užteršti aruodiniais kenkėjais, pakitęs kvapas ir skonis</text:p>
          </table:table-cell>
          <table:table-cell table:style-name="TableCell342">
            <text:p text:style-name="P343">Užkrėstumo aruodiniais kenkėjais tyrimai,</text:p>
            <text:p text:style-name="P344">jusliniai tyrimai,</text:p>
            <text:p text:style-name="P345">drėgmės kiekio nustatymo tyrimai</text:p>
          </table:table-cell>
          <table:covered-table-cell>
            <text:p text:style-name="P346"/>
          </table:covered-table-cell>
        </table:table-row>
        <table:table-row table:style-name="TableRow347">
          <table:table-cell table:style-name="TableCell348">
            <text:p text:style-name="P349">Saldainiai (kieti), kramtomoji guma</text:p>
          </table:table-cell>
          <table:table-cell table:style-name="TableCell350">
            <text:p text:style-name="Normal"><text:span text:style-name="T351">Kieti, pvz., dražė, minkštos konsistencijos, pvz., saldainiai iš pomadinės masės,<text:s/></text:span><text:span text:style-name="T352">įvairi kramtomoji guma<text:s/></text:span></text:p>
          </table:table-cell>
          <table:table-cell table:style-name="TableCell353">
            <text:p text:style-name="P354">Pakitęs kvapas ir skonis, sulipę</text:p>
          </table:table-cell>
          <table:table-cell table:style-name="TableCell355" table:number-rows-spanned="6">
            <text:p text:style-name="P356">Jusliniai tyrimai</text:p>
          </table:table-cell>
          <table:covered-table-cell>
            <text:p text:style-name="P357"/>
          </table:covered-table-cell>
        </table:table-row>
        <table:table-row table:style-name="TableRow358">
          <table:table-cell table:style-name="TableCell359">
            <text:p text:style-name="P360">Sirupai, sirupai su priedais<text:s/></text:p>
          </table:table-cell>
          <table:table-cell table:style-name="TableCell361">
            <text:p text:style-name="P362">Tiršti, gali būti naudojami kaip užpilai, sudėtyje turintys daug cukrų (daugiau kaip 50 proc. sausosios medžiagos svorio)</text:p>
          </table:table-cell>
          <table:table-cell table:style-name="TableCell363">
            <text:p text:style-name="P364">Pakitęs kvapas ir skonis</text:p>
          </table:table-cell>
          <table:covered-table-cell>
            <text:p text:style-name="P365"/>
          </table:covered-table-cell>
          <table:covered-table-cell>
            <text:p text:style-name="P366"/>
          </table:covered-table-cell>
        </table:table-row>
        <table:table-row table:style-name="TableRow367">
          <table:table-cell table:style-name="TableCell368">
            <text:p text:style-name="P369">Melasa ir kiti sirupai</text:p>
          </table:table-cell>
          <table:table-cell table:style-name="TableCell370">
            <text:p text:style-name="P371"/>
          </table:table-cell>
          <table:table-cell table:style-name="TableCell372">
            <text:p text:style-name="P373">Pakitęs kvapas ir skonis</text:p>
          </table:table-cell>
          <table:covered-table-cell>
            <text:p text:style-name="P374"/>
          </table:covered-table-cell>
          <table:covered-table-cell>
            <text:p text:style-name="P375"/>
          </table:covered-table-cell>
        </table:table-row>
        <table:table-row table:style-name="TableRow376">
          <table:table-cell table:style-name="TableCell377">
            <text:p text:style-name="P378">Medaus gaminiai</text:p>
          </table:table-cell>
          <table:table-cell table:style-name="TableCell379">
            <text:p text:style-name="P380">Pvz., medaus gaminiai su riešutais, uogomis<text:s/></text:p>
          </table:table-cell>
          <table:table-cell table:style-name="TableCell381">
            <text:p text:style-name="P382">Pakitęs kvapas ir skonis</text:p>
          </table:table-cell>
          <table:covered-table-cell>
            <text:p text:style-name="P383"/>
          </table:covered-table-cell>
          <table:covered-table-cell>
            <text:p text:style-name="P384"/>
          </table:covered-table-cell>
        </table:table-row>
        <table:table-row table:style-name="TableRow385">
          <table:table-cell table:style-name="TableCell386">
            <text:p text:style-name="P387">Konservuotas maistas (skardinėse,<text:s/><text:soft-page-break/>stiklainiuose)</text:p>
          </table:table-cell>
          <table:table-cell table:style-name="TableCell388">
            <text:p text:style-name="P389">Pvz., mėsos, žuvies, kondensuoto<text:s/><text:soft-page-break/>pieno, daržovių, vaisių, uogų, prieskoninių žolelių, grybų produktai, sriubos, salotos, uogienės<text:s/></text:p>
          </table:table-cell>
          <table:table-cell table:style-name="TableCell390">
            <text:p text:style-name="P391">Skardinių pažeidimai (pvz., rūdys),<text:s/></text:p>
            <text:soft-page-break/>
            <text:p text:style-name="P392">išsipūtę dangteliai, pakitęs kvapas ir skonis</text:p>
          </table:table-cell>
          <table:covered-table-cell>
            <text:p text:style-name="P393"/>
          </table:covered-table-cell>
          <table:covered-table-cell>
            <text:p text:style-name="P394"/>
          </table:covered-table-cell>
        </table:table-row>
        <text:soft-page-break/>
        <table:table-row table:style-name="TableRow395">
          <table:table-cell table:style-name="TableCell396">
            <text:p text:style-name="P397">Ultraaukšta temperatūra apdoroti (UAT) fasuoti gaivieji gėrimai ir sultys</text:p>
          </table:table-cell>
          <table:table-cell table:style-name="TableCell398">
            <text:p text:style-name="P399"/>
          </table:table-cell>
          <table:table-cell table:style-name="TableCell400">
            <text:p text:style-name="P401">Pakitęs kvapas ir skonis, pakuočių pažeidimai<text:s/></text:p>
          </table:table-cell>
          <table:covered-table-cell>
            <text:p text:style-name="P402"/>
          </table:covered-table-cell>
          <table:covered-table-cell>
            <text:p text:style-name="P403"/>
          </table:covered-table-cell>
        </table:table-row>
        <table:table-row table:style-name="TableRow404">
          <table:table-cell table:style-name="TableCell405">
            <text:p text:style-name="P406">Actas<text:s/></text:p>
          </table:table-cell>
          <table:table-cell table:style-name="TableCell407">
            <text:p text:style-name="P408">Spalva priklauso nuo acto rūšies, pvz., maistinis actas<text:s/></text:p>
          </table:table-cell>
          <table:table-cell table:style-name="TableCell409">
            <text:p text:style-name="P410">Drumzlės, gleivės, pakitusi spalva, nuosėdos</text:p>
          </table:table-cell>
          <table:table-cell table:style-name="TableCell411">
            <text:p text:style-name="P412">Jusliniai tyrimai</text:p>
          </table:table-cell>
          <table:table-cell table:style-name="TableCell413">
            <text:p text:style-name="P414">Neribojamas</text:p>
          </table:table-cell>
        </table:table-row>
        <table:table-row table:style-name="TableRow415">
          <table:table-cell table:style-name="TableCell416">
            <text:p text:style-name="Normal"><text:span text:style-name="T417">Cukrus</text:span></text:p>
          </table:table-cell>
          <table:table-cell table:style-name="TableCell418">
            <text:p text:style-name="Normal"><text:span text:style-name="T419">Sausas, birus, spalva priklauso nuo cukraus rūšies, pvz., baltasis cukrus</text:span></text:p>
          </table:table-cell>
          <table:table-cell table:style-name="TableCell420">
            <text:p text:style-name="Normal"><text:span text:style-name="T421">Pakitęs kvapas ir skonis</text:span></text:p>
          </table:table-cell>
          <table:table-cell table:style-name="TableCell422">
            <text:p text:style-name="Normal"><text:span text:style-name="T423">Jusliniai tyrimai</text:span></text:p>
          </table:table-cell>
          <table:table-cell table:style-name="TableCell424">
            <text:p text:style-name="Normal"><text:span text:style-name="T425">Neribojamas</text:span></text:p>
          </table:table-cell>
        </table:table-row>
        <table:table-row table:style-name="TableRow426">
          <table:table-cell table:style-name="TableCell427">
            <text:p text:style-name="Normal"><text:span text:style-name="T428">Druska, druska su priedais</text:span></text:p>
          </table:table-cell>
          <table:table-cell table:style-name="TableCell429">
            <text:p text:style-name="P430"/>
          </table:table-cell>
          <table:table-cell table:style-name="TableCell431">
            <text:p text:style-name="Normal"><text:span text:style-name="T432">Pakitęs kvapas ir skonis</text:span></text:p>
          </table:table-cell>
          <table:table-cell table:style-name="TableCell433">
            <text:p text:style-name="Normal"><text:span text:style-name="T434">Jusliniai tyrimai</text:span></text:p>
          </table:table-cell>
          <table:table-cell table:style-name="TableCell435">
            <text:p text:style-name="Normal"><text:span text:style-name="T436">Neribojamas</text:span></text:p>
          </table:table-cell>
        </table:table-row>
        <table:table-row table:style-name="TableRow437">
          <table:table-cell table:style-name="TableCell438">
            <text:p text:style-name="P439">Avižos ir jų produktai, javų miltų mišiniai su priedais</text:p>
          </table:table-cell>
          <table:table-cell table:style-name="TableCell440">
            <text:p text:style-name="P441">Pvz., avižiniai dribsniai, kruopos, miltų mišinys picai<text:s/></text:p>
          </table:table-cell>
          <table:table-cell table:style-name="TableCell442">
            <text:p text:style-name="P443">Drėgni, užteršti aruodiniais kenkėjais, pakitęs kvapas ir skonis</text:p>
          </table:table-cell>
          <table:table-cell table:style-name="TableCell444">
            <text:p text:style-name="P445">Užkrėstumo aruodiniais kenkėjais tyrimai,</text:p>
            <text:p text:style-name="P446">jusliniai tyrimai,</text:p>
            <text:p text:style-name="P447">drėgmės kiekio nustatymo tyrimai</text:p>
          </table:table-cell>
          <table:table-cell table:style-name="TableCell448" table:number-rows-spanned="13">
            <text:p text:style-name="P449">Iki 2 mėnesių</text:p>
          </table:table-cell>
        </table:table-row>
        <table:table-row table:style-name="TableRow450">
          <table:table-cell table:style-name="TableCell451">
            <text:p text:style-name="P452">Tirpūs milteliai, turintys daug riebalų</text:p>
          </table:table-cell>
          <table:table-cell table:style-name="TableCell453">
            <text:p text:style-name="P454">Tirpūs, sausi, pvz., sausos sriubos, sausi padažai, pieno milteliai, kakavos ir kakavos gėrimo milteliai</text:p>
          </table:table-cell>
          <table:table-cell table:style-name="TableCell455">
            <text:p text:style-name="P456">Pakitęs kvapas ir skonis</text:p>
          </table:table-cell>
          <table:table-cell table:style-name="TableCell457">
            <text:p text:style-name="P458">Jusliniai tyrimai</text:p>
          </table:table-cell>
          <table:covered-table-cell>
            <text:p text:style-name="P459"/>
          </table:covered-table-cell>
        </table:table-row>
        <table:table-row table:style-name="TableRow460">
          <table:table-cell table:style-name="TableCell461">
            <text:p text:style-name="P462">Padažai, užpilai, pagardai, majonezo tipo padažai<text:s/></text:p>
          </table:table-cell>
          <table:table-cell table:style-name="TableCell463">
            <text:p text:style-name="P464">Pvz., kečupai, salotų užpilai, garstyčios, aliejiniai padažai, majonezai su priedais ir be jų<text:s/></text:p>
          </table:table-cell>
          <table:table-cell table:style-name="TableCell465">
            <text:p text:style-name="P466">Pakitęs kvapas ir skonis</text:p>
          </table:table-cell>
          <table:table-cell table:style-name="TableCell467">
            <text:p text:style-name="P468">Jusliniai tyrimai</text:p>
          </table:table-cell>
          <table:covered-table-cell>
            <text:p text:style-name="P469"/>
          </table:covered-table-cell>
        </table:table-row>
        <table:table-row table:style-name="TableRow470">
          <table:table-cell table:style-name="TableCell471">
            <text:p text:style-name="P472">Aliejai, kepimo riebalai</text:p>
          </table:table-cell>
          <table:table-cell table:style-name="TableCell473">
            <text:p text:style-name="P474"/>
          </table:table-cell>
          <table:table-cell table:style-name="TableCell475">
            <text:p text:style-name="P476">Apkartę,</text:p>
            <text:p text:style-name="P477">padidėjęs laisvųjų riebalų rūgščių kiekis<text:s/></text:p>
          </table:table-cell>
          <table:table-cell table:style-name="TableCell478">
            <text:p text:style-name="P479">Laisvųjų riebalų rūgščių kiekio nustatymo tyrimai,</text:p>
            <text:p text:style-name="P480">peroksidų kiekio nustatymo tyrimai,</text:p>
            <text:p text:style-name="P481">jusliniai tyrimai</text:p>
          </table:table-cell>
          <table:covered-table-cell>
            <text:p text:style-name="P482"/>
          </table:covered-table-cell>
        </table:table-row>
        <table:table-row table:style-name="TableRow483">
          <table:table-cell table:style-name="TableCell484">
            <text:p text:style-name="P485">Sausainiai</text:p>
          </table:table-cell>
          <table:table-cell table:style-name="TableCell486">
            <text:p text:style-name="P487">Trapūs, sausi, be greitai gendančių<text:s/><text:soft-page-break/>įdarų ar papuošimų, pvz., sausainiai, džiūvėsiai, krekeriai<text:s/></text:p>
          </table:table-cell>
          <table:table-cell table:style-name="TableCell488" table:number-rows-spanned="2">
            <text:p text:style-name="P489">Pakitęs kvapas ir skonis,</text:p>
            <text:soft-page-break/>
            <text:p text:style-name="P490">užteršti aruodiniais kenkėjais</text:p>
          </table:table-cell>
          <table:table-cell table:style-name="TableCell491">
            <text:p text:style-name="P492">Jusliniai tyrimai<text:s/></text:p>
          </table:table-cell>
          <table:covered-table-cell>
            <text:p text:style-name="P493"/>
          </table:covered-table-cell>
        </table:table-row>
        <text:soft-page-break/>
        <table:table-row table:style-name="TableRow494">
          <table:table-cell table:style-name="TableCell495">
            <text:p text:style-name="P496">Javainiai, traškučiai ir kiti panašūs produktai<text:s/></text:p>
          </table:table-cell>
          <table:table-cell table:style-name="TableCell497">
            <text:p text:style-name="P498"/>
          </table:table-cell>
          <table:covered-table-cell>
            <text:p text:style-name="P499"/>
          </table:covered-table-cell>
          <table:table-cell table:style-name="TableCell500">
            <text:p text:style-name="P501">Jusliniai tyrimai<text:s/></text:p>
          </table:table-cell>
          <table:covered-table-cell>
            <text:p text:style-name="P502"/>
          </table:covered-table-cell>
        </table:table-row>
        <table:table-row table:style-name="TableRow503">
          <table:table-cell table:style-name="TableCell504">
            <text:p text:style-name="P505">Džiovinti vaisiai, daržovės, prieskoniai, jūros dumbliai, grybai, riešutai, sėklos ir kiti panašūs produktai, iš jų pagaminti sausi užkandžiai<text:s/></text:p>
          </table:table-cell>
          <table:table-cell table:style-name="TableCell506">
            <text:p text:style-name="P507"/>
          </table:table-cell>
          <table:table-cell table:style-name="TableCell508">
            <text:p text:style-name="P509">Pakitę kvapas, skonis, spalva,</text:p>
            <text:p text:style-name="P510">užteršti aruodiniais kenkėjais, supeliję</text:p>
          </table:table-cell>
          <table:table-cell table:style-name="TableCell511">
            <text:p text:style-name="P512">Užkrėstumo aruodiniais kenkėjais tyrimai,</text:p>
            <text:p text:style-name="P513">jusliniai tyrimai,</text:p>
            <text:p text:style-name="P514">drėgmės kiekio nustatymo tyrimai</text:p>
          </table:table-cell>
          <table:covered-table-cell>
            <text:p text:style-name="P515"/>
          </table:covered-table-cell>
        </table:table-row>
        <table:table-row table:style-name="TableRow516">
          <table:table-cell table:style-name="TableCell517">
            <text:p text:style-name="P518">Sausi želė, kisieliai, pudingai, konditeriniai papuošimai ir kiti panašūs gaminiai</text:p>
          </table:table-cell>
          <table:table-cell table:style-name="TableCell519">
            <text:p text:style-name="P520"/>
          </table:table-cell>
          <table:table-cell table:style-name="TableCell521">
            <text:p text:style-name="P522">Pakitęs kvapas ir skonis</text:p>
          </table:table-cell>
          <table:table-cell table:style-name="TableCell523">
            <text:p text:style-name="P524">Jusliniai tyrimai</text:p>
          </table:table-cell>
          <table:covered-table-cell>
            <text:p text:style-name="P525"/>
          </table:covered-table-cell>
        </table:table-row>
        <table:table-row table:style-name="TableRow526">
          <table:table-cell table:style-name="TableCell527">
            <text:p text:style-name="P528">Saldūs užtepai iš kakavos, riešutų, sėklų</text:p>
          </table:table-cell>
          <table:table-cell table:style-name="TableCell529">
            <text:p text:style-name="P530">Pvz., riešutų sviestas, šokoladiniai kremai</text:p>
          </table:table-cell>
          <table:table-cell table:style-name="TableCell531">
            <text:p text:style-name="P532">Apkartę, pakitęs kvapas ir skonis</text:p>
          </table:table-cell>
          <table:table-cell table:style-name="TableCell533" table:number-rows-spanned="3">
            <text:p text:style-name="P534">Jusliniai tyrimai</text:p>
          </table:table-cell>
          <table:covered-table-cell>
            <text:p text:style-name="P535"/>
          </table:covered-table-cell>
        </table:table-row>
        <table:table-row table:style-name="TableRow536">
          <table:table-cell table:style-name="TableCell537">
            <text:p text:style-name="P538">Šokoladas ir jo gaminiai<text:s/></text:p>
          </table:table-cell>
          <table:table-cell table:style-name="TableCell539">
            <text:p text:style-name="P540">Pvz., šokoladas su įdaru arba be įdaro, šokolado gaminiai su įdarais</text:p>
          </table:table-cell>
          <table:table-cell table:style-name="TableCell541">
            <text:p text:style-name="P542">Pakitęs kvapas ir skonis</text:p>
          </table:table-cell>
          <table:covered-table-cell>
            <text:p text:style-name="P543"/>
          </table:covered-table-cell>
          <table:covered-table-cell>
            <text:p text:style-name="P544"/>
          </table:covered-table-cell>
        </table:table-row>
        <table:table-row table:style-name="TableRow545">
          <table:table-cell table:style-name="TableCell546">
            <text:p text:style-name="P547">Greito paruošimo produktai<text:s/></text:p>
          </table:table-cell>
          <table:table-cell table:style-name="TableCell548">
            <text:p text:style-name="P549">Pvz., sriubos, sausos košės</text:p>
          </table:table-cell>
          <table:table-cell table:style-name="TableCell550">
            <text:p text:style-name="P551">Apkartę</text:p>
          </table:table-cell>
          <table:covered-table-cell>
            <text:p text:style-name="P552"/>
          </table:covered-table-cell>
          <table:covered-table-cell>
            <text:p text:style-name="P553"/>
          </table:covered-table-cell>
        </table:table-row>
        <table:table-row table:style-name="TableRow554">
          <table:table-cell table:style-name="TableCell555">
            <text:p text:style-name="P556">Fasuoti gaivieji gėrimai ir sultys, vanduo</text:p>
          </table:table-cell>
          <table:table-cell table:style-name="TableCell557">
            <text:p text:style-name="P558"/>
          </table:table-cell>
          <table:table-cell table:style-name="TableCell559">
            <text:p text:style-name="P560">Pakitęs kvapas ir skonis, pakuočių pažeidimai</text:p>
          </table:table-cell>
          <table:table-cell table:style-name="TableCell561">
            <text:p text:style-name="P562">Jusliniai tyrimai</text:p>
          </table:table-cell>
          <table:covered-table-cell>
            <text:p text:style-name="P563"/>
          </table:covered-table-cell>
        </table:table-row>
        <table:table-row table:style-name="TableRow564">
          <table:table-cell table:style-name="TableCell565">
            <text:p text:style-name="P566">Ultraaukšta temperatūra apdoroti (UAT) pieno produktai</text:p>
          </table:table-cell>
          <table:table-cell table:style-name="TableCell567">
            <text:p text:style-name="P568">Pvz., pienas, grietinėlė<text:s/></text:p>
          </table:table-cell>
          <table:table-cell table:style-name="TableCell569">
            <text:p text:style-name="P570">Pakitęs kvapas ir skonis, pakuočių pažeidimai<text:s/></text:p>
          </table:table-cell>
          <table:table-cell table:style-name="TableCell571">
            <text:p text:style-name="P572">Jusliniai tyrimai</text:p>
          </table:table-cell>
          <table:covered-table-cell>
            <text:p text:style-name="P573"/>
          </table:covered-table-cell>
        </table:table-row>
        <table:table-row table:style-name="TableRow574">
          <table:table-cell table:style-name="TableCell575">
            <text:p text:style-name="P576">Maisto papildai</text:p>
          </table:table-cell>
          <table:table-cell table:style-name="TableCell577">
            <text:p text:style-name="P578"/>
          </table:table-cell>
          <table:table-cell table:style-name="TableCell579">
            <text:p text:style-name="P580">Pakitusi spalva, išvaizda, sumažėjęs<text:s/><text:soft-page-break/>maistinių ar kitų medžiagų, turinčių mitybinį ar fiziologinį poveikį, kiekis</text:p>
          </table:table-cell>
          <table:table-cell table:style-name="TableCell581">
            <text:p text:style-name="P582">Jusliniai tyrimai, laboratoriniai veikliųjų medžiagų<text:s/><text:soft-page-break/>kiekių nustatymo tyrimai</text:p>
          </table:table-cell>
          <table:table-cell table:style-name="TableCell583">
            <text:p text:style-name="P584">Iki 2 mėnesių, perskaičiavus rekomenduojamą<text:s/><text:soft-page-break/>suvartoti kiekį ir papildomai paženklinus pakuotę</text:p>
          </table:table-cell>
        </table:table-row>
        <text:soft-page-break/>
        <table:table-row table:style-name="TableRow585">
          <table:table-cell table:style-name="TableCell586">
            <text:p text:style-name="P587">Duona, pyrago gaminiai</text:p>
          </table:table-cell>
          <table:table-cell table:style-name="TableCell588">
            <text:p text:style-name="P589">Su negreitai gendančiais įdarais ar be jų<text:s/></text:p>
          </table:table-cell>
          <table:table-cell table:style-name="TableCell590">
            <text:p text:style-name="P591">Supeliję, drėgni, sudžiūvę, pakitęs kvapas ir skonis</text:p>
          </table:table-cell>
          <table:table-cell table:style-name="TableCell592">
            <text:p text:style-name="P593">Drėgmės kiekio nustatymo tyrimai, jusliniai tyrimai</text:p>
          </table:table-cell>
          <table:table-cell table:style-name="TableCell594">
            <text:p text:style-name="P595">Rekomenduojama laikyti ne ilgiau nei 5 dienas</text:p>
          </table:table-cell>
        </table:table-row>
        <table:table-row table:style-name="TableRow596">
          <table:table-cell table:style-name="TableCell597">
            <text:p text:style-name="P598">Margarinas</text:p>
          </table:table-cell>
          <table:table-cell table:style-name="TableCell599">
            <text:p text:style-name="P600">Tepūs, pvz., tepieji riebalų mišiniai, margarinas</text:p>
          </table:table-cell>
          <table:table-cell table:style-name="TableCell601">
            <text:p text:style-name="P602">Pakitęs kvapas ir skonis</text:p>
          </table:table-cell>
          <table:table-cell table:style-name="TableCell603">
            <text:p text:style-name="P604">Jusliniai tyrimai</text:p>
          </table:table-cell>
          <table:table-cell table:style-name="TableCell605">
            <text:p text:style-name="P606">Rekomenduojama laikyti ne ilgiau nei 5 dienas</text:p>
          </table:table-cell>
        </table:table-row>
        <table:table-row table:style-name="TableRow607">
          <table:table-cell table:style-name="TableCell608">
            <text:p text:style-name="P609">Šaldyti maisto produktai</text:p>
          </table:table-cell>
          <table:table-cell table:style-name="TableCell610">
            <text:p text:style-name="P611"/>
          </table:table-cell>
          <table:table-cell table:style-name="TableCell612">
            <text:p text:style-name="P613">Pakitusi išvaizda, kvapas, apdžiūvę, apkartę</text:p>
          </table:table-cell>
          <table:table-cell table:style-name="TableCell614">
            <text:p text:style-name="P615">Jusliniai tyrimai</text:p>
          </table:table-cell>
          <table:table-cell table:style-name="TableCell616">
            <text:p text:style-name="P617">Iki 2 mėnesių</text:p>
          </table:table-cell>
        </table:table-row>
        <table:table-row table:style-name="TableRow618">
          <table:table-cell table:style-name="TableCell619">
            <text:p text:style-name="P620">Kiti, aukščiau nenurodyti, gyvūniniai produktai</text:p>
          </table:table-cell>
          <table:table-cell table:style-name="TableCell621">
            <text:p text:style-name="P622">Pvz., vytintas kumpis, kietieji sūriai</text:p>
          </table:table-cell>
          <table:table-cell table:style-name="TableCell623">
            <text:p text:style-name="P624">Supeliję, pakitęs kvapas ir skonis</text:p>
          </table:table-cell>
          <table:table-cell table:style-name="TableCell625">
            <text:p text:style-name="P626">Jusliniai tyrimai</text:p>
          </table:table-cell>
          <table:table-cell table:style-name="TableCell627">
            <text:p text:style-name="P628">Iki 2 savaičių</text:p>
          </table:table-cell>
        </table:table-row>
      </table:table>
      <text:p text:style-name="P629"><text:span text:style-name="T6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fo:text-align="center">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header>
        <text:p text:style-name="P3"/>
      </style:header>
    </style:master-page>
    <style:master-page style:name="MP1" style:page-layout-name="PL1">
      <style:header>
        <text:p text:style-name="P63"><text:page-number text:fixed="false">4</text:page-number></text:p>
      </style:header>
    </style:master-page>
    <style:master-page style:next-style-name="MP1" style:name="MPF1" style:page-layout-name="PL1">
      <style:header>
        <text:p text:style-name="P64"/>
      </style:header>
    </style:master-page>
    <style:master-page style:name="MP2" style:page-layout-name="PL2">
      <style:header>
        <text:p text:style-name="P287"><text:page-number text:fixed="false">4</text:page-number></text:p>
      </style:header>
    </style:master-page>
    <style:master-page style:next-style-name="MP2" style:name="MPF2" style:page-layout-name="PL2">
      <style:header>
        <text:p text:style-name="P28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Mačytė</meta:initial-creator>
    <dc:creator>adlibuser</dc:creator>
    <meta:creation-date>2018-09-11T06:01:00Z</meta:creation-date>
    <dc:date>2018-09-11T06:01:00Z</dc:date>
    <meta:print-date>2018-08-31T07:01:00Z</meta:print-date>
    <meta:template xlink:href="Normal.dotm" xlink:type="simple"/>
    <meta:editing-cycles>2</meta:editing-cycles>
    <meta:editing-duration>PT0S</meta:editing-duration>
    <meta:document-statistic meta:page-count="10" meta:paragraph-count="1672" meta:word-count="4009" meta:character-count="21742" meta:row-count="1764" meta:non-whitespace-character-count="19405"/>
  </office:meta>
</office:document-meta>
</file>