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<text:s/>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JONIŠKIO RAJONO GARBĖS AMBASADORIAUS VARDO SUTEIKIMO</text:span><text:span text:style-name="T16"><text:s text:c="2"/></text:span></text:p>
      <text:p text:style-name="P17"/>
      <text:p text:style-name="P18">2023 m. birželio 8 d. Nr. T-84</text:p>
      <text:p text:style-name="P19">Joniškis</text:p>
      <text:p text:style-name="P20"/>
      <text:p text:style-name="P21"><text:span text:style-name="T22">Vadovaudamasi<text:s/></text:span><text:span text:style-name="T23">Joniškio rajono garbės ambasadoriaus</text:span><text:span text:style-name="T24"><text:s/>vardo suteikimo nuostatų, patvirtintų Joniškio rajono savivaldybės tarybos 2019 m. rugpjūčio 29 d. sprendimu Nr. T-163 „Dėl<text:s/></text:span><text:span text:style-name="T25">Joniškio rajono garbės ambasadoriaus</text:span><text:span text:style-name="T26"><text:s/>vardo suteikimo nuostatų patvirtinimo“, 4 punktu, atsižvelgdama į<text:s/></text:span><text:span text:style-name="T27">Joniškio rajono garbės ambas</text:span><text:span text:style-name="T28">adoriaus vardo suteikimo komisijos 2023 m. kovo 30 d. siūlymą <text:s text:c="12"/>Nr. ILT-137, Joniškio rajono savivaldybės mero 2023 m. balandžio 6 d. teikimą Nr. M-8 „Dėl teikimo suteikti Joniškio rajono garbės ambasadoriaus vardą“, Joniškio rajono savivaldybės<text:s/></text:span><text:span text:style-name="T29">taryba <text:s text:c="23"/>n u s p r e n d ž i a:</text:span></text:p>
      <text:p text:style-name="P30"><text:span text:style-name="T31">Suteikti Joniškio rajono garbės ambasadoriaus vardą Astai Gulijevai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6-15T06:36:00Z</meta:creation-date>
    <dc:date>2023-06-15T06:36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78" meta:row-count="46" meta:non-whitespace-character-count="784"/>
  </office:meta>
</office:document-meta>
</file>