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fo:font-weight="bold" style:font-weight-asian="bold"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>
        <style:tab-stops>
          <style:tab-stop style:type="right" style:position="0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right" style:position="0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2014 M. UPYNOS SENIŪNIJOS VIETOS BENDRUOMENĖS TARYBO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birželio 30 d. Nr. A1-123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Vietos bendruomenių savivaldos 2013–2015 metų programos įgyvendinimo aprašo, patvirtinto<text:s/></text:span><text:span text:style-name="T40">Lietuvos Respublikos socialinės apsaugos ir darbo ministro 2013 m. kovo 7 d. įsakymu Nr. A-102 (Žin., 2013, Nr. 27-1297, toliau – Programos įgyvendinimo aprašas), 3 punktu, Vietos bendruomenių savivaldos 2013–2015 metų programos lėšų vietos bendruomenių sp</text:span><text:span text:style-name="T41">rendimams įgyvendinti Telšių rajono savivaldybėje skyrimo ir naudojimo tvarkos aprašo, patvirtinto Telšių rajono savivaldybės tarybos 2013 m. balandžio 25 d. sprendimu Nr. T1-168 „Dėl vietos bendruomenių savivaldos 2013–2015 metų programos lėšų vietos bend</text:span><text:span text:style-name="T42">ruomenių sprendimams įgyvendinti Telšių rajono savivaldybėje skyrimo ir naudojimo tvarkos aprašo patvirtinimo“ (toliau – Aprašas), 7 ir 23.7 punktais ir atsižvelgdamas į</text:span><text:span text:style-name="T43"><text:s/></text:span><text:span text:style-name="T44">Telšių rajono savivaldybės administracijos Upynos seniūnijos bendruomenių, savivaldybė</text:span><text:span text:style-name="T45">s įstaigų atstovų susirinkimo 2014-06-16 protokolą Nr. R4-3:<text:s/></text:span></text:p>
        <text:p text:style-name="P46"><text:span text:style-name="T47">1</text:span><text:span text:style-name="T48">.S u d a r a u šios sudėties Upynos seniūnijos vietos bendruomenės tarybą (toliau – VBT):</text:span></text:p>
        <text:p text:style-name="P49">Donatas Želvys, Upynos seniūnijos seniūnas,</text:p>
        <text:p text:style-name="P50"><text:span text:style-name="T51">Virginijus</text:span><text:span text:style-name="T52"><text:s/></text:span><text:span text:style-name="T53">Palionis</text:span><text:span text:style-name="T54"><text:s/>–</text:span><text:span text:style-name="T55"><text:s/></text:span><text:span text:style-name="T56">Upynos Šv. Jono Labdario bažnyčios<text:s/></text:span><text:span text:style-name="T57">kunigas</text:span><text:span text:style-name="T58">,</text:span></text:p>
        <text:p text:style-name="P59"><text:span text:style-name="T60">Alina Maceikytė – Gaulėnų<text:s/></text:span><text:span text:style-name="T61">bendruomenės</text:span><text:span text:style-name="T62"><text:s/></text:span><text:span text:style-name="T63">atstovė,</text:span></text:p>
        <text:p text:style-name="P64">Audronė Čegienė – Kirklių seniūnaitijos atstovė,</text:p>
        <text:p text:style-name="P65">Nerijus Martinkus – Kaunatavos bendruomenės atstovas,</text:p>
        <text:p text:style-name="P66">Daivaras Skiotys – Upynos bendruomenės atstovas,</text:p>
        <text:p text:style-name="P67">Stanislava Grigolienė – Upynos pagrindinės mokyklos atstovė,</text:p>
        <text:p text:style-name="P68">Rasa Sudarienė – Kirklių bendruomenės atstovė,</text:p>
        <text:p text:style-name="P69"><text:span text:style-name="T70">Petras Kuizinas – Upynos sporto klubo atstovas.</text:span></text:p>
        <text:p text:style-name="P71">2. P a v e d u <text:s/>VBT savo veikloje vadovautis Programos įgyvendinimo aprašu.</text:p>
        <text:p text:style-name="P72">3. N u s t a t a u, <text:s/>kad šio įsakymo vykdymą kontroliuoja Telšių rajono savivaldybės administracijos direktoriaus pavaduotojas Kęstutis Anglickas.</text:p>
        <text:p text:style-name="P73"/>
        <text:p text:style-name="Normal"/>
        <text:p text:style-name="Normal">Administracijos direktorius<text:tab/><text:tab/><text:tab/>Saulius Urbonas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Parengė</text:p>
        <text:p text:style-name="P81"/>
        <text:p text:style-name="P82">Donatas Želvys</text:p>
        <text:p text:style-name="P83"><text:span text:style-name="T84">2014-06-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 VBT direktoriaus isakymas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7-02T12:28:00Z</meta:creation-date>
    <dc:date>2014-07-02T12:28:00Z</dc:date>
    <meta:print-date>2013-06-18T12:0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57" meta:character-count="2004" meta:row-count="68" meta:non-whitespace-character-count="1774"/>
  </office:meta>
</office:document-meta>
</file>