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left" style:position="6.1034in"/>
        </style:tab-stops>
      </style:paragraph-properties>
    </style:style>
    <style:style style:name="T2" style:parent-style-name="DefaultParagraphFont" style:family="text">
      <style:text-properties style:font-name="Calibri" style:font-name-asian="Calibri" fo:color="#0000FF" style:font-size-complex="11pt"/>
    </style:style>
    <style:style style:name="P3"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4"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5"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6"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7" style:parent-style-name="Normal" style:family="paragraph">
      <style:paragraph-properties fo:text-align="center" style:vertical-align="middle">
        <style:tab-stops>
          <style:tab-stop style:type="left" style:position="0.2958in"/>
          <style:tab-stop style:type="left" style:position="6.0048in"/>
          <style:tab-stop style:type="left" style:position="6.1034in"/>
        </style:tab-stops>
      </style:paragraph-properties>
      <style:text-properties fo:font-weight="bold" style:font-weight-asian="bold" style:font-size-complex="12pt"/>
    </style:style>
    <style:style style:name="P8"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9"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0"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1"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size="11pt" style:font-size-asian="11pt" style:font-size-complex="11pt"/>
    </style:style>
    <style:style style:name="P12"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size="11pt" style:font-size-asian="11pt" style:font-size-complex="11pt"/>
    </style:style>
    <style:style style:name="P13" style:parent-style-name="Normal" style:family="paragraph">
      <style:paragraph-properties fo:text-align="justify" style:vertical-align="middle" fo:line-height="120%" fo:text-indent="0.2958in">
        <style:tab-stops>
          <style:tab-stop style:type="left" style:position="0.3937in"/>
          <style:tab-stop style:type="left" style:position="6.0048in"/>
          <style:tab-stop style:type="left" style:position="6.1034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text-indent="0.2958in">
        <style:tab-stops>
          <style:tab-stop style:type="left" style:position="0.3937in"/>
          <style:tab-stop style:type="left" style:position="6.0048in"/>
          <style:tab-stop style:type="left" style:position="6.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2958in">
        <style:tab-stops>
          <style:tab-stop style:type="left" style:position="6.0048in"/>
          <style:tab-stop style:type="left" style:position="6.10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48"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49"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50" style:parent-style-name="Normal" style:family="paragraph">
      <style:paragraph-properties fo:text-align="justify" style:vertical-align="middle">
        <style:tab-stops>
          <style:tab-stop style:type="left" style:position="5.4145in"/>
          <style:tab-stop style:type="left" style:position="6.1034in"/>
        </style:tab-stops>
      </style:paragraph-properties>
      <style:text-properties style:font-size-complex="12pt"/>
    </style:style>
    <style:style style:name="P51"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52"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53"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54"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style:font-size-complex="12pt"/>
    </style:style>
    <style:style style:name="P55"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style:font-size-complex="12pt"/>
    </style:style>
    <style:style style:name="P56"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fo:color="#000000" style:font-size-complex="12pt" style:language-asian="lt" style:country-asian="LT"/>
    </style:style>
    <style:style style:name="P57" style:parent-style-name="Normal" style:family="paragraph">
      <style:paragraph-properties fo:text-align="justify" style:vertical-align="middle">
        <style:tab-stops>
          <style:tab-stop style:type="left" style:position="1.0833in"/>
          <style:tab-stop style:type="left" style:position="1.3784in"/>
          <style:tab-stop style:type="left" style:position="3.7409in"/>
          <style:tab-stop style:type="left" style:position="6.1034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reak-before="page" fo:text-align="justify" style:vertical-align="middle">
        <style:tab-stops>
          <style:tab-stop style:type="left" style:position="5.4145in"/>
        </style:tab-stops>
      </style:paragraph-properties>
    </style:style>
    <style:style style:name="P60" style:parent-style-name="Normal" style:family="paragraph">
      <style:paragraph-properties fo:text-align="justify" style:vertical-align="middle" fo:text-indent="4.1347in">
        <style:tab-stops>
          <style:tab-stop style:type="left" style:position="5.414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margin-left="4.1347in">
        <style:tab-stops/>
      </style:paragraph-properties>
      <style:text-properties fo:color="#000000" style:font-size-complex="12pt" style:language-asian="lt" style:country-asian="LT"/>
    </style:style>
    <style:style style:name="P63" style:parent-style-name="Normal" style:family="paragraph">
      <style:paragraph-properties style:vertical-align="middle" fo:margin-left="4.1347in">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4.134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15%"/>
      <style:text-properties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2951in"/>
      <style:text-properties fo:font-weight="bold" style:font-weight-asian="bold" style:font-size-complex="12pt"/>
    </style:style>
    <style:style style:name="P77"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951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2951in">
        <style:tab-stops>
          <style:tab-stop style:type="left" style:position="0in"/>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951in">
        <style:tab-stops>
          <style:tab-stop style:type="left" style:position="0.3937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1" style:family="paragraph">
      <style:paragraph-properties fo:break-before="page" fo:text-align="justify" fo:line-height="115%" fo:text-indent="0.2951in" style:page-number="2">
        <style:tab-stops>
          <style:tab-stop style:type="left" style:position="0in"/>
          <style:tab-stop style:type="left" style:position="0.4923in"/>
          <style:tab-stop style:type="left" style:position="0.5909in"/>
          <style:tab-stop style:type="left" style:position="4.134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951in">
        <style:tab-stops>
          <style:tab-stop style:type="left" style:position="0in"/>
          <style:tab-stop style:type="left" style:position="0.4923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958in">
        <style:tab-stops>
          <style:tab-stop style:type="left" style:position="0in"/>
          <style:tab-stop style:type="left" style:position="0.4923in"/>
          <style:tab-stop style:type="left" style:position="0.5909in"/>
        </style:tab-stops>
      </style:paragraph-properties>
    </style:style>
    <style:style style:name="P154" style:parent-style-name="Normal" style:family="paragraph">
      <style:paragraph-properties fo:text-align="center" fo:line-height="115%">
        <style:tab-stops>
          <style:tab-stop style:type="left" style:position="0.4923in"/>
          <style:tab-stop style:type="left" style:position="0.7875in"/>
          <style:tab-stop style:type="left" style:position="2.854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4923in"/>
          <style:tab-stop style:type="left" style:position="0.78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4923in"/>
          <style:tab-stop style:type="left" style:position="0.787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4923in"/>
          <style:tab-stop style:type="left" style:position="0.7875in"/>
        </style:tab-stops>
      </style:paragraph-properties>
      <style:text-properties fo:color="#000000" fo:letter-spacing="-0.0013in" style:font-size-complex="12pt" style:language-asian="lt" style:country-asian="LT"/>
    </style:style>
    <style:style style:name="P162" style:parent-style-name="Normal" style:family="paragraph">
      <style:paragraph-properties fo:text-align="justify" fo:line-height="115%" fo:text-indent="0.2958in">
        <style:tab-stops>
          <style:tab-stop style:type="left" style:position="0.4923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0.4923in" fo:text-indent="-0.19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2958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2958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text-align="justify" fo:line-height="115%" fo:text-indent="0.2958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line-height="115%"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295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text-align="justify" fo:line-height="115%" fo:text-indent="0.2958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text-align="justify" fo:line-height="115%" fo:text-indent="0.2958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2958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fo:line-height="115%" fo:text-indent="0.2958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line-height="115%" fo:text-indent="0.2958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line-height="115%" fo:text-indent="0.2958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2958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2958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text-align="justify" fo:line-height="115%" fo:text-indent="0.2958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fo:line-height="115%" fo:text-indent="0.2958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2958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line-height="115%"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fo:line-height="115%" fo:text-indent="0.2958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fo:line-height="115%"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line-height="115%"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fo:line-height="115%" fo:text-indent="0.2958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15%" fo:text-indent="0.2958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2958in"/>
    </style:style>
    <style:style style:name="P327" style:parent-style-name="Normal" style:family="paragraph">
      <style:paragraph-properties fo:text-align="center" fo:line-height="115%">
        <style:tab-stops>
          <style:tab-stop style:type="left" style:position="0.787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15%">
        <style:tab-stops>
          <style:tab-stop style:type="left" style:position="0.787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line-height="115%" fo:text-indent="0.2951in">
        <style:tab-stops>
          <style:tab-stop style:type="left" style:position="0.7875in"/>
        </style:tab-stops>
      </style:paragraph-properties>
      <style:text-properties fo:font-weight="bold" style:font-weight-asian="bold"/>
    </style:style>
    <style:style style:name="P33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2951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2951in">
        <style:tab-stops>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2951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2951in">
        <style:tab-stops>
          <style:tab-stop style:type="left" style:position="0.7875in"/>
        </style:tab-stops>
      </style:paragraph-properties>
    </style:style>
    <style:style style:name="P343" style:parent-style-name="Normal" style:family="paragraph">
      <style:paragraph-properties fo:text-align="justify" fo:line-height="115%" fo:text-indent="0.2951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2951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2951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2951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2951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2951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2951in">
        <style:tab-stops>
          <style:tab-stop style:type="left" style:position="0.7875in"/>
        </style:tab-stops>
      </style:paragraph-properties>
    </style:style>
    <style:style style:name="P360" style:parent-style-name="Normal" style:family="paragraph">
      <style:paragraph-properties fo:text-align="justify" fo:line-height="115%" fo:text-indent="0.2951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2951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2951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2951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2951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2951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2951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2951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2951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2951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2951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2951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2951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2951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2951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line-height="115%" fo:text-indent="0.2951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2951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2951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2951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2951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2951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2951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2951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2951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2951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2951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2951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2951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2951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951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2951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2951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2951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2951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2951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2951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2951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951in">
        <style:tab-stops>
          <style:tab-stop style:type="left" style:position="0.7875in"/>
        </style:tab-stops>
      </style:paragraph-properties>
    </style:style>
    <style:style style:name="P491" style:parent-style-name="Normal" style:family="paragraph">
      <style:paragraph-properties fo:text-align="justify" fo:line-height="115%" fo:text-indent="0.2951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2951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951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2951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2951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2951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2951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2951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951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2951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2951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2951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2951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951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2951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line-height="115%" fo:text-indent="0.2951in">
        <style:tab-stops>
          <style:tab-stop style:type="left" style:position="0.7875in"/>
          <style:tab-stop style:type="left" style:position="4.927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2951in">
        <style:tab-stops>
          <style:tab-stop style:type="left" style:position="0.7875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2951in">
        <style:tab-stops>
          <style:tab-stop style:type="left" style:position="0.7875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2951in">
        <style:tab-stops>
          <style:tab-stop style:type="left" style:position="0.787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2951in">
        <style:tab-stops>
          <style:tab-stop style:type="left" style:position="0.787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2951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2951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2951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2951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2951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2951in">
        <style:tab-stops>
          <style:tab-stop style:type="left" style:position="0.78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2951in">
        <style:tab-stops>
          <style:tab-stop style:type="left" style:position="0.7875in"/>
        </style:tab-stops>
      </style:paragraph-properties>
    </style:style>
    <style:style style:name="P588" style:parent-style-name="Normal" style:family="paragraph">
      <style:paragraph-properties fo:text-align="justify" fo:line-height="115%" fo:text-indent="0.2951in">
        <style:tab-stops>
          <style:tab-stop style:type="left" style:position="0.7875in"/>
        </style:tab-stops>
      </style:paragraph-properties>
    </style:style>
    <style:style style:name="P589" style:parent-style-name="Normal" style:family="paragraph">
      <style:paragraph-properties fo:text-align="justify" fo:line-height="115%" fo:text-indent="0.2951in">
        <style:tab-stops>
          <style:tab-stop style:type="left" style:position="0.7875in"/>
        </style:tab-stops>
      </style:paragraph-properties>
    </style:style>
    <style:style style:name="P590" style:parent-style-name="Normal" style:family="paragraph">
      <style:paragraph-properties fo:text-align="justify" fo:line-height="115%" fo:text-indent="0.2951in">
        <style:tab-stops>
          <style:tab-stop style:type="left" style:position="0.7875in"/>
        </style:tab-stops>
      </style:paragraph-properties>
    </style:style>
    <style:style style:name="P591" style:parent-style-name="Normal" style:family="paragraph">
      <style:paragraph-properties fo:text-align="justify" fo:line-height="115%" fo:text-indent="0.2951in">
        <style:tab-stops>
          <style:tab-stop style:type="left" style:position="0.7875in"/>
        </style:tab-stops>
      </style:paragraph-properties>
    </style:style>
    <style:style style:name="P592" style:parent-style-name="Normal" style:family="paragraph">
      <style:paragraph-properties fo:text-align="justify" fo:line-height="115%" fo:text-indent="0.2951in">
        <style:tab-stops>
          <style:tab-stop style:type="left" style:position="0.7875in"/>
        </style:tab-stops>
      </style:paragraph-properties>
    </style:style>
    <style:style style:name="P593" style:parent-style-name="Normal" style:family="paragraph">
      <style:paragraph-properties fo:text-align="justify" fo:line-height="115%" fo:text-indent="0.2951in">
        <style:tab-stops>
          <style:tab-stop style:type="left" style:position="0.7875in"/>
        </style:tab-stops>
      </style:paragraph-properties>
    </style:style>
    <style:style style:name="P594" style:parent-style-name="Normal" style:family="paragraph">
      <style:paragraph-properties fo:text-align="justify" fo:line-height="115%" fo:text-indent="0.2951in">
        <style:tab-stops>
          <style:tab-stop style:type="left" style:position="0.7875in"/>
        </style:tab-stops>
      </style:paragraph-properties>
    </style:style>
    <style:style style:name="P595" style:parent-style-name="Normal" style:family="paragraph">
      <style:paragraph-properties fo:text-align="justify" fo:line-height="115%" fo:text-indent="0.2958in">
        <style:tab-stops>
          <style:tab-stop style:type="left" style:position="0.7875in"/>
        </style:tab-stops>
      </style:paragraph-properties>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line-height="115%" fo:text-indent="0.2951in"/>
      <style:text-properties fo:font-weight="bold" style:font-weight-asian="bold"/>
    </style:style>
    <style:style style:name="P60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60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2951in"/>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295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295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2951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2951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2951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2951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2951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951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2951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2951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2951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2951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2958in"/>
    </style:style>
    <style:style style:name="P759"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15%" fo:text-indent="0.2951in">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76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2951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2958in">
        <style:tab-stops>
          <style:tab-stop style:type="left" style:position="0.5in"/>
          <style:tab-stop style:type="left" style:position="0.75in"/>
          <style:tab-stop style:type="left" style:position="1.5in"/>
          <style:tab-stop style:type="left" style:position="1.625in"/>
          <style:tab-stop style:type="left" style:position="2.7562in"/>
          <style:tab-stop style:type="left" style:position="2.8548in"/>
          <style:tab-stop style:type="left" style:position="2.9534in"/>
        </style:tab-stops>
      </style:paragraph-properties>
    </style:style>
    <style:style style:name="P821"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15%" fo:margin-left="0.9in" fo:text-indent="0.9in">
        <style:tab-stops/>
      </style:paragraph-properties>
      <style:text-properties style:font-size-complex="12pt"/>
    </style:style>
    <style:style style:name="P827" style:parent-style-name="Normal" style:family="paragraph">
      <style:paragraph-properties fo:text-align="justify" fo:line-height="115%" fo:text-indent="0.2951in"/>
    </style:style>
    <style:style style:name="P828" style:parent-style-name="Normal" style:family="paragraph">
      <style:paragraph-properties fo:text-align="justify" fo:line-height="115%" fo:text-indent="0.2951in"/>
    </style:style>
    <style:style style:name="T829" style:parent-style-name="DefaultParagraphFont" style:family="text">
      <style:text-properties style:font-size-complex="12p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2951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2951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2951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2951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2951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295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2951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2951in">
        <style:tab-stops>
          <style:tab-stop style:type="left" style:position="4.406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C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1D1B11"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2951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line-height="115%" fo:margin-left="0.9in" fo:text-indent="0.9in">
        <style:tab-stops/>
      </style:paragraph-properties>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fo:line-height="115%" fo:text-indent="0.2951in">
        <style:tab-stops>
          <style:tab-stop style:type="left" style:position="0.7875in"/>
        </style:tab-stops>
      </style:paragraph-properties>
    </style:style>
    <style:style style:name="P875" style:parent-style-name="Normal" style:family="paragraph">
      <style:paragraph-properties fo:text-align="justify" fo:line-height="115%" fo:text-indent="0.2951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2951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2951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2951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2951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2951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2951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15%" fo:text-indent="0.2951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15%" fo:text-indent="0.2951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fo:text-indent="0.2951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15%" fo:text-indent="0.2951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2951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2951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295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2951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TimesLT"/>
    </style:style>
    <style:style style:name="P92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929" style:parent-style-name="Normal" style:family="paragraph">
      <style:paragraph-properties fo:text-align="justify" style:vertical-align="middle" fo:line-height="120%" fo:text-indent="0.2951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fo:letter-spacing="-0.0027in" style:font-size-complex="12pt"/>
    </style:style>
    <style:style style:name="P933" style:parent-style-name="Normal" style:family="paragraph">
      <style:paragraph-properties fo:text-align="justify" style:vertical-align="middle" fo:line-height="120%" fo:text-indent="0.2951in">
        <style:tab-stops>
          <style:tab-stop style:type="left" style:position="0.5909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941" style:parent-style-name="Normal" style:family="paragraph">
      <style:paragraph-properties fo:text-align="justify" fo:line-height="115%" fo:text-indent="0.2951in">
        <style:tab-stops>
          <style:tab-stop style:type="left" style:position="0.5in"/>
          <style:tab-stop style:type="left" style:position="0.6895in"/>
          <style:tab-stop style:type="left" style:position="0.75in"/>
          <style:tab-stop style:type="left" style:position="1.5in"/>
          <style:tab-stop style:type="left" style:position="1.62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2951in">
        <style:tab-stops>
          <style:tab-stop style:type="left" style:position="0.5in"/>
          <style:tab-stop style:type="left" style:position="0.6895in"/>
          <style:tab-stop style:type="left" style:position="0.75in"/>
          <style:tab-stop style:type="left" style:position="0.7875in"/>
          <style:tab-stop style:type="left" style:position="1.625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2951in">
        <style:tab-stops>
          <style:tab-stop style:type="left" style:position="0.4923in"/>
          <style:tab-stop style:type="left" style:position="0.5909in"/>
          <style:tab-stop style:type="left" style:position="1.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41in" style:font-size-complex="12pt" style:language-asian="lt" style:country-asian="LT"/>
    </style:style>
    <style:style style:name="T966" style:parent-style-name="DefaultParagraphFont" style:family="text">
      <style:text-properties fo:font-style="italic" style:font-style-asian="italic" fo:color="#000000" fo:letter-spacing="-0.0041in" style:font-size-complex="12pt" style:language-asian="lt" style:country-asian="LT"/>
    </style:style>
    <style:style style:name="T967" style:parent-style-name="DefaultParagraphFont" style:family="text">
      <style:text-properties fo:color="#000000" fo:letter-spacing="-0.0041in" style:font-size-complex="12pt" style:language-asian="lt" style:country-asian="LT"/>
    </style:style>
    <style:style style:name="P96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2951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295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5%" fo:text-indent="0.2951in"/>
      <style:text-properties fo:font-weight="bold" style:font-weight-asian="bold" style:font-size-complex="12pt"/>
    </style:style>
    <style:style style:name="P98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15%" fo:text-indent="0.2951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15%" fo:text-indent="0.2958in" fo:background-color="#FFFFFF"/>
    </style:style>
    <style:style style:name="P1013" style:parent-style-name="Normal" style:family="paragraph">
      <style:paragraph-properties fo:text-align="center">
        <style:tab-stops>
          <style:tab-stop style:type="left" style:position="2.8548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widows="0" fo:orphans="0" fo:text-align="justify" fo:line-height="115%" fo:text-indent="0.2958in"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15%" fo:text-indent="0.2958in" fo:background-color="#FFFFFF"/>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P1036" style:parent-style-name="Normal" style:family="paragraph">
      <style:paragraph-properties fo:text-align="justify" fo:line-height="115%" fo:text-indent="0.2951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line-height="115%" fo:text-indent="0.2958in"/>
    </style:style>
    <style:style style:name="P1042" style:parent-style-name="Normal" style:family="paragraph">
      <style:paragraph-properties fo:text-align="center" fo:line-height="115%" fo:text-indent="0.2958in"/>
    </style:style>
    <style:style style:name="T10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DĖL IEŠKOMŲ ASMENŲ, NEATPAŽINTŲ LAVONŲ IR NEŽINOMŲ BEJĖGIŲ ASMENŲ ŽINYBINIO REGISTRO REORGANIZAVIMO IR IEŠKOMŲ ASMENŲ, NEATPAŽINTŲ LAVONŲ IR NEŽINOMŲ BEJĖGIŲ ASMENŲ ŽINYBINIO REGISTRO NUOSTATŲ PATVIRTINIMO</text:p>
      <text:p text:style-name="P8"/>
      <text:p text:style-name="P9">2017 m. kovo 3 d. Nr.1V-174</text:p>
      <text:p text:style-name="P10">Vilnius</text:p>
      <text:p text:style-name="P11"/>
      <text:p text:style-name="P12"/>
      <text:p text:style-name="P13"><text:span text:style-name="T14">Vadovaudamasis<text:s/></text:span><text:span text:style-name="T15">Lietuvos Respublikos valstybės informacinių išteklių valdymo įstatymo 8 straipsnio 3 dalimi ir 20 straipsnio 1 dalimi</text:span><text:span text:style-name="T16">:</text:span></text:p>
      <text:p text:style-name="P17"><text:span text:style-name="T18">1</text:span><text:span text:style-name="T19">. R e o r g a n i z u o j u <text:s/>Ieškomų asmenų, neatpažintų lavonų ir nežinomų bejėgių asmenų žinybinį registrą, keičiant šio registro tvarkytojus.</text:span></text:p>
      <text:p text:style-name="P20"><text:span text:style-name="T21">2</text:span><text:span text:style-name="T22">. T v i r t i n u <text:s/>Ieškomų asmenų, neatpažintų lavonų ir nežinomų bejėgių asmenų žinybinio registro nuostatus (pridedama).</text:span></text:p>
      <text:p text:style-name="P23"><text:span text:style-name="T24">3</text:span><text:span text:style-name="T25">. N u s t a t a u, <text:s/>kad:</text:span></text:p>
      <text:p text:style-name="P26"><text:span text:style-name="T27">3.1</text:span><text:span text:style-name="T28">. Ieškomų asmenų, neatpažintų lavonų ir nežinomų bejėgių asmenų žinybinio registro reorganizavimo pabaiga – 2017 m. kovo 19 d.;</text:span></text:p>
      <text:p text:style-name="P29"><text:span text:style-name="T30">3.2</text:span><text:span text:style-name="T31">. reorganizuoto Ieškomų asmenų, neatpažintų lavonų ir nežinomų bejėgių asmenų žinybinio registro veiklos pradžia – 2017 m. kovo 20 d.;</text:span></text:p>
      <text:p text:style-name="P32"><text:span text:style-name="T33">3.3</text:span><text:span text:style-name="T34">. šio įsakymo 2 ir 5 punktai įsigalioja 2017 m. kovo 20 d.</text:span></text:p>
      <text:p text:style-name="P35"><text:span text:style-name="T36">4</text:span><text:span text:style-name="T37">. P a v e d u Informatikos ir ryšių departamentui prie Lietuvos Respublikos vidaus reikalų ministerijos:</text:span></text:p>
      <text:p text:style-name="P38"><text:span text:style-name="T39">4.1</text:span><text:span text:style-name="T40">. užtikrinti nepertraukiamą Ieškomų asmenų, neatpažintų lavonų ir nežinomų bejėgių asmenų žinybinio registro veikimą šio registro reorganizavimo laikotarpiu;</text:span></text:p>
      <text:p text:style-name="P41"><text:span text:style-name="T42">4.2</text:span><text:span text:style-name="T43">. paskirti reorganizuoto Ieškomų asmenų, neatpažintų lavonų ir nežinomų bejėgių asmenų žinybinio registro duomenų valdymo įgaliotinį.</text:span></text:p>
      <text:p text:style-name="P44"><text:span text:style-name="T45">5</text:span><text:span text:style-name="T46">. P r i p a ž į s t u <text:s/>netekusiu galios Lietuvos Respublikos vidaus reikalų ministro 2006 m. birželio 20 d. įsakymą Nr. 1V-232 „Dėl Ieškomų asmenų, neatpažintų lavonų ir nežinomų bejėgių asmenų žinybinio registro“ su visais pakeitimais ir papildymais.</text:span></text:p>
      <text:p text:style-name="P47"/>
      <text:p text:style-name="P48"/>
      <text:p text:style-name="P49"/>
      <text:p text:style-name="P50">Vidaus reikalų ministras<text:s/><text:tab/>Eimutis Misiūnas</text:p>
      <text:p text:style-name="P51"/>
      <text:p text:style-name="P52"/>
      <text:p text:style-name="P53"/>
      <text:p text:style-name="P54">SUDERINTA<text:tab/>SUDERINTA</text:p>
      <text:p text:style-name="P55">Informacinės visuomenės plėtros komiteto prie<text:tab/>Valstybinės duomenų apsaugos inspekcijos</text:p>
      <text:p text:style-name="P56">Lietuvos Respublikos susisiekimo ministerijos<text:tab/>2017-02-02 raštu Nr. 2R-750(3.33.E)</text:p>
      <text:soft-page-break/>
      <text:p text:style-name="P57"><text:span text:style-name="T58">2016-10-28 raštu Nr. S-1068</text:span></text:p>
      <text:p text:style-name="P59"/>
      <text:soft-page-break/>
      <text:p text:style-name="P60"><text:span text:style-name="T61">PATVIRTINTA</text:span></text:p>
      <text:p text:style-name="P62">Lietuvos Respublikos vidaus reikalų</text:p>
      <text:p text:style-name="P63">ministro 2017 m. kovo 3 d.</text:p>
      <text:p text:style-name="P64"><text:span text:style-name="T65">įsakymu Nr. 1V-174</text:span></text:p>
      <text:p text:style-name="P66"/>
      <text:p text:style-name="P67"/>
      <text:p text:style-name="P68"><text:span text:style-name="T69">IEŠKOMŲ ASMENŲ, NEATPAŽINTŲ LAVONŲ IR NEŽINOMŲ BEJĖGIŲ ASMENŲ ŽINYBINI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eškomų asmenų, neatpažintų lavonų ir nežinomų bejėgių asmenų žinybinio registro nuostatai (toliau – Nuostatai) reglamentuoja Ieškomų asmenų, neatpažintų lavonų ir nežinomų bejėgių asmenų žinybinio registro (toliau – registras) paskirtį, asmens duomenų tvarkymo registre tikslą, registro valdytoją, registro tvarkytojus, registro duomenų teikėjus, jų teises ir pareigas, registro objektus, registro objektų registravimą, registro duomenų ir informacijos, registrui pateiktų dokumentų ir (arba) jų kopijų (toliau – registro duomenys) tvarkymą, registro sąveiką su susijusiais registrais ir valstybės informacinėmis sistemomis, registro duomenų teikimą ir naudojimą, registro duomenų saugą, registro finansavimą, reorganizavimą ir likvidavimą.</text:span></text:p>
      <text:p text:style-name="P81"><text:span text:style-name="T82">2</text:span><text:span text:style-name="T83">.</text:span><text:span text:style-name="T84"><text:tab/>Registras yra žinybinis registras. Registro paskirtis – registruoti registro objektus, rinkti, kaupti, apdoroti, sisteminti, saugoti ir teikti registro duomenis, atlikti kitus registro duomenų tvarkymo veiksmus.</text:span></text:p>
      <text:p text:style-name="P85"><text:span text:style-name="T86">3</text:span><text:span text:style-name="T87">.</text:span><text:span text:style-name="T88"><text:tab/>Asmens duomenų tvarkymo registre tikslas – asmenų paieškos ir neatpažintų lavonų, nežinomų bejėgių asmenų tapatybės nustatymo organizavimas ir vykdymas, nusikaltimų ir kitų teisės pažeidimų prevencija.</text:span></text:p>
      <text:p text:style-name="P89"><text:span text:style-name="T90">4</text:span><text:span text:style-name="T91">.</text:span><text:span text:style-name="T92"><text:tab/>Registro duomenys kaupiami vienoje registro duomenų bazėje.</text:span></text:p>
      <text:p text:style-name="P93"><text:span text:style-name="T94">5</text:span><text:span text:style-name="T95">.</text:span><text:span text:style-name="T96"><text:tab/>Registras tvarkomas vadovaujantis:</text:span></text:p>
      <text:p text:style-name="P97"><text:span text:style-name="T98">5.1</text:span><text:span text:style-name="T99">.</text:span><text:span text:style-name="T100"><text:tab/><text:s/>Lietuvos Respublikos valstybės informacinių išteklių valdymo įstatymu (toliau – Išteklių valdymo įstatymas);</text:span></text:p>
      <text:p text:style-name="P101"><text:span text:style-name="T102">5.2</text:span><text:span text:style-name="T103">. Lietuvos Respublikos asmens duomenų teisinės apsaugos įstatymu (toliau – Asmens duomenų apsaugos įstatymas);</text:span></text:p>
      <text:p text:style-name="P104"><text:span text:style-name="T105">5.3</text:span><text:span text:style-name="T106">. Lietuvos Respublikos policijos įstatymu;</text:span></text:p>
      <text:p text:style-name="P107"><text:span text:style-name="T108">5.4</text:span><text:span text:style-name="T109">.</text:span><text:span text:style-name="T110"><text:tab/><text:s/>Asmenų paieškos organizavimo ir vykdymo tvarkos aprašu, patvirtintu Lietuvos policijos generalinio komisaro 2015 m. kovo 23 d. įsakymu Nr. 5-V(S)-13(RN) „Dėl Asmenų paieškos organizavimo ir vykdymo tvarkos aprašo patvirtinimo“ (toliau – Asmenų paieškos aprašas);</text:span></text:p>
      <text:p text:style-name="P111"><text:span text:style-name="T112">5.5</text:span><text:span text:style-name="T113">.</text:span><text:span text:style-name="T114"><text:tab/>Asmenų paieškos tvarkos aprašu, patvirtintu Valstybės sienos apsaugos tarnybos prie Lietuvos Respublikos vidaus reikalų ministerijos vado 2015 m. balandžio 21 d. įsakymu Nr. 4-155 „Dėl Asmenų paieškos tvarkos aprašo patvirtinimo“ (toliau – Aprašas);</text:span></text:p>
      <text:p text:style-name="P115"><text:span text:style-name="T116">5.6</text:span><text:span text:style-name="T117">.</text:span><text:span text:style-name="T118"><text:tab/><text:s/>Neatpažinto lavono, nežinomo ligonio ar nežinomo vaiko asmens tapatybės nustatymo instrukcija, patvirtinta Lietuvos Respublikos vidaus reikalų ministro, Lietuvos Respublikos generalinio prokuroro ir Lietuvos Respublikos sveikatos apsaugos ministro 1999 m. gruodžio 29 d. įsakymu Nr. 714/153/562 „Dėl Neatpažinto lavono, nežinomo ligonio ar nežinomo vaiko asmens tapatybės nustatymo instrukcijos patvirtinimo“ (toliau – Neatpažinto lavono, nežinomo ligonio ar nežinomo vaiko asmens tapatybės nustatymo instrukcija);</text:span></text:p>
      <text:p text:style-name="P119"><text:span text:style-name="T120">5.7</text:span><text:span text:style-name="T121">.</text:span><text:span text:style-name="T122"><text:tab/>Savavališkai pasišalinusių ar laiku į tarnybos vietą neatvykusių karių paieškos instrukcija, patvirtinta Lietuvos kariuomenės Karo policijos vado 2007 m. rugsėjo 24 d. įsakymu Nr. V-575<text:s/></text:span></text:p>
      <text:soft-page-break/>
      <text:p text:style-name="P123"><text:span text:style-name="T124">„Dėl Savavališkai pasišalinusių ar laiku į tarnybos vietą neatvykusių karių paieškos instrukcijos patvirtinimo“ (toliau – Karių paieškos instrukcija);</text:span></text:p>
      <text:p text:style-name="P125"><text:span text:style-name="T126">5.8</text:span><text:span text:style-name="T127">.</text:span><text:span text:style-name="T128"><text:tab/><text:s/>Nuostatais ir kitais teisės aktais, reglamentuojančiais registrų tvarkymą.</text:span></text:p>
      <text:p text:style-name="P129"><text:span text:style-name="T130">6</text:span><text:span text:style-name="T131">.</text:span><text:span text:style-name="T132"><text:tab/>Nuostatuose vartojamos sąvokos:</text:span></text:p>
      <text:p text:style-name="P133"><text:span text:style-name="T134">6.1</text:span><text:span text:style-name="T135">.</text:span><text:span text:style-name="T136"><text:s/>Ieškomas asmuo</text:span><text:span text:style-name="T137"><text:s/>–<text:s/></text:span><text:span text:style-name="T138">pasislėpęs ar dingęs fizinis asmuo, kurio buvimo vieta nežinoma ir dėl kurio teisės aktų nustatytais pagrindais ir tvarka priimtas sprendimas paskelbti jo paiešką;</text:span></text:p>
      <text:p text:style-name="P139"><text:span text:style-name="T140">6.2</text:span><text:span text:style-name="T141">.</text:span><text:span text:style-name="T142"><text:s/>Neatpažintas lavonas</text:span><text:span text:style-name="T143"><text:s/>– Lietuvos Respublikoje rastas žmogaus lavonas ar skeletas arba asmens sveikatos priežiūros įstaigoje miręs ligonis, kurio asmens tapatybė nenustatyta ir nepatvirtinta objektyviais duomenimis;</text:span></text:p>
      <text:p text:style-name="P144"><text:span text:style-name="T145">6.3</text:span><text:span text:style-name="T146">.</text:span><text:span text:style-name="T147"><text:s/>Nežinomas bejėgis asmuo</text:span><text:span text:style-name="T148"><text:s/>– Lietuvos Respublikoje rastas ligonis ar vaikas, kuris dėl sveikatos būklės ar amžiaus yra bejėgis, negalintis suteikti apie save duomenų ir kurio asmens tapatybė nenustatyta ir nepatvirtinta objektyviais duomenimis;</text:span></text:p>
      <text:p text:style-name="P149"><text:span text:style-name="T150">6.4</text:span><text:span text:style-name="T151">. Kitos<text:s/></text:span><text:span text:style-name="T152">Nuostatuose vartojamos sąvokos atitinka Išteklių valdymo įstatyme, Asmens duomenų apsaugos įstatyme, susijusių registrų nuostatuose vartojamas sąvokas.</text:span></text:p>
      <text:p text:style-name="P153"/>
      <text:p text:style-name="P154"><text:span text:style-name="T155">II</text:span><text:span text:style-name="T156"><text:s/>SKYRIUS</text:span></text:p>
      <text:p text:style-name="P157"><text:span text:style-name="T158">REGISTRO VALDYTOJAS IR REGISTRO TVARKYTOJAI,</text:span></text:p>
      <text:p text:style-name="P159"><text:span text:style-name="T160">JŲ TEISĖS IR PAREIGOS</text:span></text:p>
      <text:p text:style-name="P161"/>
      <text:p text:style-name="P162">7.<text:tab/><text:span text:style-name="T163">Registro valdytoja ir registre tvarkomų asmens duomenų valdytoja yra<text:s/></text:span>Lietuvos Respublikos vidaus reikalų ministerija.</text:p>
      <text:p text:style-name="P164"><text:span text:style-name="T165">8</text:span><text:span text:style-name="T166">.</text:span><text:span text:style-name="T167"><text:tab/>Registro tvarkytojai ir registre tvarkomų asmens duomenų tvarkytojai yra:</text:span></text:p>
      <text:p text:style-name="P168"><text:span text:style-name="T169">8.1</text:span><text:span text:style-name="T170">. Informatikos ir ryšių departamentas prie Lietuvos Respublikos vidaus reikalų ministerijos (toliau – Informatikos ir ryšių departamentas);</text:span></text:p>
      <text:p text:style-name="P171"><text:span text:style-name="T172">8.2</text:span><text:span text:style-name="T173">. Lietuvos kriminalinės policijos biuras;</text:span></text:p>
      <text:p text:style-name="P174"><text:span text:style-name="T175">8.3</text:span><text:span text:style-name="T176">. policijos įstaigos;</text:span></text:p>
      <text:p text:style-name="P177"><text:span text:style-name="T178">8.4</text:span><text:span text:style-name="T179">. Valstybės sienos apsaugos tarnyba prie Lietuvos Respublikos vidaus reikalų ministerijos (toliau – Valstybės sienos apsaugos tarnyba);</text:span></text:p>
      <text:p text:style-name="P180"><text:span text:style-name="T181">8.5</text:span><text:span text:style-name="T182">. Lietuvos kariuomenė;</text:span></text:p>
      <text:p text:style-name="P183"><text:span text:style-name="T184">8.6</text:span><text:span text:style-name="T185">. Lietuvos Respublikos specialiųjų tyrimų tarnyba;</text:span></text:p>
      <text:p text:style-name="P186"><text:span text:style-name="T187">8.7</text:span><text:span text:style-name="T188">. Muitinės kriminalinė tarnyba.</text:span></text:p>
      <text:p text:style-name="P189"><text:span text:style-name="T190">9</text:span><text:span text:style-name="T191">. Registro valdytojas:</text:span></text:p>
      <text:p text:style-name="P192"><text:span text:style-name="T193">9.1</text:span><text:span text:style-name="T194">. turi Išteklių valdymo įstatyme ir Nuostatuose nustatytas funkcijas, teises ir pareigas;</text:span></text:p>
      <text:p text:style-name="P195"><text:span text:style-name="T196">9.2</text:span><text:span text:style-name="T197">. organizuoja, koordinuoja registro techninės, programinės įrangos priežiūros ir tobulinimo darbus.</text:span></text:p>
      <text:p text:style-name="P198"><text:span text:style-name="T199">10</text:span><text:span text:style-name="T200">. Registro tvarkytojai turi Išteklių valdymo įstatymo 24 straipsnio 4 – 6 dalyse ir Nuostatuose nustatytas teises ir pareigas.</text:span></text:p>
      <text:p text:style-name="P201"><text:span text:style-name="T202">11</text:span><text:span text:style-name="T203">. Informatikos ir ryšių departamentas atlieka šias registro tvarkytojo funkcijas:</text:span></text:p>
      <text:p text:style-name="P204"><text:span text:style-name="T205">11.1</text:span><text:span text:style-name="T206">. sudaro registro duomenų teikimo ir gavimo sutartis;</text:span></text:p>
      <text:p text:style-name="P207"><text:span text:style-name="T208">11.2</text:span><text:span text:style-name="T209">. užtikrina nepertraukiamą registro veikimą ir pagal kompetenciją atsako už registro duomenų saugą;</text:span></text:p>
      <text:p text:style-name="P210"><text:span text:style-name="T211">11.3</text:span><text:span text:style-name="T212">. atlieka registro techninės, programinės įrangos priežiūros ir tobulinimo darbus;</text:span></text:p>
      <text:p text:style-name="P213"><text:span text:style-name="T214">11.4</text:span><text:span text:style-name="T215">. vykdo registro duomenų perdavimo tinklų priežiūrą;</text:span></text:p>
      <text:p text:style-name="P216"><text:span text:style-name="T217">11.5</text:span><text:span text:style-name="T218">. užtikrina registro sąveiką su kitais registrais ir valstybės informacinėmis sistemomis;</text:span></text:p>
      <text:p text:style-name="P219"><text:span text:style-name="T220">11.6</text:span><text:span text:style-name="T221">. registro duomenų pagrindu rengia ir teikia oficialiąją statistinę informaciją apie Lietuvos Respublikoje paskelbtą asmenų paiešką;</text:span></text:p>
      <text:p text:style-name="P222"><text:span text:style-name="T223">11.7</text:span><text:span text:style-name="T224">. teikia registro duomenis registro duomenų gavėjams pagal registro duomenų teikimo sutartis, jose nustatyta tvarka ir pagal registro duomenų gavėjų prašymus;</text:span></text:p>
      <text:p text:style-name="P225"><text:span text:style-name="T226">11.8</text:span><text:span text:style-name="T227">. tvarko registro duomenims klasifikuoti naudojamus klasifikatorius.</text:span></text:p>
      <text:p text:style-name="P228"><text:span text:style-name="T229">12</text:span><text:span text:style-name="T230">. Lietuvos kriminalinės policijos biuras atlieka šias registro tvarkytojo funkcijas:</text:span></text:p>
      <text:p text:style-name="P231"><text:span text:style-name="T232">12.1</text:span><text:span text:style-name="T233">. tvarko</text:span><text:span text:style-name="T234"><text:s/>šių kategorijų<text:s/></text:span><text:span text:style-name="T235">registro objektų – ieškomų asmenų – duomenis:<text:s/></text:span><text:span text:style-name="T236">įtariamųjų, kaltinamųjų, nuteistųjų, dingusių be žinios, liudytojų,<text:s/></text:span><text:span text:style-name="T237">kurių buvimo vieta nežinoma, dėl kurių Asmenų paieškos aprašo nustatyta tvarka, esant paskelbtai nacionalinei paieškai, skelbiama tarptautinė paieška;</text:span></text:p>
      <text:p text:style-name="P238"><text:span text:style-name="T239">12.2</text:span><text:span text:style-name="T240">. teikia<text:s/></text:span><text:span text:style-name="T241">registro duomenis, susijusius su<text:s/></text:span><text:span text:style-name="T242">tvarkomu registro objektu, atsako už registro duomenų saugą;</text:span></text:p>
      <text:p text:style-name="P243"><text:span text:style-name="T244">12.3</text:span><text:span text:style-name="T245">. teikia registro valdytojui pasiūlymus dėl registro veiklos ir registro duomenų saugos tobulinimo.</text:span></text:p>
      <text:p text:style-name="P246"><text:span text:style-name="T247">13</text:span><text:span text:style-name="T248">. Policijos įstaigos atlieka šias registro tvarkytojo funkcijas:</text:span></text:p>
      <text:p text:style-name="P249"><text:span text:style-name="T250">13.1</text:span><text:span text:style-name="T251">. registruoja Nuostatų 19 punkte nurodytus registro objektus;</text:span></text:p>
      <text:p text:style-name="P252"><text:span text:style-name="T253">13.2</text:span><text:span text:style-name="T254">. tvarko<text:s/></text:span><text:span text:style-name="T255">registro duomenis, atsako už registro duomenų saugą;</text:span></text:p>
      <text:p text:style-name="P256"><text:span text:style-name="T257">13.3</text:span><text:span text:style-name="T258">. teikia registro valdytojui pasiūlymus dėl registro veiklos ir registro duomenų saugos tobulinimo.</text:span></text:p>
      <text:p text:style-name="P259"><text:span text:style-name="T260">14</text:span><text:span text:style-name="T261">. Valstybės sienos apsaugos tarnyba<text:s/></text:span><text:span text:style-name="T262">atlieka šias registro tvarkytojo funkcijas:</text:span></text:p>
      <text:p text:style-name="P263"><text:span text:style-name="T264">14.1</text:span><text:span text:style-name="T265">. registruoja šių kategorijų registro objektus – ieškomus asmenis – įtariamuosius, kaltinamuosius, nuteistuosius, liudytojus, kurių buvimo vieta nežinoma;</text:span></text:p>
      <text:p text:style-name="P266"><text:span text:style-name="T267">14.2</text:span><text:span text:style-name="T268">.<text:s/></text:span><text:span text:style-name="T269">tvarko<text:s/></text:span><text:span text:style-name="T270">registro duomenis, susijusius su registruojamu registro objektu, atsako už registro duomenų saugą;</text:span></text:p>
      <text:p text:style-name="P271"><text:span text:style-name="T272">14.3</text:span><text:span text:style-name="T273">. teikia registro valdytojui pasiūlymus dėl registro veiklos ir registro duomenų saugos tobulinimo.</text:span></text:p>
      <text:p text:style-name="P274"><text:span text:style-name="T275">15</text:span><text:span text:style-name="T276">. Lietuvos kariuomenė<text:s/></text:span><text:span text:style-name="T277">atlieka šias registro tvarkytojo funkcijas:</text:span></text:p>
      <text:p text:style-name="P278"><text:span text:style-name="T279">15.1</text:span><text:span text:style-name="T280">. registruoja šių kategorijų registro objektus – ieškomus asmenis – įtariamuosius, kaltinamuosius, dingusius be žinios,<text:s/></text:span><text:span text:style-name="T281">karo prievolininkus, vengiančius vykdyti karo prievolę;<text:s/></text:span></text:p>
      <text:p text:style-name="P282"><text:span text:style-name="T283">15.2</text:span><text:span text:style-name="T284">.<text:s/></text:span><text:span text:style-name="T285">tvarko<text:s/></text:span><text:span text:style-name="T286">registro duomenis, susijusius su registruojamu registro objektu, atsako už registro duomenų saugą;</text:span></text:p>
      <text:p text:style-name="P287"><text:span text:style-name="T288">15.3</text:span><text:span text:style-name="T289">. teikia registro valdytojui pasiūlymus dėl registro veiklos ir registro duomenų saugos tobulinimo.</text:span></text:p>
      <text:p text:style-name="P290"><text:span text:style-name="T291">16</text:span><text:span text:style-name="T292">. Lietuvos Respublikos specialiųjų tyrimų tarnyba<text:s/></text:span><text:span text:style-name="T293">atlieka šias registro tvarkytojo funkcijas:</text:span></text:p>
      <text:p text:style-name="P294"><text:span text:style-name="T295">16.1</text:span><text:span text:style-name="T296">. registruoja šių kategorijų registro objektus – ieškomus asmenis – įtariamuosius, kaltinamuosius, nuteistuosius, liudytojus kurių buvimo vieta nežinoma;</text:span></text:p>
      <text:p text:style-name="P297"><text:span text:style-name="T298">16.2</text:span><text:span text:style-name="T299">. tvarko<text:s/></text:span><text:span text:style-name="T300">registro duomenis, susijusius su registruojamu registro objektu,</text:span><text:span text:style-name="T301"><text:s/></text:span><text:span text:style-name="T302">atsako už registro duomenų saugą;</text:span></text:p>
      <text:p text:style-name="P303"><text:span text:style-name="T304">16.3</text:span><text:span text:style-name="T305">. teikia registro valdytojui pasiūlymus dėl registro veiklos ir registro duomenų saugos tobulinimo.</text:span></text:p>
      <text:p text:style-name="P306"><text:span text:style-name="T307">17</text:span><text:span text:style-name="T308">. Muitinės kriminalinė tarnyba atlieka šias registro tvarkytojo funkcijas:</text:span></text:p>
      <text:p text:style-name="P309"><text:span text:style-name="T310">17.1</text:span><text:span text:style-name="T311">.<text:s/></text:span><text:span text:style-name="T312">registruoja šių kategorijų registro objektus – ieškomus asmenis – įtariamuosius, kaltinamuosius, nuteistuosius, liudytojus, kurių buvimo vieta nežinoma;</text:span></text:p>
      <text:p text:style-name="P313"><text:span text:style-name="T314">17.2</text:span><text:span text:style-name="T315">. tvarko<text:s/></text:span><text:span text:style-name="T316">registro duomenis, susijusius su registruojamu registro objektu, atsako už registro duomenų saugą;</text:span></text:p>
      <text:p text:style-name="P317"><text:span text:style-name="T318">17.3</text:span><text:span text:style-name="T319">.<text:s/></text:span><text:span text:style-name="T320">teikia registro valdytojui pasiūlymus dėl registro veiklos ir registro duomenų saugos tobulinimo.</text:span></text:p>
      <text:p text:style-name="P321"><text:span text:style-name="T322">18</text:span><text:span text:style-name="T323">. R</text:span><text:span text:style-name="T324">egistro tvarkytojai turi teisę<text:s/></text:span><text:span text:style-name="T325">rengti statistinius duomenis (ataskaitas) apie registro objektus, kiek tai reikalinga jų veiklą reglamentuojančiuose teisės aktuose nustatytoms funkcijoms vykdyti.</text:span></text:p>
      <text:p text:style-name="P326"/>
      <text:p text:style-name="P327"><text:span text:style-name="T328">III</text:span><text:span text:style-name="T329"><text:s/>SKYRIUS</text:span></text:p>
      <text:p text:style-name="P330"><text:span text:style-name="T331">REGISTRO OBJEKTAI IR JŲ DUOMENYS</text:span></text:p>
      <text:p text:style-name="P332"/>
      <text:p text:style-name="P333">19.<text:tab/><text:span text:style-name="T334">Registro objektai:</text:span></text:p>
      <text:p text:style-name="P335"><text:span text:style-name="T336">19.1</text:span><text:span text:style-name="T337">. ieškomi asmenys;</text:span></text:p>
      <text:p text:style-name="P338"><text:span text:style-name="T339">19</text:span>.2. rasti neatpažinti lavonai;</text:p>
      <text:p text:style-name="P340"><text:span text:style-name="T341">19</text:span>.3. rasti nežinomi bejėgiai asmenys, kurių tapatybė nustatinėjama.</text:p>
      <text:p text:style-name="P342">20. Bendrieji registro duomenys:</text:p>
      <text:p text:style-name="P343">20.1. registro objekto<text:s/><text:span text:style-name="T344">identifikavimo kodas;</text:span></text:p>
      <text:p text:style-name="P345"><text:span text:style-name="T346">20.2</text:span><text:span text:style-name="T347">. asmens paiešką ar asmens tapatybės nustatymo veiksmus vykdanti valstybės institucija ar įstaiga (įstaigos pavadinimas, kodas);</text:span></text:p>
      <text:p text:style-name="P348"><text:span text:style-name="T349">20.3</text:span><text:span text:style-name="T350">.<text:s/></text:span>registro objekto įregistravimo, išregistravimo datos, objekto duomenų įrašymo ir keitimo datos;</text:p>
      <text:p text:style-name="P351">20.4.<text:s/><text:span text:style-name="T352">registro duomenis įrašiusio darbuotojo (pareigūno) vardas, pavardė, pareigos, telefono ryšio numeris, elektroninio pašto adresas, įstaigos, kurioje dirba darbuotojas (tarnauja pareigūnas), pavadinimas;</text:span></text:p>
      <text:p text:style-name="P353"><text:span text:style-name="T354">20.5</text:span><text:span text:style-name="T355">. atpažinimo žymių (habitoskopinių) duomenų nuoroda Habitoskopinių duomenų registre.</text:span></text:p>
      <text:p text:style-name="P356"><text:span text:style-name="T357">21</text:span><text:span text:style-name="T358">. Specialieji registro duomenys:</text:span></text:p>
      <text:p text:style-name="P359">21.1. Ieškomo asmens duomenys:</text:p>
      <text:p text:style-name="P360">21.1.1.<text:s/><text:span text:style-name="T361">asmens kodas, jei jis suteiktas Lietuvos Respublikos gyventojų registro įstatymo nustatyta tvarka;</text:span></text:p>
      <text:p text:style-name="P362"><text:span text:style-name="T363">21.1.2</text:span><text:span text:style-name="T364">. vardas (vardai);</text:span></text:p>
      <text:p text:style-name="P365"><text:span text:style-name="T366">21.1.3</text:span><text:span text:style-name="T367">. pavardė (pavardės);</text:span></text:p>
      <text:p text:style-name="P368"><text:span text:style-name="T369">21.2</text:span><text:span text:style-name="T370">. gimimo data;</text:span></text:p>
      <text:p text:style-name="P371"><text:span text:style-name="T372">21.3</text:span><text:span text:style-name="T373">. gimimo vieta;</text:span></text:p>
      <text:p text:style-name="P374"><text:span text:style-name="T375">21.4</text:span><text:span text:style-name="T376">. lytis;</text:span></text:p>
      <text:p text:style-name="P377"><text:span text:style-name="T378">21.5</text:span><text:span text:style-name="T379">. pilietybė;</text:span></text:p>
      <text:p text:style-name="P380"><text:span text:style-name="T381">21.6</text:span><text:span text:style-name="T382">. asmens tapatybę patvirtinančio dokumento rūšis, dokumentą išdavusios valstybės kodas ir pavadinimas, dokumento serija ir numeris, dokumento išdavimo data, data, iki kurios galioja dokumentas, dokumento galiojimo/negaliojimo būsena;</text:span></text:p>
      <text:p text:style-name="P383"><text:span text:style-name="T384">21.7</text:span><text:span text:style-name="T385">. deklaruota gyvenamoji vieta, jeigu neturi gyvenamosios vietos ir yra įtrauktas į gyvenamosios vietos neturinčių asmenų apskaitą, savivaldybė, kurioje gyvena;</text:span></text:p>
      <text:p text:style-name="P386"><text:span text:style-name="T387">21.8</text:span><text:span text:style-name="T388">. kategorija: įtariamasis, kaltinamasis, nuteistasis, asmuo, kuriam teismas paskyrė priverčiamąją medicinos priemonę – gydymą specializuotame stacionare sustiprinto ar griežto stebėjimo sąlygomis, dingęs be žinios, skolininkas, atsakovas, liudytojas,<text:s/></text:span><text:span text:style-name="T389">kurio buvimo vieta nežinoma</text:span><text:span text:style-name="T390">, asmuo, vengiantis administracinės atsakomybės, karo prievolininkas, vengiantis vykdyti karo prievolę;</text:span></text:p>
      <text:p text:style-name="P391"><text:span text:style-name="T392">21.9</text:span><text:span text:style-name="T393">. paieškos iniciatoriaus pavadinimas;</text:span></text:p>
      <text:p text:style-name="P394"><text:span text:style-name="T395">21.10</text:span><text:span text:style-name="T396">. ieškomo asmens kategorijos kodas pagal asmenų paieškos kategorijų klasifikatorių;</text:span></text:p>
      <text:p text:style-name="P397"><text:span text:style-name="T398">21.11</text:span><text:span text:style-name="T399">. kardomoji priemonė (rūšis, skyrimo data), kai kardomoji priemonė paskirta;</text:span></text:p>
      <text:p text:style-name="P400"><text:span text:style-name="T401">21.12</text:span><text:span text:style-name="T402">. paieškos medžiagos arba paieškos bylos numeris, paieškos bylos pradėjimo data;</text:span></text:p>
      <text:p text:style-name="P403"><text:span text:style-name="T404">21.13</text:span><text:span text:style-name="T405">. paieškos galiojimo data (iki);</text:span></text:p>
      <text:p text:style-name="P406"><text:span text:style-name="T407">21.14</text:span><text:span text:style-name="T408">. teismo bylos, kurioje<text:s/></text:span><text:span text:style-name="T409">priimtas procesinis sprendimas paskelbti asmens paiešką, numeris</text:span><text:span text:style-name="T410">, teisminio proceso bylos numeris;</text:span></text:p>
      <text:p text:style-name="P411"><text:span text:style-name="T412">21.15</text:span><text:span text:style-name="T413">. ikiteisminio tyrimo bylos numeris;</text:span></text:p>
      <text:p text:style-name="P414"><text:span text:style-name="T415">21.16</text:span><text:span text:style-name="T416">.<text:s/></text:span><text:span text:style-name="T417">ikiteisminio tyrimo įstaigos, į kurią persiųsta asmens paieškos medžiaga, pavadinimas;</text:span></text:p>
      <text:p text:style-name="P418"><text:span text:style-name="T419">21.17</text:span><text:span text:style-name="T420">.<text:s/></text:span><text:span text:style-name="T421">Lietuvos Respublikos baudžiamojo kodekso<text:s/></text:span><text:span text:style-name="T422">straipsnio, numatančio nusikalstamą veiką, kurios padarymu įtariamas, kaltinamas, dėl kurios nuteistas ieškomas asmuo, numeris;</text:span></text:p>
      <text:p text:style-name="P423"><text:span text:style-name="T424">21.18</text:span><text:span text:style-name="T425">. dingimo data;</text:span></text:p>
      <text:p text:style-name="P426"><text:span text:style-name="T427">21.19</text:span><text:span text:style-name="T428">. dingimo vieta;</text:span></text:p>
      <text:p text:style-name="P429"><text:span text:style-name="T430">21.20</text:span><text:span text:style-name="T431">. dingimo šalis;</text:span></text:p>
      <text:p text:style-name="P432"><text:span text:style-name="T433">21.21</text:span><text:span text:style-name="T434">. slapstymosi šalis;</text:span></text:p>
      <text:p text:style-name="P435"><text:span text:style-name="T436">21.22</text:span><text:span text:style-name="T437">. dingimo aplinkybės;</text:span></text:p>
      <text:p text:style-name="P438"><text:span text:style-name="T439">21.23</text:span><text:span text:style-name="T440">. spėjama ieškomo asmens buvimo vieta;</text:span></text:p>
      <text:p text:style-name="P441"><text:span text:style-name="T442">21.24</text:span><text:span text:style-name="T443">. pastabos apie asmenį: ginkluotas, smurtaujantis, ginkluotas ir smurtaujantis;</text:span></text:p>
      <text:p text:style-name="P444"><text:span text:style-name="T445">21.25</text:span><text:span text:style-name="T446">. pareiškimo, pranešimo apie<text:s/></text:span><text:span text:style-name="T447">dingusį be žinios asmenį gavimo policijos įstaigoje data;</text:span></text:p>
      <text:p text:style-name="P448"><text:span text:style-name="T449">21.26</text:span><text:span text:style-name="T450">.<text:s/></text:span><text:span text:style-name="T451">paieškos paskelbimo data;</text:span></text:p>
      <text:p text:style-name="P452"><text:span text:style-name="T453">21.27</text:span><text:span text:style-name="T454">.<text:s/></text:span><text:span text:style-name="T455">paieškos paskelbimo<text:s/></text:span><text:span text:style-name="T456">teisinis pagrindas (dokumento pavadinimas, data);</text:span></text:p>
      <text:p text:style-name="P457"><text:span text:style-name="T458">21.28</text:span><text:span text:style-name="T459">.<text:s/></text:span><text:span text:style-name="T460">paieškos nutraukimo teisinis pagrindas, data, priežastis;</text:span></text:p>
      <text:p text:style-name="P461"><text:span text:style-name="T462">21.29</text:span><text:span text:style-name="T463">.<text:s/></text:span><text:span text:style-name="T464">su ieškomu asmeniu susijusio asmens vardas, pavardė, gimimo data;</text:span></text:p>
      <text:p text:style-name="P465"><text:span text:style-name="T466">21.30</text:span><text:span text:style-name="T467">. i</text:span><text:span text:style-name="T468">eškomo asmens susiejimas su I</text:span><text:span text:style-name="T469">eškomų transporto priemonių registro, Ieškomų ginklų registro, Ieškomų ir rastų numeruotų bei individualius požymius turinčių daiktų ir dokumentų registro, Prevencinių poveikio priemonių taikymo registro objektais (pagal<text:s/></text:span><text:span text:style-name="T470">susiejimo identifikavimo ir paieškos objekto identifikavimo kodą);</text:span></text:p>
      <text:p text:style-name="P471"><text:span text:style-name="T472">21.31</text:span><text:span text:style-name="T473">.</text:span><text:span text:style-name="T474"><text:s/>veiksmai radus susiejimo objektą;</text:span></text:p>
      <text:p text:style-name="P475"><text:span text:style-name="T476">21.32</text:span><text:span text:style-name="T477">. žyma: skelbti viešai;</text:span></text:p>
      <text:p text:style-name="P478"><text:span text:style-name="T479">21.33</text:span><text:span text:style-name="T480">. ieškomo asmens atvaizdas.</text:span></text:p>
      <text:p text:style-name="P481"><text:span text:style-name="T482">22</text:span><text:span text:style-name="T483">. Neatpažinto lavono ir nežinomo bejėgio asmens duomenys:</text:span></text:p>
      <text:p text:style-name="P484">22.1.<text:s/><text:span text:style-name="T485">kategorija:<text:s/></text:span>neatpažintas lavonas,<text:span text:style-name="T486"><text:s/>nežinomas bejėgis asmuo;</text:span></text:p>
      <text:p text:style-name="P487"><text:span text:style-name="T488">22.2</text:span><text:span text:style-name="T489">. ikiteisminio tyrimo bylos numeris, ikiteisminio tyrimo pradėjimo data, asmens tapatybės nustatymo bylos numeris, asmens tapatybės nustatymo bylos pradėjimo data;</text:span></text:p>
      <text:p text:style-name="P490">22.3. tapatybės nustatymo pradėjimo aplinkybės;</text:p>
      <text:p text:style-name="P491"><text:span text:style-name="T492">22.4</text:span><text:span text:style-name="T493">. radimo data ir laikas;</text:span></text:p>
      <text:p text:style-name="P494"><text:span text:style-name="T495">22.5</text:span><text:span text:style-name="T496">. radimo vieta;</text:span></text:p>
      <text:p text:style-name="P497"><text:span text:style-name="T498">22.6</text:span><text:span text:style-name="T499">. prieš kiek laiko mirė (valandų, parų, savaičių, mėnesių, metų);</text:span></text:p>
      <text:p text:style-name="P500"><text:span text:style-name="T501">22.7</text:span><text:span text:style-name="T502">. mirties priežastis;</text:span></text:p>
      <text:p text:style-name="P503"><text:span text:style-name="T504">22.8</text:span><text:span text:style-name="T505">. lavono būklė;</text:span></text:p>
      <text:p text:style-name="P506"><text:span text:style-name="T507">22.9</text:span><text:span text:style-name="T508">. lavono skrodimo data;</text:span></text:p>
      <text:p text:style-name="P509"><text:span text:style-name="T510">22.10</text:span><text:span text:style-name="T511">. nežinomo bejėgio asmens medicininės apžiūros data;</text:span></text:p>
      <text:p text:style-name="P512"><text:span text:style-name="T513">22.11</text:span><text:span text:style-name="T514">. palaidojimo laikas, vieta, kapo numeris;</text:span></text:p>
      <text:p text:style-name="P515"><text:span text:style-name="T516">22.12</text:span><text:span text:style-name="T517">.<text:s/></text:span><text:span text:style-name="T518">asmens tapatybės nustatymo dokumentai (skaitmeninės teismo medicininių žmogaus palaikų tyrimų, patvirtinančių mirusiojo asmens tapatybę ar (ir) patologinės anatomijos autopsijos, medicininės apžiūros dokumento, daktiloskopinės kortelės, jei buvo atliktas daktiloskopinis tyrimas, pirštų atspaudų kopijos);</text:span></text:p>
      <text:p text:style-name="P519"><text:span text:style-name="T520">22.13</text:span><text:span text:style-name="T521">. asmens tapatybės nustatymo bylos nutraukimo teisinis pagrindas, data;</text:span></text:p>
      <text:p text:style-name="P522"><text:span text:style-name="T523">22.14</text:span><text:span text:style-name="T524">.<text:s/></text:span><text:span text:style-name="T525">asmens tapatybės nustatymo bylos nutraukimo priežastis:</text:span></text:p>
      <text:p text:style-name="P526"><text:span text:style-name="T527">22.14.1</text:span><text:span text:style-name="T528">.<text:s/></text:span><text:span text:style-name="T529">ekspertizės išvada, kad rastas skeletas yra daugiau kaip 20 metų senumo;</text:span></text:p>
      <text:p text:style-name="P530"><text:span text:style-name="T531">22.14.2</text:span><text:span text:style-name="T532">.<text:s/></text:span><text:span text:style-name="T533">mirus bejėgiam asmeniui;</text:span></text:p>
      <text:p text:style-name="P534"><text:span text:style-name="T535">22.14.3</text:span><text:span text:style-name="T536">. n</text:span><text:span text:style-name="T537">ustačius asmens tapatybę;</text:span></text:p>
      <text:p text:style-name="P538"><text:span text:style-name="T539">22.14.4</text:span><text:span text:style-name="T540">.<text:s/></text:span><text:span text:style-name="T541">praėjus penkeriems metams nuo tapatybės nustatymo bylos pradžios;</text:span></text:p>
      <text:p text:style-name="P542"><text:span text:style-name="T543">22.15</text:span><text:span text:style-name="T544">. prašymas Lietuvos kriminalinės policijos biurui</text:span><text:span text:style-name="T545"><text:s/></text:span><text:span text:style-name="T546">tarptautinei asmens tapatybei nustatyti (skaitmeninė kopija, tarptautinio asmens tapatybės nustatymo paskelbimo data).</text:span></text:p>
      <text:p text:style-name="P547"><text:span text:style-name="T548">23</text:span><text:span text:style-name="T549">. Tarptautinės asmens paieškos duomenys:</text:span></text:p>
      <text:p text:style-name="P550"><text:span text:style-name="T551">23.1</text:span><text:span text:style-name="T552">.</text:span><text:span text:style-name="T553"><text:s/>dokumentai tarptautinei asmens paieškai skelbti (Europos arešto orderio, nutarties skirti kardomąją priemonę – suėmimas arba apkaltinamojo nuosprendžio, pranešimo apie įtarimą arba nutarties pripažinti įtariamuoju, kaltinamuoju, daktiloskopinių kortelių kopijos);</text:span></text:p>
      <text:p text:style-name="P554"><text:span text:style-name="T555">23.2</text:span><text:span text:style-name="T556">. Nacionalinės Šengeno informacinės sistemos (toliau –<text:s/></text:span>N.SIS)<text:span text:style-name="T557"><text:s/></text:span>identifikavimo kodas;</text:p>
      <text:p text:style-name="P558">23.3.<text:s/><text:span text:style-name="T559">perspėjimą Šengeno informacinėje sistemoje (toliau – SIS) paskelbusios valstybės pavadinimas;</text:span></text:p>
      <text:p text:style-name="P560">23.4.<text:s/><text:span text:style-name="T561">įrašo Centrinėje Šengeno informacinėje sistemoje (toliau – C.SIS) galiojimo pabaigos data;</text:span></text:p>
      <text:p text:style-name="P562">23.5.<text:s/><text:span text:style-name="T563">įrašymo į C.SIS data;</text:span></text:p>
      <text:p text:style-name="P564">23.6.<text:s/><text:span text:style-name="T565">perspėjimo paskelbimo SIS būsena;</text:span></text:p>
      <text:p text:style-name="P566">23.7.<text:s/><text:span text:style-name="T567">SIS asmens paieškos priežastis;</text:span></text:p>
      <text:p text:style-name="P568"><text:span text:style-name="T569">23.8</text:span><text:span text:style-name="T570">. SIS veiksmai radus asmenį;</text:span></text:p>
      <text:p text:style-name="P571"><text:span text:style-name="T572">23.9</text:span><text:span text:style-name="T573">. tarptautinės paieškos nutraukimo priežastis;</text:span></text:p>
      <text:p text:style-name="P574"><text:span text:style-name="T575">23.10</text:span><text:span text:style-name="T576">.</text:span><text:span text:style-name="T577"><text:s/>teisės pažeidimo rūšis;</text:span></text:p>
      <text:p text:style-name="P578"><text:span text:style-name="T579">23.11</text:span><text:span text:style-name="T580">.<text:s/></text:span><text:span text:style-name="T581">tarptautinei asmens paieškai skelbti duomenys (tikslas, apimtis, statusas, paskelbimo priežastis, veiksmai suradus);</text:span></text:p>
      <text:p text:style-name="P582"><text:span text:style-name="T583">23.12</text:span><text:span text:style-name="T584">. perspėjimo galiojimo pabaigos data, nutraukimo pagrindas.</text:span></text:p>
      <text:p text:style-name="P585">24.<text:span text:style-name="T586"><text:s/>Registro duomenims klasifikuoti naudojami ir tvarkomi šie klasifikatoriai:</text:span></text:p>
      <text:p text:style-name="P587">24.1. ikiteisminio tyrimo įstaigų kodų;</text:p>
      <text:p text:style-name="P588">24.2. asmenų paieškos kategorijų;</text:p>
      <text:p text:style-name="P589">24.3. paieškos iniciatorių;</text:p>
      <text:p text:style-name="P590">24.4. Baudžiamojo kodekso straipsnių, dalių ir punktų;</text:p>
      <text:p text:style-name="P591">24.5. kardomųjų priemonių;</text:p>
      <text:p text:style-name="P592">24.6. SIS asmens paieškos priežastis;</text:p>
      <text:p text:style-name="P593">24.7. tarptautinės paieškos nutraukimo priežastis;</text:p>
      <text:p text:style-name="P594">24.8. pasaulio valstybių ir teritorijų.</text:p>
      <text:p text:style-name="P595"/>
      <text:p text:style-name="P596"><text:span text:style-name="T597">IV</text:span><text:span text:style-name="T598"><text:s/>SKYRIUS</text:span></text:p>
      <text:p text:style-name="P599"><text:span text:style-name="T600">REGISTRO OBJEKTŲ REGISTRAVIMAS</text:span></text:p>
      <text:p text:style-name="P601"/>
      <text:p text:style-name="P602">25. Registro duomenų teikėjai:</text:p>
      <text:p text:style-name="P603">25.1. Lietuvos Respublikos<text:s/><text:span text:style-name="T604">generalinė prokuratūra ir teritorinės prokuratūros;</text:span></text:p>
      <text:p text:style-name="P605"><text:span text:style-name="T606">25.2</text:span><text:span text:style-name="T607">. Lietuvos Respublikos teismai;</text:span></text:p>
      <text:p text:style-name="P608"><text:span text:style-name="T609">25.3</text:span><text:span text:style-name="T610">. sveikatos priežiūros įstaigos;</text:span></text:p>
      <text:p text:style-name="P611"><text:span text:style-name="T612">25.4</text:span><text:span text:style-name="T613">.<text:s/></text:span><text:span text:style-name="T614">Finansinių nusikaltimų tyrimo tarnyba prie Lietuvos Respublikos vidaus reikalų ministerijos (toliau<text:s/></text:span><text:span text:style-name="T615">–</text:span><text:span text:style-name="T616"><text:s/>Finansinių nusikaltimų tyrimo tarnyba);</text:span></text:p>
      <text:p text:style-name="P617"><text:span text:style-name="T618">25.5</text:span><text:span text:style-name="T619">. Priešgaisrinės apsaugos ir gelbėjimo departamentas<text:s/></text:span><text:span text:style-name="T620">prie Lietuvos Respublikos vidaus<text:s/></text:span><text:span text:style-name="T621">reikalų ministerijos (toliau –<text:s/></text:span><text:span text:style-name="T622">Priešgaisrinės apsaugos ir gelbėjimo departamentas)</text:span>;</text:p>
      <text:p text:style-name="P623">25.6.<text:s/><text:span text:style-name="T624">juridiniai asmenys, kurių pareigūnai Lietuvos Respublikos administracinių nusižengimų kodekso nustatyta tvarka pradeda administracinių nusižengimų teiseną, atlieka administracinių nusižengimų tyrimą, surašo administracinių nusižengimų protokolus ir nagrinėja administracinių nusižengimų bylas.</text:span></text:p>
      <text:p text:style-name="P625"><text:span text:style-name="T626">26</text:span><text:span text:style-name="T627">. Registro tvarkytojai, nurodyti Nuostatų 8.2</text:span><text:span text:style-name="T628">–</text:span><text:span text:style-name="T629">8.7 papunkčiuose, atlikdami jų veiklą reglamentuojančiuose teisės aktuose nurodytas tiesiogines funkcijas, gavę duomenis, būtinus registro objektams registruoti, taip pat gavę duomenis iš Nuostatų 25.1–25.2, 25.4–25.6 papunkčiuose nurodytų duomenų teikėjų Nuostatų 30 punkte nustatyta tvarka, patikrina duomenų teisingumą, tikslumą ir (ar) išsamumą, ir jei duomenys teisingi, tikslūs ir išsamūs, duomenų gavimo dieną priima sprendimą įregistruoti registro objektą. Registro objekto – ieškomo asmens – kategorijos „dingęs be žinios“ duomenys į registro duomenų bazę įrašomi jų gavimo dieną, kitų registro objektų duomenys įrašomi per 1 darbo dieną.</text:span></text:p>
      <text:p text:style-name="P630"><text:span text:style-name="T631">Registro tvarkytojai, nurodyti Nuostatų 8.3 papunktyje, gavę<text:s/></text:span><text:span text:style-name="T632">duomenis, būtinus registro objektams registruoti iš Nuostatų 25.3 papunktyje nurodytų duomenų teikėjų, patikrina duomenų teisingumą, tikslumą ir (ar) išsamumą ir jei duomenys teisingi, tikslūs ir išsamūs, ne vėliau kaip per 3 darbo dienas gautus duomenis įrašo į registro duomenų bazę.</text:span></text:p>
      <text:p text:style-name="P633"><text:span text:style-name="T634">27</text:span><text:span text:style-name="T635">. Paaiškėjus, kad registro<text:s/></text:span><text:span text:style-name="T636">duomenų teikėjų pateikti duomenys, būtini registro objektams registruoti, yra neteisingi, netikslūs ir (ar) neišsamūs, registravimo procedūra stabdoma ir registro duomenų teikėjams skiriamas terminas netikslumams ištaisyti.</text:span></text:p>
      <text:p text:style-name="P637"><text:span text:style-name="T638">28</text:span><text:span text:style-name="T639">. Pasikeitus registro duomenims, registro<text:s/></text:span><text:span text:style-name="T640">duomenų teikėjas pasikeitusius duomenis teikia registro tvarkytojams, kurie ne vėliau kaip per 3 darbo dienas nuo patikslintų duomenų gavimo įrašo juos į registro duomenų bazę.</text:span></text:p>
      <text:p text:style-name="P641"><text:span text:style-name="T642">29</text:span><text:span text:style-name="T643">. Registro tvarkytojai, nurodyti Nuostatų 8.2 ir 8.3 papunkčiuose, registro objektus registruoja Asmenų paieškos aprašo ir Nuostatų nustatyta tvarka; registro tvarkytojas, nurodytas Nuostatų<text:s/></text:span><text:span text:style-name="T644">8.4 papunktyje, registro objektus registruoja Aprašo ir Nuostatų nustatyta tvarka; registro tvarkytojas, nurodytas Nuostatų 8.5 papunktyje, registro objektus registruoja Karių paieškos instrukcijos ir Nuostatų nustatyta tvarka. Kiti registro tvarkytojai registruoja registro objektus Nuostatų nustatyta tvarka.</text:span></text:p>
      <text:p text:style-name="P645"><text:span text:style-name="T646">30</text:span><text:span text:style-name="T647">. Nuostatų 25 punkte nurodyti registro duomenų teikėjai</text:span><text:span text:style-name="T648">, teikia duomenis registro tvarkytojams:</text:span></text:p>
      <text:p text:style-name="P649"><text:span text:style-name="T650">30.1</text:span><text:span text:style-name="T651">. rašytiniu būdu:</text:span></text:p>
      <text:p text:style-name="P652"><text:span text:style-name="T653">30.1.1</text:span><text:span text:style-name="T654">.<text:s/></text:span><text:span text:style-name="T655">sveikatos priežiūros įstaigos Nuostatų 8.3 papunktyje nurodytiems registro tvarkytojams teikia Nuostatų 21.1.1–21.4, 21.7, 21.18, 21.22, 22.1, 22.4–22.9, 22.10 papunkčiuose nurodytus duomenis ir pranešimą<text:s/></text:span><text:span text:style-name="T656">apie rastą nežinomą bejėgį asmenį, neatpažintą lavoną, asmenį, kuriam teismas paskyrė priverčiamąją medicinos priemonę – stacionarinį stebėjimą sustiprinto, griežto ar bendro stebėjimo sąlygomis, kuris pasišalino iš gydymo įstaigos;</text:span></text:p>
      <text:p text:style-name="P657"><text:span text:style-name="T658">30.1.2</text:span><text:span text:style-name="T659">. Finansinių nusikaltimų tyrimo tarnyba<text:s/></text:span><text:span text:style-name="T660">Nuostatų 8.3 papunktyje nurodytiems registro tvarkytojams teikia Nuostatų 21.1.1–21.3, 21.7, 21.8, 21.11 papunkčiuose nurodytus duomenis ir prokuroro nutarimą skelbti asmens paiešką;</text:span></text:p>
      <text:p text:style-name="P661"><text:span text:style-name="T662">30.1.3</text:span><text:span text:style-name="T663">.<text:s/></text:span><text:span text:style-name="T664">Priešgaisrinės apsaugos ir gelbėjimo departamentas<text:s/></text:span><text:span text:style-name="T665">Nuostatų 8.3 papunktyje nurodytiems registro tvarkytojams teikia Nuostatų 21.1.1–21.3, 21.7, 21.8 papunkčiuose nurodytus duomenis ir prašymą skelbti asmens paiešką;</text:span></text:p>
      <text:p text:style-name="P666"><text:span text:style-name="T667">30.1.4</text:span><text:span text:style-name="T668">. juridiniai asmenys, nurodyti Nuostatų 25.6 papunktyje, Nuostatų 8.3 papunktyje nurodytiems registro tvarkytojams teikia Nuostatų 21.1.1–21.3, 21.7 papunkčiuose nurodytus duomenis ir sprendimą skelbti asmens paiešką.</text:span></text:p>
      <text:p text:style-name="P669"><text:span text:style-name="T670">30.2</text:span><text:span text:style-name="T671">.<text:s/></text:span><text:span text:style-name="T672">elektroninių ryšių priemonėmis ar rašytiniu būdu duomenis teikia:</text:span></text:p>
      <text:p text:style-name="P673"><text:span text:style-name="T674">30.2.1</text:span><text:span text:style-name="T675">.<text:s/></text:span><text:span text:style-name="T676">Lietuvos Respublikos<text:s/></text:span><text:span text:style-name="T677">generalinė prokuratūra ir teritorinės prokuratūros 8.2–8.7 papunkčiuose nurodytiems registro tvarkytojams teikia Nuostatų<text:s/></text:span><text:span text:style-name="T678">21.1.1–21.3, 21.7, 21.8, 21.11, 23.1</text:span><text:span text:style-name="T679"><text:s/></text:span><text:span text:style-name="T680">papunkčiuose nurodytus duomenis ir prokuroro nutarimą išduoti Europos arešto orderį, skelbti asmens paiešką;</text:span></text:p>
      <text:p text:style-name="P681"><text:span text:style-name="T682">30.2.2</text:span><text:span text:style-name="T683">.<text:s/></text:span><text:span text:style-name="T684">Lietuvos Respublikos teismai, priėmę sprendimą skelbti asmens paiešką ar pripažinti ieškomą asmenį mirusiu, vadovaudamiesi Lietuvos Respublikos baudžiamojo proceso kodekso, Lietuvos Respublikos civilinio proceso kodekso ir kitų teisės aktų nuostatomis, teismo nutartį ar sprendimą, kuriuose įrašyti Nuostatų<text:s/></text:span><text:span text:style-name="T685">21.1.1–21.3, 21.7, 21.8, 21.11, 21.14, 21.28, 23.1 papunkčiuose nurodyti duomenys, teikia už nutarties vykdymą atsakingiems registro tvarkytojams. Nuostatų 8.2–8.7 papunkčiuose nurodyti registro<text:s/></text:span><text:span text:style-name="T686">tvarkytojai<text:s/></text:span><text:span text:style-name="T687">gautus duomenis įrašo</text:span><text:span text:style-name="T688"><text:s/>į registro duomenų bazę.</text:span></text:p>
      <text:p text:style-name="P689"><text:span text:style-name="T690">31</text:span><text:span text:style-name="T691">. Registro duomenų teikėjai:</text:span></text:p>
      <text:p text:style-name="P692"><text:span text:style-name="T693">31.1</text:span><text:span text:style-name="T694">. privalo<text:s/></text:span><text:span text:style-name="T695">Nuostatų nustatyta tvarka ir per nustatytus terminus registro tvarkytojams teikti<text:s/></text:span><text:span text:style-name="T696">duomenis, būtinus registro objektams registruoti;</text:span></text:p>
      <text:p text:style-name="P697"><text:span text:style-name="T698">31.2</text:span><text:span text:style-name="T699">. privalo užtikrinti, kad registro tvarkytojui teikiami duomenys būtų teisingi, tikslūs, išsamūs ir pateikti laiku;</text:span></text:p>
      <text:p text:style-name="P700"><text:span text:style-name="T701">31.3</text:span><text:span text:style-name="T702">. privalo užtikrinti, kad registro tvarkytojui pateikti neteisingi, netikslūs, neišsamūs duomenys būtų nedelsiant ištaisyti, patikslinti, papildyti arba atnaujinti;</text:span></text:p>
      <text:p text:style-name="P703"><text:span text:style-name="T704">31.4</text:span><text:span text:style-name="T705">. privalo pranešti registro tvarkytojui apie pateiktus neteisingus, netikslius, neišsamius duomenis;</text:span></text:p>
      <text:p text:style-name="P706"><text:span text:style-name="T707">31.5</text:span><text:span text:style-name="T708">. privalo registro tvarkytojo prašymu per jo nurodytą terminą pateikti trūkstamus duomenis, ištaisyti, atnaujinti arba papildyti jau pateiktus duomenis;</text:span></text:p>
      <text:p text:style-name="P709"><text:span text:style-name="T710">31.6</text:span><text:span text:style-name="T711">. privalo pagal kompetenciją užtikrinti teikiamų duomenų apsaugą nuo galimo jų pakeitimo ar atskleidimo, kol jie bus perduoti registro tvarkytojui;</text:span></text:p>
      <text:p text:style-name="P712"><text:span text:style-name="T713">31.7</text:span><text:span text:style-name="T714">. privalo nedelsdami pranešti registro tvarkytojui apie registro objekto duomenų pasikeitimus;</text:span></text:p>
      <text:p text:style-name="P715"><text:span text:style-name="T716">31.8</text:span><text:span text:style-name="T717">. privalo vykdyti kitas Nuostatuose nustatytas pareigas;</text:span></text:p>
      <text:p text:style-name="P718"><text:span text:style-name="T719">31.9</text:span><text:span text:style-name="T720">. turi teisę reikalauti, kad būtų ištaisyti neteisingi ir netikslūs arba papildyti neišsamūs ir atnaujinti pasenę registro duomenys;</text:span></text:p>
      <text:p text:style-name="P721"><text:span text:style-name="T722">31.10</text:span><text:span text:style-name="T723">. turi teisę įgyvendinti kitas Nuostatuose jiems suteiktas teises.</text:span></text:p>
      <text:p text:style-name="P724"><text:span text:style-name="T725">32</text:span><text:span text:style-name="T726">. Registro objektai laikomi įregistruotais, kai Nuostatų 8.2–8.7 papunkčiuose nurodyti registro tvarkytojai priima sprendimą įregistruoti registro objektą, Nuostatų nustatyta tvarka įrašo duomenis į registro duomenų bazę ir registruojamam objektui registre suteikiamas identifikavimo kodas.</text:span></text:p>
      <text:p text:style-name="P727"><text:span text:style-name="T728">33</text:span><text:span text:style-name="T729">. Registro tvarkytojui, paskelbusiam asmens paiešką ar pradėjusiam asmens tapatybės nustatymo bylą, priėmus sprendimą nutraukti asmens paiešką ar asmens tapatybės nustatymo bylą ir per 1 darbo dieną duomenis įrašius į registro duomenų bazę,<text:s/></text:span><text:span text:style-name="T730">registro objektas (-ai) išregistruojamas (-i). Registro objekto išregistruoti duomenys, įskaitant ir pakeistus registro duomenis, perkeliami į registro duomenų bazės archyvą. Duomenų bazės archyve duomenys saugomi:</text:span></text:p>
      <text:p text:style-name="P731"><text:span text:style-name="T732">33.1</text:span><text:span text:style-name="T733">. jeigu ieškomo asmens paieška nutraukta suradus, sulaikius ieškomą asmenį ar nustačius jo buvimo vietą, nutraukus ikiteisminį tyrimą arba teismui priėmus nutartį sustabdyti nuosprendžio vykdymą ir nutraukti tokio asmens paiešką, nustačius ieškomo asmens mirties faktą:</text:span></text:p>
      <text:p text:style-name="P734"><text:span text:style-name="T735">33.1.1</text:span><text:span text:style-name="T736">. 5 metus – nutraukus įtariamojo, kaltinamojo, nuteistojo ar dingusio be žinios asmens paiešką;</text:span></text:p>
      <text:p text:style-name="P737"><text:span text:style-name="T738">33.1.2</text:span><text:span text:style-name="T739">. 3 metus –<text:s/></text:span><text:span text:style-name="T740">nutraukus asmens, kuriam teismas paskyrė priverčiamąją medicinos priemonę – gydymą specializuotame stacionare sustiprinto ar griežto stebėjimo sąlygomis, skolininko, atsakovo, liudytojo, kurio buvimo vieta nežinoma, asmens, vengiančio administracinės atsakomybės, karo prievolininko, vengiančio vykdyti karo prievolę, paiešką;</text:span></text:p>
      <text:p text:style-name="P741"><text:span text:style-name="T742">33.2</text:span><text:span text:style-name="T743">. 15 metų, jeigu ieškomo asmens paieška nutraukta kitais, Nuostatų 33.1 papunktyje nenurodytais pagrindais;</text:span></text:p>
      <text:p text:style-name="P744"><text:span text:style-name="T745">33.3</text:span><text:span text:style-name="T746">. 5 metus, jeigu asmens tapatybės nustatymo byla nutraukta nustačius neatpažinto lavono, nežinomo bejėgio asmens tapatybę;</text:span></text:p>
      <text:p text:style-name="P747"><text:span text:style-name="T748">33.4</text:span><text:span text:style-name="T749">. 15 metų, jeigu asmens tapatybės nustatymo byla nutraukta nenustačius neatpažinto lavono, nežinomo bejėgio asmens tapatybės.</text:span></text:p>
      <text:p text:style-name="P750"><text:span text:style-name="T751">34</text:span><text:span text:style-name="T752">. I</text:span><text:span text:style-name="T753">šregistruoto<text:s/></text:span><text:span text:style-name="T754">iš registro objekto identifikavimo kodas negali būti suteikiamas kitam registro objektui.</text:span></text:p>
      <text:p text:style-name="P755"><text:span text:style-name="T756">35</text:span><text:span text:style-name="T757">. Pasibaigus registro duomenų saugojimo registro duomenų bazės archyve terminui, <text:s/>duomenys sunaikinami.</text:span></text:p>
      <text:p text:style-name="P758"/>
      <text:p text:style-name="P759"><text:span text:style-name="T760">V</text:span><text:span text:style-name="T761"><text:s/>SKYRIUS</text:span></text:p>
      <text:p text:style-name="P762"><text:span text:style-name="T763">REGISTRO DUOMENŲ TAISYMAS</text:span></text:p>
      <text:p text:style-name="P764"/>
      <text:p text:style-name="P765"><text:span text:style-name="T766">36</text:span><text:span text:style-name="T767">. Neteisingi, netikslūs ar neišsamūs registro duomenys taisomi registro tvarkytojo iniciatyva arba gavus suinteresuoto asmens (registro duomenų teikėjo, registro duomenų gavėjo, susijusio registro ar valstybės informacinės sistemos tvarkytojo, registro duomenų subjekto) prašymą ir jį pagrindžiančius dokumentus.</text:span></text:p>
      <text:p text:style-name="P768"><text:span text:style-name="T769">37</text:span><text:span text:style-name="T770">. Registro tvarkytojai, nurodyti Nuostatų 8.2</text:span><text:span text:style-name="T771">–</text:span><text:span text:style-name="T772">8.7 papunkčiuose, nustatę, kad dėl jų kaltės į registro duomenų bazę įrašyti neteisingi, netikslūs ar neišsamūs registro duomenys privalo nedelsdami, bet ne vėliau kaip per 24 valandas nuo sužinojimo momento ištaisyti ir (ar) papildyti registro duomenis ir neatlygintinai raštu informuoti apie tai visus registro duomenų gavėjus, kuriems jie pateikė ar perdavė neteisingus, netikslius ar neišsamius registro duomenis.</text:span></text:p>
      <text:p text:style-name="P773"><text:span text:style-name="T774">38</text:span><text:span text:style-name="T775">. Registro tvarkytojai, nustatę registro duomenų teikėjo pateiktų duomenų netikslumus, privalo ne vėliau kaip per 5 darbo dienas apie tai elektroninių ryšių priemonėmis (el. paštu) arba raštu tiesiogiai informuoti duomenų teikėją – pareikalauti ištaisyti netikslumus ir pateikti patikslintus duomenis. Duomenų teikėjas privalo pateikti patikslintus duomenis arba motyvuotą atsisakymą juos tikslinti ne vėliau kaip per 5 darbo dienas nuo sužinojimo apie netikslumus momento.</text:span></text:p>
      <text:p text:style-name="P776"><text:span text:style-name="T777">39</text:span><text:span text:style-name="T778">. Registro tvarkytojas, nustatęs iš susijusio registro ar valstybės informacinės sistemos sąveikos būdu perduotų duomenų netikslumus, privalo ne vėliau kaip per 5 darbo dienas apie tai raštu pranešti susijusio registro ar valstybės informacinės sistemos tvarkytojui, pareikalauti ištaisyti netikslumus ir pateikti patikslintus duomenis, o šis, gavęs tokį prašymą, privalo ne vėliau kaip per 5 darbo dienas pateikti patikslintus duomenis arba motyvuotą atsisakymą juos patikslinti.</text:span></text:p>
      <text:p text:style-name="P779"><text:span text:style-name="T780">40</text:span><text:span text:style-name="T781">. Registro objekto registravimo procedūra nestabdoma, jeigu registro tvarkytojas turi registro objektui įregistruoti Nuostatų 21.1–21.5, 21.8–21.9, 21.17, 21.21, 21.25–21.27, 22.1–22.5 papunkčiuose nurodytus duomenis.</text:span></text:p>
      <text:p text:style-name="P782"><text:span text:style-name="T783">41</text:span><text:span text:style-name="T784">. Duomenų subjektas, duomenų valdytojui ar registro tvarkytojui pateikęs rašytinį prašymą asmeniškai, paštu, elektroninių ryšių priemonėmis, kartu su prašymu pateikęs asmens tapatybę patvirtinantį dokumentą arba teisės aktų nustatyta tvarka ar elektroninių ryšių priemonėmis, kurios leidžia tinkamai identifikuoti asmenį, patvirtinęs tapatybę, turi teisę susipažinti su jo tvarkomais duomenimis, gauti informaciją, iš kokių šaltinių ir kokie jo asmens duomenys surinkti, kokiu tikslu jie tvarkomi, kokiems duomenų subjektams teikiami per paskutiniuosius 1 metus. Registro tvarkytojas, gavęs tokį registro duomenų subjekto paklausimą, privalo atsakyti, ar su juo susiję asmens duomenys yra tvarkomi, ir pateikti registro duomenų subjektui prašomus duomenis ne vėliau kaip per 30 kalendorinių dienų nuo registro duomenų subjekto kreipimosi dienos. Neatlygintinai tokius duomenis registro duomenų tvarkytojas teikia duomenų subjektui kartą per kalendorinius metus. Registro duomenų subjekto prašymu jo prašomi duomenys turi būti pateikti raštu.</text:span></text:p>
      <text:p text:style-name="P785"><text:span text:style-name="T786">42</text:span><text:span text:style-name="T787">. Duomenų subjektas su savo tvarkomais duomenimis gali susipažinti per atstovą. Asmens atstovas savo prašyme turi nurodyti savo vardą, pavardę, gyvenamąją vietą, duomenis ryšiui palaikyti, taip pat atstovaujamo asmens vardą, pavardę, asmens kodą, gyvenamąją vietą, informaciją apie tai, su kokiais registre tvarkomais duomenimis nori susipažinti jo atstovaujamas asmuo, pridėti atstovavimą liudijančio dokumento (notarine ar kita teisės aktų nustatyta tvarka patvirtinto įgaliojimo, teisinių paslaugų sutarties ar sutarties išrašo, sprendimo dėl valstybės garantuojamos teisinės pagalbos suteikimo) kopiją ir asmens atstovo galiojantį asmens tapatybę patvirtinantį dokumentą. Jeigu duomenų subjekto atstovas kreipiasi paštu ar per pasiuntinį, duomenų tvarkytojui pateikiamas asmens atstovo galiojančio asmens tapatybę patvirtinančio dokumento kopija, patvirtinta notarine ar kita teisės aktų nustatyta tvarka.</text:span></text:p>
      <text:p text:style-name="P788"><text:span text:style-name="T789">43</text:span><text:span text:style-name="T790">. Įgyvendinant duomenų subjekto teisę susipažinti su savo asmens duomenimis, kai duomenų subjektui duomenys teikiami dažniau nei kartą per kalendorinius metus, atlyginimas už duomenų teikimą apskaičiuojamas Duomenų teikimo duomenų subjektui atlyginimo tvarkos aprašo, patvirtinto Lietuvos Respublikos Vyriausybės 2001 m. vasario 28 d. nutarimu Nr. 228 „Dėl Duomenų teikimo duomenų subjektui atlyginimo taisyklių patvirtinimo“ nustatyta tvarka.</text:span></text:p>
      <text:p text:style-name="P791"><text:span text:style-name="T792">44</text:span><text:span text:style-name="T793">. Kai atsisakoma įgyvendinti duomenų subjekto teisę susipažinti su savo asmens duomenimis, subjektui, pateikusiam prašymą juos gauti, raštu arba elektroninėmis ryšio priemonėmis pranešama apie priimtą sprendimą atsisakyti tenkinti jo prašymą ir suteikiama informacija apie tokio sprendimo apskundimo tvarką. Sprendimas atsisakyti įgyvendinti duomenų subjekto teisę susipažinti su savo asmens duomenimis, kaip ir kitas duomenų subjekto teises, gali būti skundžiamas Valstybinei duomenų apsaugos inspekcijai.</text:span></text:p>
      <text:p text:style-name="P794"><text:span text:style-name="T795">45</text:span><text:span text:style-name="T796">. Duomenų subjekto teisė susipažinti su savo asmens duomenimis neįgyvendinama esant Asmens duomenų apsaugos įstatymo 23 straipsnio 2 dalyje numatytiems atvejams ir (ar) jeigu duomenų subjektas ar jo atstovas kreipėsi nesilaikydamas Nuostatų 41 ir 42 punktuose nustatytos tvarkos. Duomenų subjektas, pateikęs rašytinį prašymą asmeniškai, paštu ar elektroninių ryšių priemonėmis, kartu su prašymu pateikęs asmens tapatybę patvirtinantį dokumentą arba teisės aktų nustatyta tvarka ar elektroninių ryšių priemonėmis, kurios leidžia tinkamai identifikuoti asmenį, patvirtinęs tapatybę, turi teisę reikalauti, kad būtų ištaisyti netikslūs,<text:s/></text:span><text:span text:style-name="T797">papildyti</text:span><text:span text:style-name="T798"><text:s/>neišsamūs ar<text:s/></text:span><text:span text:style-name="T799">pašalinti neteisingi duomenys. Registro tvarkytojas privalo nedelsiant, ne vėliau kaip per 5 darbo dienas nuo reikalavimo ir jame nurodytus faktus patvirtinančių dokumentų gavimo dienos, netikslumus ištaisyti, informuoti apie tai reikalavusį asmenį ir patikslintus duomenis neatlygintinai perduoti duomenų gavėjams, susijusių registrų ar informacinių sistemų tvarkytojams.</text:span></text:p>
      <text:p text:style-name="P800"><text:span text:style-name="T801">46</text:span><text:span text:style-name="T802">. Jeigu registro duomenų subjektas, susipažinęs su savo asmens duomenimis, nustato, kad jo asmens duomenys yra tvarkomi neteisėtai, jis turi teisę asmeniškai, paštu<text:s/></text:span><text:span text:style-name="T803">ar elektroninių ryšių priemonėmis pateikti registro tvarkytojui rašytinį prašymą ir savo asmens tapatybę ir<text:s/></text:span><text:span text:style-name="T804">asmens duomenis<text:s/></text:span><text:span text:style-name="T805">patvirtinančius dokumentus ir reikalauti, kad būtų sunaikinti<text:s/></text:span><text:span text:style-name="T806">neteisėtai sukaupti jo asmens duomenys.</text:span><text:span text:style-name="T807"><text:s/>Registro tvarkytojas nedelsdamas, ne vėliau kaip per 5 darbo dienas nuo prašymo ir dokumentų gavimo dienos, neatlygintinai patikrina asmens duomenų tvarkymo teisėtumą ir nedelsdamas sunaikina neteisėtai sukauptus asmens duomenis ar sustabdo tokių asmens duomenų tvarkymo veiksmus, išskyrus saugojimą.</text:span></text:p>
      <text:p text:style-name="P808"><text:span text:style-name="T809">47</text:span><text:span text:style-name="T810">. Registro tvarkytojas nedelsdamas, ne vėliau kaip per 5 darbo dienas, raštu praneša registro duomenų subjektui apie jo prašymu atliktą ar neatliktą asmens duomenų ištaisymą, sunaikinimą ar asmens duomenų tvarkymo veiksmų sustabdymą.</text:span></text:p>
      <text:p text:style-name="P811"><text:span text:style-name="T812">48</text:span><text:span text:style-name="T813">. Registro tvarkytojas, nustatęs, kad registro duomenų subjekto pateikti asmens duomenys nesutampa su susijusio registro duomenimis, sustabdo tokių duomenų tvarkymo veiksmus, duomenis patikrina ir patikslina.</text:span></text:p>
      <text:p text:style-name="P814"><text:span text:style-name="T815">Tokie duomenys naudojami tik jų teisingumui patikrinti.</text:span></text:p>
      <text:p text:style-name="P816"><text:span text:style-name="T817">49</text:span><text:span text:style-name="T818">. Registro tvarkytojas nedelsdamas, ne vėliau kaip per 5 darbo dienas, informuoja registro duomenų gavėjus apie</text:span><text:span text:style-name="T819"><text:s/>registro duomenų subjekto prašymu ištaisytus ar sunaikintus asmens duomenis, sustabdytus asmens duomenų tvarkymo veiksmus, išskyrus atvejus, kai pateikti tokią informaciją būtų neįmanoma (dėl didelio registro duomenų subjektų skaičiaus, duomenų laikotarpio, nepagrįstai didelių sąnaudų). Tokiu atveju turi būti nedelsiant, bet ne vėliau kaip per 5 darbo dienas, pranešama Valstybinei duomenų apsaugos inspekcijai.</text:span></text:p>
      <text:p text:style-name="P820"/>
      <text:p text:style-name="P821"><text:span text:style-name="T822">VI</text:span><text:span text:style-name="T823"><text:s/>SKYRIUS</text:span></text:p>
      <text:p text:style-name="P824"><text:span text:style-name="T825">REGISTRO SĄVEIKA SU KITAIS REGISTRAIS IR VALSTYBĖS INFORMACINĖMIS SISTEMOMIS</text:span></text:p>
      <text:p text:style-name="P826"/>
      <text:p text:style-name="P827">50. Registro objektams apibūdinti papildomai naudojami šių susijusių registrų ir valstybės informacinės sistemos duomenys:</text:p>
      <text:p text:style-name="P828">50.1.<text:s/><text:span text:style-name="T829">Lietuvos Respublikos gyventojų registro – Nuostatų 21.1.1</text:span><text:span text:style-name="T830">–</text:span><text:span text:style-name="T831">21.7 papunkčiuose nurodyti duomenys;</text:span></text:p>
      <text:p text:style-name="P832">50<text:span text:style-name="T833">.2</text:span><text:span text:style-name="T834">. Įtariamųjų, kaltinamųjų ir nuteistųjų registro – Nuostatų 21.11 papunktyje nurodyti duomenys;</text:span></text:p>
      <text:p text:style-name="P835">50<text:span text:style-name="T836">.3</text:span><text:span text:style-name="T837">. Ieškomų transporto priemonių registro – Nuostatų 21.30 ir 21.31 papunkčiuose nurodyti duomenys;</text:span></text:p>
      <text:p text:style-name="P838">50<text:span text:style-name="T839">.4</text:span><text:span text:style-name="T840">. Ieškomų ginklų registro – Nuostatų 21.30 ir 21.31 papunkčiuose nurodyti duomenys;</text:span></text:p>
      <text:p text:style-name="P841">50<text:span text:style-name="T842">.5</text:span><text:span text:style-name="T843">. Prevencinių poveikio priemonių taikymo registro – Nuostatų 21.30 ir 21.31 papunkčiuose nurodyti duomenys;</text:span></text:p>
      <text:p text:style-name="P844">50<text:span text:style-name="T845">.6</text:span><text:span text:style-name="T846">. Ieškomų ir rastų numeruotų bei individualius požymius turinčių daiktų ir dokumentų registro – Nuostatų 21.30 ir 21.31 papunkčiuose nurodyti duomenys;</text:span></text:p>
      <text:p text:style-name="P847">50<text:span text:style-name="T848">.7</text:span><text:span text:style-name="T849">. N.SIS – Nuostatų 23.2</text:span><text:span text:style-name="T850">–</text:span><text:span text:style-name="T851">23.3 ir 23.6 papunkčiuose nurodyti duomenys;</text:span></text:p>
      <text:p text:style-name="P852">50<text:span text:style-name="T853">.8</text:span><text:span text:style-name="T854">. Habitoskopinių</text:span><text:span text:style-name="T855"><text:s/>duomenų registro – asmens atpažinimo žymių duomenys pagal Nuostatų 20.5 papunkčio <text:s/>nuorodą „Atpažinimo žymės“;</text:span></text:p>
      <text:p text:style-name="P856">50<text:span text:style-name="T857">.9</text:span><text:span text:style-name="T858">.</text:span><text:span text:style-name="T859"><text:s/></text:span><text:span text:style-name="T860">Užsieniečių</text:span><text:span text:style-name="T861"><text:s/>registro<text:s/></text:span><text:span text:style-name="T862">– Nuostatų 21.1.1</text:span><text:span text:style-name="T863">–</text:span><text:span text:style-name="T864">21.7 papunkčiuose nurodyti duomenys.</text:span></text:p>
      <text:p text:style-name="P865"><text:span text:style-name="T866">51</text:span><text:span text:style-name="T867">. Duomenys iš susijusių registrų gaunami automatiniu būdu.</text:span></text:p>
      <text:p text:style-name="P868"/>
      <text:p text:style-name="P869"><text:span text:style-name="T870">VII</text:span><text:span text:style-name="T871"><text:s/>SKYRIUS</text:span></text:p>
      <text:p text:style-name="P872"><text:span text:style-name="T873">REGISTRO DUOMENŲ TEIKIMAS IR NAUDOJIMAS</text:span></text:p>
      <text:p text:style-name="P874"/>
      <text:p text:style-name="P875"><text:span text:style-name="T876">52</text:span><text:span text:style-name="T877">. Registro duomenys yra vieši ir perduodami susijusiems registrams ir valstybės informacinėms sistemoms, teikiami registro duomenų gavėjams – juridiniams ir fiziniams asmenims, turintiems teisę duomenis gauti, Asmens duomenų apsaugos įstatymo, kitų Lietuvos Respublikos įstatymų, Europos Sąjungos ir (ar) kitų teisės aktų nustatyta tvarka.<text:s/></text:span></text:p>
      <text:p text:style-name="P878"><text:span text:style-name="T879">53</text:span><text:span text:style-name="T880">. Registro<text:s/></text:span><text:span text:style-name="T881">duomenys, registrui pateikti dokumentai ir (arba) jų kopijos, pateiktos registro objektui registruoti, viešai neskelbiami. Asmens paiešką vykdančiam pareigūnui priėmus sprendimą viešai skelbti nurodytą informaciją, Nuostatų 63 ir 64 punktuose nustatyta tvarka viešai skelbiama viešo pobūdžio informacija apie ieškomą asmenį.</text:span></text:p>
      <text:p text:style-name="P882"><text:span text:style-name="T883">54</text:span><text:span text:style-name="T884">. Vadovaujantis Išteklių valdymo įstatymu registro tvarkytojai:</text:span></text:p>
      <text:p text:style-name="P885"><text:span text:style-name="T886">54.1</text:span><text:span text:style-name="T887">. perduoda registro išrašus, registro duomenų bazės išrašus, apimančius visus registro duomenų bazėje saugomus registro duomenis arba jų dalį, registro duomenų pasikeitimus;</text:span></text:p>
      <text:p text:style-name="P888"><text:span text:style-name="T889">54.2</text:span><text:span text:style-name="T890">. teikia pagal registro duomenis ir registro informaciją parengtas pažymas, išrašus ir kitus dokumentus;</text:span></text:p>
      <text:p text:style-name="P891"><text:span text:style-name="T892">54.3</text:span><text:span text:style-name="T893">. teikia pagal registro duomenis parengtą apibendrintą, susistemintą ir kitaip apdorotą informaciją;</text:span></text:p>
      <text:p text:style-name="P894"><text:span text:style-name="T895">54.4</text:span><text:span text:style-name="T896">. teikia duomenų teikėjo pateiktų dokumentų kopijas.</text:span></text:p>
      <text:p text:style-name="P897"><text:span text:style-name="T898">55</text:span><text:span text:style-name="T899">. Išrašai, apibendrinta, susisteminta ar kitaip apdorota informacija gali būti:</text:span></text:p>
      <text:p text:style-name="P900"><text:span text:style-name="T901">55.1</text:span><text:span text:style-name="T902">. pateikiami peržiūrai leidžiamosios kreipties būdu internetu arba kitais elektroninių ryšių tinklais;</text:span></text:p>
      <text:p text:style-name="P903"><text:span text:style-name="T904">55.2</text:span><text:span text:style-name="T905">. perduodami automatiniu būdu;</text:span></text:p>
      <text:p text:style-name="P906"><text:span text:style-name="T907">55.3</text:span><text:span text:style-name="T908">. pateikiami raštu, žodžiu ir (arba) elektroninių ryšių priemonėmis;</text:span></text:p>
      <text:p text:style-name="P909"><text:span text:style-name="T910">55.4</text:span><text:span text:style-name="T911">. pateikiami kitais Lietuvos Respublikos įstatymuose, Europos Sąjungos teisės aktuose nustatytais būdais.</text:span></text:p>
      <text:p text:style-name="P912"><text:span text:style-name="T913">56</text:span><text:span text:style-name="T914">. Registro duomenis duomenų gavėjams teikia registro tvarkytojai, automatiniu būdu perduodamus registro duomenis – Informatikos ir ryšių departamentas pagal Informatikos ir ryšių departamento ir registro duomenų gavėjų sudarytas duomenų teikimo sutartis (daugkartinio teikimo atveju) arba registro duomenų gavėjų prašymus (vienkartinio teikimo atveju), Lietuvos kriminalinės policijos biuras raštu teikia duomenis pagal duomenų gavėjų prašymus.</text:span></text:p>
      <text:p text:style-name="P915"><text:span text:style-name="T916">57</text:span><text:span text:style-name="T917">. Registro duomenys<text:s/></text:span><text:span text:style-name="T918">registro duomenų gavėjams<text:s/></text:span><text:span text:style-name="T919">teikiami tik tokios apimties, kokia būtina teisėtam tikslui, dėl kurio duomenys teikiami, pasiekti.</text:span></text:p>
      <text:p text:style-name="P920"><text:span text:style-name="T921">58</text:span><text:span text:style-name="T922">.<text:s/></text:span><text:span text:style-name="T923">Registro duomenų gavėjai neturi teisės teikti, atskleisti gautų duomenų tretiesiems asmenims, išskyrus teisės aktuose nustatytas išimtis.</text:span></text:p>
      <text:p text:style-name="P924"><text:span text:style-name="T925">59</text:span><text:span text:style-name="T926">.<text:s/></text:span>Registro duomenų gavėjai, susiję registrai ir valstybės informacinės sistemos negali šių duomenų naudoti (taip pat ir pakartotinai) kitam tikslui, kita apimtimi ir kitu būdu, negu nustatyta duomenų teikimo sutartyse arba prašymuose. Registro duomenų gavėjai, susiję registrai ir valstybės informacinės sistemos negali keisti iš registro gautų registro duomenų ir juos naudodami privalo nurodyti datą, kada gauti duomenys ir jų gavimo šaltinį. Registro duomenų gavėjai,<text:s/><text:span text:style-name="T927">panaudoję Registro duomenis kitu nei nurodytu teisėtu ir apibrėžtu tikslu, atsako Lietuvos Respublikos įstatymų nustatyta tvarka.</text:span></text:p>
      <text:p text:style-name="P928">60. Registro duomenys neatlygintinai:</text:p>
      <text:p text:style-name="P929"><text:span text:style-name="T930">60.1</text:span><text:span text:style-name="T931">. teikiami<text:s/></text:span><text:span text:style-name="T932">fiziniams asmenims – apie registre tvarkomus jų duomenis kartą per kalendorinius metus pagal jų prašymą;</text:span></text:p>
      <text:p text:style-name="P933"><text:span text:style-name="T934">60</text:span><text:span text:style-name="T935">.2</text:span><text:span text:style-name="T936">. perduodami<text:s/></text:span><text:span text:style-name="T937">susijusiems registrams ir valstybės informacinėms sistemoms – pagal sutartis;</text:span></text:p>
      <text:p text:style-name="P938"><text:span text:style-name="T939">60</text:span>.3. teikiami mokesčių administravimo, teisėtvarkos institucijoms ir teismams teisės aktuose nustatytoms funkcijoms atlikti pagal jų prašymą ir (arba) duomenų teikimo sutartis;</text:p>
      <text:p text:style-name="P940">60.4. teikiami Lietuvos Respublikos vidaus reikalų ministerijos administracijos padaliniams, įstaigoms prie Lietuvos Respublikos vidaus reikalų ministerijos, valstybės įmonei „Regitra“ – teisės aktuose nustatytoms funkcijoms atlikti;</text:p>
      <text:p text:style-name="P941">60.5. teikiami Antrajam operatyvinių tarnybų departamentui prie Lietuvos Respublikos krašto apsaugos ministerijos – jo<text:s/><text:span text:style-name="T942">veiklą reglamentuojančiuose teisės aktuose nustatytoms</text:span><text:s/>funkcijoms atlikti;</text:p>
      <text:p text:style-name="P943">60.6. teikiami Lietuvos Respublikos valstybės saugumo departamentui – jo<text:s/><text:span text:style-name="T944">veiklą reglamentuojančiuose teisės aktuose</text:span><text:s/>nustatytoms funkcijoms atlikti;</text:p>
      <text:p text:style-name="P945">60.7. teikiami Lietuvos statistikos departamentui<text:span text:style-name="T946">;</text:span></text:p>
      <text:p text:style-name="P947">60<text:span text:style-name="T948">.8</text:span><text:span text:style-name="T949">. teikiami Lietuvos Respublikos socialinės apsaugos ir darbo ministerijai vadovaujantis Statistinės informacijos apie vaikus rodikliais, patvirtintais Lietuvos Respublikos Vyriausybės 2004 m. birželio 8 d. nutarimu Nr. 695 „Dėl statistinės informacijos apie vaikus rodiklių sąrašo patvirtinimo“.</text:span></text:p>
      <text:p text:style-name="P950"><text:span text:style-name="T951">61</text:span><text:span text:style-name="T952">. Kitiems registro duomenų gavėjams, turintiems Lietuvos Respublikos įstatymų ir (arba) kitų teisės aktų nustatytą teisę gauti registro duomenis ir nenurodytiems Nuostatų 60 punkte, registro duomenys teikiami už atlyginimą, kurio dydis nustatomas vadovaujantis Atlyginimų už valstybės registrų ir kadastrų duomenų teikimą dydžių nustatymo tvarkos aprašo, patvirtinto Lietuvos Respublikos Vyriausybės 2005 m. birželio 30 d. nutarimu Nr. 739<text:s/></text:span>„Dėl Atlyginimo už valstybės registrų ir kadastrų duomenų teikimą dydžių nustatymo tvarkos aprašo patvirtinimo“<text:span text:style-name="T953">, nustatyta tvarka.</text:span></text:p>
      <text:p text:style-name="P954"><text:span text:style-name="T955">62</text:span><text:span text:style-name="T956">. Registro duomenų teikimas registro duomenų gavėjams ir perdavimas susijusiems registrams ir valstybės informacinėms sistemoms gali būti apribotas Lietuvos Respublikos įstatymuose ir (arba)<text:s/></text:span><text:span text:style-name="T957">Europos Sąjungos teisės aktuose nustatytais atvejais ir tvarka. Atsisakymas teikti ar perduoti registro duomenis gali būti skundžiamas<text:s/></text:span><text:span text:style-name="T958">Lietuvos Respublikos administracinių bylų teisenos įstatymo nustatyta tvarka.</text:span></text:p>
      <text:p text:style-name="P959">63. Viešai skelbiami registro duomenys apie ieškomus asmenis:<text:s/><text:span text:style-name="T960">vardas, pavardė, lytis, gimimo data, veido atvaizdas, paieškos paskelbimo data, registro duomenis įrašiusio darbuotojo (pareigūno) vardas, pavardė, pareigos, telefono ryšio numeris, elektroninio pašto adresas, įstaigos, kurioje dirba darbuotojas (tarnauja pareigūnas), pavadinimas</text:span><text:span text:style-name="T961">.<text:s/></text:span></text:p>
      <text:p text:style-name="P962"><text:span text:style-name="T963">64</text:span><text:span text:style-name="T964">. Ieškomų asmenų<text:s/></text:span><text:span text:style-name="T965">atvaizdų ir kiti duomenys, nurodyti Nuostatų 63 punkte, skelbiami Informatikos ir ryšių departamento interneto svetainėje www.ird.lt ir Policijos departamento prie Lietuvos Respublikos vidaus reikalų ministerijos</text:span><text:span text:style-name="T966"><text:s/></text:span><text:span text:style-name="T967">interneto svetainėje www.policija.lt.</text:span></text:p>
      <text:p text:style-name="P968"><text:span text:style-name="T969">65</text:span><text:span text:style-name="T970">. Informatikos ir ryšių departamento interneto svetainėje pateikiama informacija apie registro objektą ir tikslus, registro tvarkytojus, registro tvarkymą, asmenų teises susipažinti su registre tvarkomais jų duomenimis, neteisingų, netikslių, neišsamių duomenų ištaisymo tvarką, teikėjus, gavėjus, registrui teikimų dokumentų ir duomenų sąrašą, kiekį ir pateikimo būdą.</text:span></text:p>
      <text:p text:style-name="P971"><text:span text:style-name="T972">66</text:span><text:span text:style-name="T973">. 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text:span></text:p>
      <text:p text:style-name="P974"><text:span text:style-name="T975">67</text:span><text:span text:style-name="T976">.<text:s/></text:span><text:span text:style-name="T977">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978"/>
      <text:p text:style-name="P979"><text:span text:style-name="T980">VIII</text:span><text:span text:style-name="T981"><text:s/>SKYRIUS</text:span></text:p>
      <text:p text:style-name="P982"><text:span text:style-name="T983">REGISTRO DUOMENŲ SAUGA</text:span></text:p>
      <text:p text:style-name="P984"/>
      <text:p text:style-name="P985"><text:span text:style-name="T986">68</text:span><text:span text:style-name="T987">. Už registro duomenų saugą pagal kompetenciją Lietuvos Respublikos įstatymų nustatyta tvarka atsako registro valdytoja ir registro tvarkytojai.</text:span><text:s/></text:p>
      <text:p text:style-name="P988">69. Registro duomenų sauga užtikrinama vadovaujantis Bendrųjų elektroninės informacijos saugos reikalavimų aprašo, patvirtinto<text:s/><text:span text:style-name="T989">Vyriausybės 2013 m. liepos 24 d.</text:span><text:span text:style-name="T990"><text:s/>nutarimu Nr.<text:s/></text:span><text:span text:style-name="T991">716 „Dėl Bendrųjų elektroninės informacijos saugos reikalavimų aprašo, Saugos dokumentų turinio gairių aprašo ir<text:s/></text:span>E<text:span text:style-name="T992">lektroninės informacijos, sudarančios valstybės informacinius išteklius, svarbos įvertinimo ir valstybės informacinių sistemų, registrų ir kitų informacinių sistemų</text:span><text:s/><text:span text:style-name="T993">klasifikavimo</text:span><text:span text:style-name="T994"><text:s/>gairių aprašo patvirtinimo“, nustatyta tvarka parengtais saugos dokumentais.</text:span></text:p>
      <text:p text:style-name="P995"><text:span text:style-name="T996">70</text:span><text:span text:style-name="T997">. Registro asmens duomenų apsaugos organizacinės, programinės ir techninės priemonės nustatomo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ais duomenų saugą reglamentuojančiais teisės aktais.</text:span></text:p>
      <text:p text:style-name="P998"><text:span text:style-name="T999">71</text:span><text:span text:style-name="T1000">. Registro valdytojo ir registro tvarkytojų valstybės tarnautojai ir darbuotojai, dirbantys pagal darbo sutartis, tvarkantys registro asmens duomenis,<text:s/></text:span><text:span text:style-name="T1001">privalo pasirašyti pasižadėjimus saugoti asmens duomenų paslaptį įstatymų ir kitų teisės aktų nustatytą laiką, jeigu šie asmens duomenys neskirti skelbti viešai. Ši pareiga galioja jiems pasitraukus iš valstybės tarnybos, perėjus į kitas pareigas, pasibaigus jų darbo, sutartiniams ar kitiems teisiniams santykiams su registro</text:span><text:span text:style-name="T1002"><text:s/></text:span><text:span text:style-name="T1003">valdytoju ar registro tvarkytoju</text:span><text:span text:style-name="T1004">.<text:s/></text:span><text:span text:style-name="T1005">Už neteisėtą registro tvarkymą šie asmenys atsako įstatymų nustatyta tvarka.</text:span></text:p>
      <text:p text:style-name="P1006"><text:span text:style-name="T1007">72</text:span><text:span text:style-name="T1008">.</text:span><text:span text:style-name="T1009"><text:s/>Teisinėmis,<text:s/></text:span><text:span text:style-name="T1010">organizacinėmis ir kitomis priemonėmis užtikrinama, kad, tvarkant registrą, į registro duomenų bazę nebūtų įrašyti neteisingi, netikslūs, neišsamūs duomenys, kad<text:s/></text:span><text:span text:style-name="T1011">registro duomenys atitiktų registrui pateiktus dokumentus.</text:span></text:p>
      <text:p text:style-name="P1012"/>
      <text:p text:style-name="P1013"><text:span text:style-name="T1014">IX</text:span><text:span text:style-name="T1015"><text:s/>SKYRIUS</text:span></text:p>
      <text:p text:style-name="P1016"><text:span text:style-name="T1017">REGISTRO FINANSAVIMAS</text:span></text:p>
      <text:p text:style-name="P1018"/>
      <text:p text:style-name="P1019"><text:span text:style-name="T1020">73</text:span><text:span text:style-name="T1021">. Registras finansuojamas iš Lietuvos Respublikos valstybės biudžeto lėšų (įskaitant ir Europos Sąjungos lėšas), taip pat<text:s/></text:span><text:span text:style-name="T1022">lėšų, gautų už teikiamas paslaugas.</text:span></text:p>
      <text:p text:style-name="P1023"/>
      <text:p text:style-name="P1024"><text:span text:style-name="T1025">X</text:span><text:span text:style-name="T1026"><text:s/>SKYRIUS</text:span></text:p>
      <text:p text:style-name="P1027"><text:span text:style-name="T1028">REGISTRO REORGANIZAVIMAS IR LIKVIDAVIMAS</text:span></text:p>
      <text:p text:style-name="P1029"/>
      <text:p text:style-name="P1030"><text:span text:style-name="T1031">74</text:span><text:span text:style-name="T1032">.</text:span><text:span text:style-name="T1033"><text:s/></text:span><text:span text:style-name="T1034">Registras reorganizuojamas ir likviduojamas Išteklių valdymo įstatymo ir kitų teisės aktų nustatyta tvarka</text:span><text:span text:style-name="T1035">.</text:span></text:p>
      <text:p text:style-name="P1036"><text:span text:style-name="T1037">75</text:span><text:span text:style-name="T1038">.</text:span><text:span text:style-name="T1039"><text:s/></text:span><text:span text:style-name="T1040">Likviduojamo registro duomenys perduodami kitam valstybės ar žinybiniam registrui, sunaikinami arba perduodami valstybės archyvams Lietuvos Respublikos dokumentų ir archyvų įstatymo, kitų teisės aktų nustatyta tvarka.</text:span></text:p>
      <text:p text:style-name="P1041"/>
      <text:p text:style-name="P1042"><text:span text:style-name="T10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isa Kolesnikova</meta:initial-creator>
    <dc:creator>adlibuser</dc:creator>
    <meta:creation-date>2023-05-22T13:31:00Z</meta:creation-date>
    <dc:date>2023-05-22T13:31:00Z</dc:date>
    <meta:print-date>2017-02-06T10:05:00Z</meta:print-date>
    <meta:template xlink:href="Normal.dotm" xlink:type="simple"/>
    <meta:editing-cycles>2</meta:editing-cycles>
    <meta:editing-duration>PT0S</meta:editing-duration>
    <meta:document-statistic meta:page-count="13" meta:paragraph-count="296" meta:word-count="5891" meta:character-count="45716" meta:row-count="1337" meta:non-whitespace-character-count="40121"/>
  </office:meta>
</office:document-meta>
</file>