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ALIOS ASANAVIČIŪTĖS DALYVAVIMO LIETUVOS NEPRIKLAUSOMYBĖS ATKŪRIMO DIENOS MINĖJIME<text:s/>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7</text:span><text:span text:style-name="T28"><text:s/>d. Nr. SV-S-</text:span><text:span text:style-name="T29">128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pan text:style-name="T40"><text:s/></text:span><text:span text:style-name="T41">Lietuvos Respublikos<text:s/></text:span><text:span text:style-name="T42">Seimo narės Dalios Asanavičiūtės kelionei<text:s/></text:span><text:span text:style-name="T43">2024 m. kovo 15–17 d. dalyvauti</text:span><text:span text:style-name="T44"><text:s/>Miuncheno lietuvių bendruomenės rengiamame Lietuvos nepriklausomybės atkūrimo dienos minėjime<text:s/></text:span><text:span text:style-name="T45">Miunchene (Vokietijos Federacinė Respublika</text:span><text:span text:style-name="T46">)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07T20:41:00Z</meta:creation-date>
    <dc:date>2024-02-07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3" meta:character-count="528" meta:row-count="19" meta:non-whitespace-character-count="462"/>
  </office:meta>
</office:document-meta>
</file>