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Bold" svg:font-family="Times New Roman Bold" style:font-family-generic="roman" svg:panose-1="2 2 8 3 7 5 5 2 3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9" style:parent-style-name="DefaultParagraphFont" style:family="text">
      <style:text-properties style:font-weight-complex="bold" fo:font-size="12pt" style:font-size-asian="12pt" style:font-size-complex="12pt"/>
    </style:style>
    <style:style style:name="T10" style:parent-style-name="DefaultParagraphFont" style:family="text">
      <style:text-properties style:font-weight-complex="bold" fo:font-size="12pt" style:font-size-asian="12pt"/>
    </style:style>
    <style:style style:name="T11" style:parent-style-name="DefaultParagraphFont" style:family="text">
      <style:text-properties style:font-weight-complex="bold" fo:font-size="12pt" style:font-size-asian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style:font-weight-complex="bold" fo:font-size="12pt" style:font-size-asian="12pt" style:font-size-complex="12pt"/>
    </style:style>
    <style:style style:name="P14" style:parent-style-name="Heading2" style:family="paragraph">
      <style:text-properties style:font-name="Times New Roman Bold" style:font-weight-complex="bold" fo:text-transform="none" fo:font-size="12pt" style:font-size-asian="12p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text-properties fo:language="lt" fo:country="LT"/>
    </style:style>
    <style:style style:name="P18" style:parent-style-name="Normal" style:family="paragraph">
      <style:text-properties fo:language="lt" fo:country="LT"/>
    </style:style>
    <style:style style:name="P19" style:parent-style-name="Normal" style:family="paragraph">
      <style:paragraph-properties fo:text-align="justify" fo:text-indent="0.4923in"/>
      <style:text-properties fo:language="lt" fo:country="LT"/>
    </style:style>
    <style:style style:name="P20" style:parent-style-name="Normal" style:family="paragraph">
      <style:paragraph-properties fo:text-align="justify" fo:text-indent="0.4923in"/>
      <style:text-properties fo:language="lt" fo:country="L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text-properties style:font-size-complex="11pt" fo:language="lt" fo:country="LT"/>
    </style:style>
    <style:style style:name="P24" style:parent-style-name="Normal" style:family="paragraph">
      <style:text-properties style:font-size-complex="11pt" fo:language="lt" fo:country="LT"/>
    </style:style>
    <style:style style:name="P25" style:parent-style-name="Normal" style:family="paragraph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h text:style-name="Heading2" text:outline-level="2"><text:span text:style-name="T9">DĖL JONIŠKIO RAJONO SAVIVALDYBĖS TARYBOS 2019 M. GEGUŽĖS 30 D. SPRENDIMO NR. T-73 „</text:span><text:span text:style-name="T10">DĖL JONIŠKIO RAJONO savivaldybės tarybos</text:span></text:h>
      <text:h text:style-name="Heading2" text:outline-level="2"><text:span text:style-name="T11">kontrolės komiteto sudarymo</text:span><text:span text:style-name="T12">“<text:s/></text:span><text:span text:style-name="T13">PAKEITIMO</text:span></text:h>
      <text:h text:style-name="P14" text:outline-level="2"/>
      <text:p text:style-name="P15">2019 m. lapkričio 28 d. <text:s/>Nr. T-243</text:p>
      <text:p text:style-name="P16">Joniškis</text:p>
      <text:p text:style-name="P17"/>
      <text:p text:style-name="P18"/>
      <text:p text:style-name="P19">Vadovaudamasi Lietuvos Respublikos vietos savivaldos įstatymo 14 straipsnio 2 dalimi, 18 straipsnio 1 dalimi, atsižvelgdama į Lietuvos Respublikos vyriausiosios rinkimų komisijos 2019 m. rugsėjo 26 d. sprendimą Nr. Sp-380 ,,Dėl Joniškio rajono ir Vilniaus miesto savivaldybių tarybų narių įgaliojimų nutrūkimo prieš terminą ir šių savivaldybių tarybų narių mandatų naujiems savivaldybių tarybų nariams pripažinimo“, Joniškio rajono savivaldybės taryba n u s p r e n d ž i a:</text:p>
      <text:p text:style-name="P20">Pakeisti Joniškio rajono savivaldybės tarybos 2019 m. gegužės 30 d. sprendimu Nr. T-73 „Dėl Joniškio rajono savivaldybės tarybos Kontrolės komiteto sudarymo“ (su pakeitimu, padarytu 2019 m. rugpjūčio 29 d. sprendimu Nr. T-162) patvirtintą Joniškio rajono savivaldybės tarybos Kontrolės komiteto sudėtį: vietoj Liudo Jonaičio įrašyti Romą Karūžną.</text:p>
      <text:p text:style-name="P21"/>
      <text:p text:style-name="P22"/>
      <text:p text:style-name="P23">Savivaldybės mero pavaduotoja<text:s/><text:tab/><text:tab/><text:tab/><text:tab/><text:tab/><text:tab/>Vaida<text:s/>Aleknavičienė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Bold" svg:font-family="Times New Roman Bold" style:font-family-generic="roman" svg:panose-1="2 2 8 3 7 5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dc:subject/>
    <meta:initial-creator>Laimute Vasiliauskiene</meta:initial-creator>
    <dc:creator>adlibuser</dc:creator>
    <meta:creation-date>2019-12-03T23:26:00Z</meta:creation-date>
    <dc:date>2019-12-03T23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95" meta:word-count="158" meta:character-count="1049" meta:row-count="109" meta:non-whitespace-character-count="986"/>
  </office:meta>
</office:document-meta>
</file>