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letter-spacing="0.0416in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letter-spacing="0.0416in" style:font-size-complex="11pt"/>
    </style:style>
    <style:style style:name="T28" style:parent-style-name="DefaultParagraphFont" style:family="text">
      <style:text-properties style:font-name-asian="Calibri" fo:letter-spacing="0.0416in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weight-complex="bold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VIDUTINIŲ KIETOJO AR KITOKIO KURO, KURIO FAKTINĖS SĄNAUDOS KIEKVIENĄ MĖNESĮ NENUSTATOMOS, KAINŲ, TAIKOMŲ BŪSTO ŠILDYMO IR KARŠTO VANDENS IŠLAIDŲ KOMPENSACIJOMS APSKAIČIUOTI, PATVIRTINIMO</text:span></text:p>
      <text:p text:style-name="P17"/>
      <text:p text:style-name="P18">2022 m. sausio 27 d. <text:s/>Nr. T-1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38 punktu, 18 straipsnio 1 dalimi, Lietuvos Respublikos socialinės paramos nepasiturintiems gyventojams įstatymo 11 straipsnio 4 dalimi, ir atsižvelgdama į kuro kainų rinkos pokyčius, Jon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Patvirtinti vidutines kietojo ar kitokio kuro,<text:s/></text:span><text:span text:style-name="T30">kurio faktinės sąnaudos kiekvieną mėnesį nenustatomos, kainas,</text:span><text:span text:style-name="T31"><text:s/>taikomas būsto šildymo ir karšto vandens išlaidų kompensacijoms apskaičiuoti (su pridėtinės vertės mokesčiu):</text:span></text:p>
      <text:p text:style-name="P32"><text:span text:style-name="T33">1.1</text:span><text:span text:style-name="T34">. malkos – 46 Eur/ktm (kietmetris);</text:span></text:p>
      <text:p text:style-name="P35"><text:span text:style-name="T36">1.2</text:span><text:span text:style-name="T37">. akmens anglis – 0,24 Eur/kg;</text:span></text:p>
      <text:p text:style-name="P38"><text:span text:style-name="T39">1.3</text:span><text:span text:style-name="T40">. durpių briketai<text:s/></text:span><text:span text:style-name="T41">– 0,11 Eur/kg;</text:span></text:p>
      <text:p text:style-name="P42"><text:span text:style-name="T43">1.4</text:span><text:span text:style-name="T44">. pjuvenų granulės/medienos briketa</text:span><text:span text:style-name="T45">i – 0,19 Eur/kg;</text:span></text:p>
      <text:p text:style-name="P46"><text:span text:style-name="T47">1.5</text:span><text:span text:style-name="T48">. suskystintos dujos balionuose –1,</text:span><text:span text:style-name="T49">36<text:s/></text:span><text:span text:style-name="T50">Eur/kg.</text:span></text:p>
      <text:p text:style-name="P51"><text:span text:style-name="T52">2</text:span><text:span text:style-name="T53">. Pripažinti netekusiu galios Joniškio rajono savivaldybės tarybos 2015 m. vasario 12 d. sprendimą Nr. T-7 „Dėl malkų vidutinės kainos skaičiuojant būsto šildymo ir karšto vandens ruošimo išlaidų kompensacijas nustatymo“.<text:s/></text:span></text:p>
      <text:p text:style-name="P54"><text:span text:style-name="T55">3</text:span><text:span text:style-name="T56">. Nustatyti, kad šio sprendimo 1 punktu patvirtintos vidutinės kietojo ar kitokio kuro kainos taikomos nuo 2022 m. sausio 1 d. apskaičiuojamoms būsto šildymo ir karšto vandens išlaidų kompensacijoms.</text:span></text:p>
      <text:p text:style-name="P57"/>
      <text:p text:style-name="P58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21:31:00Z</meta:creation-date>
    <dc:date>2022-09-01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8" meta:character-count="1524" meta:row-count="43" meta:non-whitespace-character-count="1362"/>
  </office:meta>
</office:document-meta>
</file>