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zh" style:country-asian="TW" style:language-complex="te" style:country-complex="IN"/>
    </style:style>
    <style:style style:name="T18" style:parent-style-name="DefaultParagraphFont" style:family="text">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TW" style:language-complex="te" style:country-complex="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6444in" fo:text-indent="-0.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44in"/>
    </style:style>
    <style:style style:name="T33" style:parent-style-name="DefaultParagraphFont" style:family="text">
      <style:text-properties fo:language="lt"/>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text-position="super 66.6%"/>
    </style:style>
    <style:style style:name="T37" style:parent-style-name="DefaultParagraphFont" style:family="text">
      <style:text-properties style:font-name-asian="Calibri"/>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fo:background-color="#FFFFFF"/>
    </style:style>
    <style:style style:name="T45" style:parent-style-name="DefaultParagraphFont" style:family="text">
      <style:text-properties style:font-name-asian="Calibri"/>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margin-left="0.7875in" fo:margin-right="-0.0138in" fo:text-indent="-0.2951in">
        <style:tab-stops/>
      </style:paragraph-properties>
    </style:style>
    <style:style style:name="T56" style:parent-style-name="DefaultParagraphFont" style:family="text">
      <style:text-properties style:font-size-complex="12pt" fo:language="lt"/>
    </style:style>
    <style:style style:name="T57" style:parent-style-name="DefaultParagraphFont" style:family="text">
      <style:text-properties style:font-size-complex="12pt" fo:language="lt"/>
    </style:style>
    <style:style style:name="P58" style:parent-style-name="Normal" style:family="paragraph">
      <style:paragraph-properties fo:text-align="justify" fo:margin-left="0.7875in" fo:margin-right="-0.0138in" fo:text-indent="-0.2951in">
        <style:tab-stops/>
      </style:paragraph-properties>
    </style:style>
    <style:style style:name="T59" style:parent-style-name="DefaultParagraphFont" style:family="text">
      <style:text-properties style:font-size-complex="12pt" fo:language="lt"/>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0.7875in" fo:margin-right="-0.0138in" fo:text-indent="-0.2951in">
        <style:tab-stops/>
      </style:paragraph-properties>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P64" style:parent-style-name="Normal" style:family="paragraph">
      <style:paragraph-properties fo:text-align="justify" fo:margin-left="0.7875in" fo:margin-right="-0.0138in" fo:text-indent="-0.2951in">
        <style:tab-stops/>
      </style:paragraph-properties>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fo:language="lt"/>
    </style:style>
    <style:style style:name="T69" style:parent-style-name="DefaultParagraphFont" style:family="text">
      <style:text-properties style:font-size-complex="12pt" fo:language="lt"/>
    </style:style>
    <style:style style:name="P70" style:parent-style-name="Normal" style:family="paragraph">
      <style:paragraph-properties fo:text-align="justify" fo:margin-left="0.6444in" fo:text-indent="-0.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44in"/>
    </style:style>
    <style:style style:name="T76" style:parent-style-name="DefaultParagraphFont" style:family="text">
      <style:text-properties fo:color="#000000" style:font-size-complex="12pt" fo:language="lt"/>
    </style:style>
    <style:style style:name="T77" style:parent-style-name="DefaultParagraphFont" style:family="text">
      <style:text-properties fo:font-weight="bold" style:font-weight-asian="bold" style:font-weight-complex="bold" fo:color="#000000" style:font-size-complex="12pt" fo:language="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P79" style:parent-style-name="Normal" style:family="paragraph">
      <style:paragraph-properties fo:text-align="justify" fo:text-indent="0.3944in"/>
    </style:style>
    <style:style style:name="P80" style:parent-style-name="Normal" style:family="paragraph">
      <style:paragraph-properties fo:text-align="justify" fo:text-indent="0.3944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ableColumn87" style:family="table-column">
      <style:table-column-properties style:column-width="0.6354in" style:use-optimal-column-width="false"/>
    </style:style>
    <style:style style:name="TableColumn88" style:family="table-column">
      <style:table-column-properties style:column-width="1.4791in" style:use-optimal-column-width="false"/>
    </style:style>
    <style:style style:name="TableColumn89" style:family="table-column">
      <style:table-column-properties style:column-width="4.5729in" style:use-optimal-column-width="false"/>
    </style:style>
    <style:style style:name="Table86" style:family="table">
      <style:table-properties style:width="6.6875in" fo:margin-left="0in" table:align="left"/>
    </style:style>
    <style:style style:name="TableRow90" style:family="table-row">
      <style:table-row-properties style:min-row-height="0.208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LIETUVOS RESPUBLIKOS ENERGETIKOS MINISTRAS</text:p>
      <text:p text:style-name="P10"/>
      <text:p text:style-name="P11"><text:span text:style-name="T12">ĮSAKYMAS</text:span></text:p>
      <text:p text:style-name="P13"><text:span text:style-name="T14">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5"/>
      <text:p text:style-name="P16">2024 m. birželio 20 d.<text:s/><text:span text:style-name="T17">Nr.<text:s/></text:span><text:span text:style-name="T18">1-123</text:span></text:p>
      <text:p text:style-name="P19">Vilnius</text:p>
      <text:p text:style-name="P20"/>
      <text:p text:style-name="P21"><text:span text:style-name="T22">P a k e i č i u<text:s/></text:span><text:span text:style-name="T23"><text:s/></text:span><text:span text:style-name="T24">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text:span><text:span text:style-name="T25">,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text:s/></text:span><text:soft-page-break/><text:span text:style-name="T26">integraciją į elektros tinklus“ veiklos Nr. 11 „Privačių ir viešųjų juridinių asmenų investicijos į elektros energijos iš AEI gamybos įrenginius“ valstybės pagalbos teikimo schemos patvirtinimo“:</text:span></text:p>
      <text:p text:style-name="P27"><text:span text:style-name="T28">1</text:span><text:span text:style-name="T29">.</text:span><text:span text:style-name="T30"><text:tab/></text:span><text:span text:style-name="T31">Pakeičiu 7.1 papunktį ir jį išdėstau taip:</text:span></text:p>
      <text:p text:style-name="P32"><text:span text:style-name="T33">„</text:span><text:span text:style-name="T34">7.1</text:span><text:span text:style-name="T35">. Paskolos teikiamos (1) gaminantiems vartotojams, arba asmenims, siekiantiems tapti gaminančiais vartotojais,<text:s/></text:span>arba (2) elektros energijos gamintojams, numatantiems elektros energiją gaminti elektros energijos iš atsinaujinančių išteklių gamybos įrenginiuose, kurių leistina generuoti galia lygi nuliui, ir pagamintą elektros energiją vartoti savo reikmėms ir ūkio poreikiams tenkinti, arba (3) įmonių grupės (kaip ji apibrėžta Įmonių grupių konsoliduotosios atskaitomybės įstatyme) įmonei, statančiai ir (ar) įsigyjančiai saulės ir (ar) vėjo elektrines, skirtas įmonių grupės reikmėms ir ūkio poreikiams tenkinti, kai veikla vykdoma Atsinaujinančių išteklių energetikos įstatymo 20<text:span text:style-name="T36">1</text:span><text:s/>straipsnio 8 dalyje nustatyta tvarka ir sąlygomis,<text:s/><text:span text:style-name="T37">kurie yra:</text:span></text:p>
      <text:p text:style-name="P38"><text:span text:style-name="T39">7.1.1</text:span><text:span text:style-name="T40">. Privatūs juridiniai asmenys:</text:span></text:p>
      <text:p text:style-name="P41"><text:span text:style-name="T42">7.1.1.1</text:span><text:span text:style-name="T43"><text:s/>SVV įstatymo 3 straipsnyje nurodytus reikalavimus atitinkančios: labai mažos, mažos ir vidutinės įmonės (toliau – MVĮ), arba didelės<text:s/></text:span><text:span text:style-name="T44">įmonės (toliau – didelė įmonė)</text:span><text:span text:style-name="T45"><text:s/>(toliau kartu – įmonės);</text:span></text:p>
      <text:p text:style-name="P46"><text:span text:style-name="T47">7.1.1.2</text:span><text:span text:style-name="T48">. valstybės valdomos bendrovės;</text:span></text:p>
      <text:p text:style-name="P49"><text:span text:style-name="T50">7.1.1.3</text:span><text:span text:style-name="T51">. savivaldybės valdomos bendrovės;</text:span></text:p>
      <text:p text:style-name="P52"><text:span text:style-name="T53">7.1.1.4</text:span><text:span text:style-name="T54">. kiti privatūs juridiniai asmenys.</text:span></text:p>
      <text:p text:style-name="P55"><text:span text:style-name="T56">7.1.2</text:span><text:span text:style-name="T57">. viešieji juridiniai asmenys:</text:span></text:p>
      <text:p text:style-name="P58"><text:span text:style-name="T59">7.1.2.1</text:span><text:span text:style-name="T60">. valstybės ir savivaldybės įmonės;</text:span></text:p>
      <text:p text:style-name="P61"><text:span text:style-name="T62">7.1.2.2</text:span><text:span text:style-name="T63">. viešosios įstaigos;</text:span></text:p>
      <text:p text:style-name="P64"><text:span text:style-name="T65">7.1.2.3</text:span><text:span text:style-name="T66">. savivaldybės;</text:span></text:p>
      <text:p text:style-name="P67"><text:span text:style-name="T68">7.1.2.4</text:span><text:span text:style-name="T69">. kiti viešieji juridiniai asmenys, atitinkantys pelno nesiekiantiems asmenims nustatytus kriterijus.”</text:span></text:p>
      <text:p text:style-name="P70"><text:span text:style-name="T71">2</text:span><text:span text:style-name="T72">.</text:span><text:span text:style-name="T73"><text:tab/></text:span><text:span text:style-name="T74">Pakeičiu 7.2 papunktį ir jį išdėstau taip:</text:span></text:p>
      <text:p text:style-name="P75">„7.2.<text:s/><text:span text:style-name="T76">Paskolos neteikiamos</text:span><text:span text:style-name="T77">:</text:span><text:span text:style-name="T78"><text:s/></text:span></text:p>
      <text:p text:style-name="P79">7.2.1. įmonėms, vykdančioms veiklą žuvininkystės, akvakultūros sektoriuje;</text:p>
      <text:p text:style-name="P80">7.2.2. saulės ir (ar) vėjo elektrinių parkų vystytojams, elektros energijos gamintojams ir investiciniams fondams, kurie ketina finansuoti saulės ir (ar) vėjo elektrines, siekiant gaminti elektros energiją ne savo vartojimo ir ūkio poreikiams, išskyrus įmonių grupės įmones, statančias ir (ar) įsigyjančias elektrines įmonių grupės reikmėms ir ūkio poreikiams,<text:span text:style-name="T81"><text:s/></text:span>ir gamintojus, kurių leistina generuoti galia yra lygi nuliui.“ </text:p>
      <text:p text:style-name="P82"><text:span text:style-name="T83">3</text:span><text:span text:style-name="T84">.<text:s/></text:span><text:span text:style-name="T85">Pakeičiu 13 punktą ir jį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Normal"><text:span text:style-name="T92">13.</text:span></text:p>
          </table:table-cell>
          <table:table-cell table:style-name="TableCell93">
            <text:p text:style-name="Normal"><text:span text:style-name="T94">Paskolos dydis vienam Paskolos gavėjui ir Projektui</text:span></text:p>
          </table:table-cell>
          <table:table-cell table:style-name="TableCell95">
            <text:p text:style-name="P96"><text:span text:style-name="T97">Vienam Paskolos gavėjui ar įmonių grupei (jei Paskolos gavėjas priklauso įmonių grupei) gali būti suteikiamos kelios Paskolos, tačiau bendra Paskolų suma negali būti didesnė kaip</text:span><text:span text:style-name="T98"><text:s/></text:span><text:span text:style-name="T99">100 000 000 (šimtas milijonų) Eur. Suteikiamos Paskolos dydis Paskolos gavėjui ar įmonių grupei (jei Paskolos gavėjas priklauso įmonių grupei) turi neviršyti galimo suteikti valstybės pagalbos dydžio vienam Projektui, kaip nurodyta Reglamento (ES) Nr. 651/2014 4 straipsnio 1 dalies s) punkte.“<text:s/></text:span></text:p>
          </table:table-cell>
        </table:table-row>
      </table:table>
      <text:p text:style-name="P100"/>
      <text:p text:style-name="P101"/>
      <text:p text:style-name="P102"><text:span text:style-name="T103">Energetikos ministras    </text:span><text:span text:style-name="T104"><text:tab/></text:span><text:span text:style-name="T105"><text:tab/></text:span><text:span text:style-name="T106"><text:tab/></text:span><text:span text:style-name="T107"><text:tab/></text:span><text:span text:style-name="T108"><text:tab/>Dainius Kreivy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6-20T20:02:00Z</meta:creation-date>
    <dc:date>2024-06-20T20:02: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40" meta:word-count="510" meta:character-count="4044" meta:row-count="132" meta:non-whitespace-character-count="3574"/>
  </office:meta>
</office:document-meta>
</file>