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s" fo:country="ES"/>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fo:language="en" fo:country="US" style:language-asian="lt" style:country-asian="LT"/>
    </style:style>
    <style:style style:name="P27" style:parent-style-name="Normal" style:family="paragraph">
      <style:paragraph-properties fo:line-height="125%"/>
    </style:style>
    <style:style style:name="P28" style:parent-style-name="Normal" style:family="paragraph">
      <style:paragraph-properties fo:line-height="125%"/>
    </style:style>
    <style:style style:name="P29" style:parent-style-name="Normal" style:family="paragraph">
      <style:paragraph-properties fo:line-height="125%"/>
    </style:style>
    <style:style style:name="P30" style:parent-style-name="Normal" style:family="paragraph">
      <style:paragraph-properties fo:line-height="12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text:span text:style-name="T14"><text:s/></text:span></text:p>
      <text:p text:style-name="P15">SPRENDIMAS</text:p>
      <text:p text:style-name="P16">DĖL PRIENŲ RAJONO SAVIVALDYBĖS 2017–2019 METŲ<text:s/></text:p>
      <text:p text:style-name="P17"><text:span text:style-name="T18">STRATEGINIO VEIKLOS PLANO PATVIRTINIMO</text:span></text:p>
      <text:p text:style-name="P19"/>
      <text:p text:style-name="P20">2017 m. vasario 15 d. Nr. T3-6</text:p>
      <text:p text:style-name="P21">Prienai</text:p>
      <text:p text:style-name="P22"/>
      <text:p text:style-name="P23"><text:span text:style-name="T24">Vadovaudamasi Lietuvos Respublikos vietos savivaldos įstatymo 16 straipsnio 2 dalies 40 punktu, Strateginio planavimo metodika, patvirtinta Lietuvos Respublikos Vyriausybės 2002 m. birželio 6 d. nutarimu Nr. 827 „Dėl Strateginio planavimo metodikos patvirtinimo“, ir Prienų rajono savivaldybės strateginio veiklos plano rengimo ir įgyvendinimo priežiūros tvarkos aprašu, patvirtintu Prienų rajono savivaldybės tarybos 2010 m. gruodžio 23 d. sprendimu Nr. T3-272 „Dėl Prienų rajono savivaldybės strateginio veiklos plano rengimo ir įgyvendinimo priežiūros tvarkos aprašo patvirtinimo“, Prienų rajono savivaldybės taryba <text:s/>n u s p r e n d ž i a:<text:s/></text:span></text:p>
      <text:p text:style-name="P25"><text:span text:style-name="T26">Patvirtinti Prienų rajono savivaldybės 2017–2019 metų strateginį veiklos planą (pridedama).</text:span></text:p>
      <text:p text:style-name="P27"/>
      <text:p text:style-name="P28"/>
      <text:p text:style-name="P29"/>
      <text:p text:style-name="P30"><text:span text:style-name="T31">Savivaldybės meras</text:span><text:span text:style-name="T32"><text:tab/></text:span><text:span text:style-name="T33"><text:tab/></text:span><text:span text:style-name="T34"><text:tab/><text:s text:c="5"/></text:span><text:span text:style-name="T35"><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2-22T21:05:00Z</meta:creation-date>
    <dc:date>2017-02-22T21:05:00Z</dc:date>
    <meta:print-date>2016-07-04T10:49:00Z</meta:print-date>
    <meta:template xlink:href="Normal.dotm" xlink:type="simple"/>
    <meta:editing-cycles>2</meta:editing-cycles>
    <meta:editing-duration>PT0S</meta:editing-duration>
    <meta:document-statistic meta:page-count="1" meta:paragraph-count="3" meta:word-count="128" meta:character-count="1006" meta:row-count="15" meta:non-whitespace-character-count="881"/>
  </office:meta>
</office:document-meta>
</file>