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en" fo:country="GB"/>
    </style:style>
    <style:style style:name="P12" style:parent-style-name="Normal" style:family="paragraph">
      <style:paragraph-properties fo:text-align="center"/>
      <style:text-properties fo:font-weight="bold" style:font-weight-asian="bold" fo:text-transform="uppercase" fo:language="en" fo:country="GB"/>
    </style:style>
    <style:style style:name="P13" style:parent-style-name="Normal" style:family="paragraph">
      <style:paragraph-properties fo:text-align="center"/>
      <style:text-properties fo:font-weight="bold" style:font-weight-asian="bold" fo:text-transform="uppercase"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fo:text-align="center"/>
      <style:text-properties fo:font-weight="bold" style:font-weight-asian="bold" fo:text-transform="uppercase" fo:language="en" fo:country="GB"/>
    </style:style>
    <style:style style:name="P17" style:parent-style-name="Normal" style:family="paragraph">
      <style:paragraph-properties fo:text-align="center"/>
      <style:text-properties fo:font-weight="bold" style:font-weight-asian="bold" fo:text-transform="uppercase" fo:language="en" fo:country="GB"/>
    </style:style>
    <style:style style:name="P18" style:parent-style-name="Normal" style:family="paragraph">
      <style:paragraph-properties fo:text-align="center"/>
      <style:text-properties fo:font-weight="bold" style:font-weight-asian="bold" fo:text-transform="uppercase" fo:language="en" fo:country="GB"/>
    </style:style>
    <style:style style:name="P19" style:parent-style-name="Normal" style:family="paragraph">
      <style:paragraph-properties fo:text-align="center"/>
    </style:style>
    <style:style style:name="T20" style:parent-style-name="DefaultParagraphFont" style:family="text">
      <style:text-properties fo:language="en" fo:country="GB"/>
    </style:style>
    <style:style style:name="T21" style:parent-style-name="DefaultParagraphFont" style:family="text">
      <style:text-properties style:font-name="TimesLT" fo:language="en" fo:country="GB"/>
    </style:style>
    <style:style style:name="P22" style:parent-style-name="Normal" style:family="paragraph">
      <style:paragraph-properties fo:text-align="center"/>
    </style:style>
    <style:style style:name="T23" style:parent-style-name="DefaultParagraphFont" style:family="text">
      <style:text-properties fo:language="en" fo:country="GB"/>
    </style:style>
    <style:style style:name="P24" style:parent-style-name="Normal" style:family="paragraph">
      <style:paragraph-properties fo:text-align="center"/>
      <style:text-properties fo:font-size="11pt" style:font-size-asian="11pt" fo:language="en" fo:country="GB"/>
    </style:style>
    <style:style style:name="P25" style:parent-style-name="Normal" style:family="paragraph">
      <style:paragraph-properties fo:text-align="justify" fo:line-height="150%" fo:text-indent="0.5in"/>
      <style:text-properties fo:font-size="8pt" style:font-size-asian="8pt" style:font-size-complex="8pt" fo:language="en" fo:country="GB"/>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background-color="#FFFFFF" fo:language="en" fo:country="GB"/>
    </style:style>
    <style:style style:name="T31" style:parent-style-name="DefaultParagraphFont" style:family="text">
      <style:text-properties fo:background-color="#FFFFFF" fo:language="en" fo:country="GB"/>
    </style:style>
    <style:style style:name="T32" style:parent-style-name="DefaultParagraphFont" style:family="text">
      <style:text-properties fo:font-style="italic" style:font-style-asian="italic" style:font-style-complex="italic" fo:background-color="#FFFFFF" fo:language="en" fo:country="GB"/>
    </style:style>
    <style:style style:name="T33" style:parent-style-name="DefaultParagraphFont" style:family="text">
      <style:text-properties fo:background-color="#FFFFFF" fo:language="en" fo:country="GB"/>
    </style:style>
    <style:style style:name="T34" style:parent-style-name="DefaultParagraphFont" style:family="text">
      <style:text-properties fo:background-color="#FFFFFF" fo:language="en" fo:country="GB"/>
    </style:style>
    <style:style style:name="T35" style:parent-style-name="DefaultParagraphFont" style:family="text">
      <style:text-properties fo:background-color="#FFFFFF"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fo:background-color="#FFFFFF" fo:language="en" fo:country="GB"/>
    </style:style>
    <style:style style:name="T38" style:parent-style-name="DefaultParagraphFont" style:family="text">
      <style:text-properties fo:background-color="#FFFFFF" fo:language="en" fo:country="GB"/>
    </style:style>
    <style:style style:name="T39" style:parent-style-name="DefaultParagraphFont" style:family="text">
      <style:text-properties fo:background-color="#FFFFFF"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fo:color="#000000" fo:language="en" fo:country="GB"/>
    </style:style>
    <style:style style:name="T42" style:parent-style-name="DefaultParagraphFont" style:family="text">
      <style:text-properties fo:color="#000000" fo:language="en" fo:country="GB"/>
    </style:style>
    <style:style style:name="T43" style:parent-style-name="DefaultParagraphFont" style:family="text">
      <style:text-properties fo:color="#000000"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fo:color="#000000" fo:language="en" fo:country="GB"/>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fo:color="#000000" fo:language="en" fo:country="GB"/>
    </style:style>
    <style:style style:name="T51" style:parent-style-name="DefaultParagraphFont" style:family="text">
      <style:text-properties fo:color="#000000" fo:language="en" fo:country="GB"/>
    </style:style>
    <style:style style:name="T52" style:parent-style-name="DefaultParagraphFont" style:family="text">
      <style:text-properties fo:color="#000000" fo:language="en" fo:country="GB"/>
    </style:style>
    <style:style style:name="T53" style:parent-style-name="DefaultParagraphFont" style:family="text">
      <style:text-properties fo:color="#000000"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tyle-complex="italic"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tyle-complex="italic" fo:background-color="#FFFFFF" fo:language="en" fo:country="GB"/>
    </style:style>
    <style:style style:name="T61" style:parent-style-name="DefaultParagraphFont" style:family="text">
      <style:text-properties fo:background-color="#FFFFFF" fo:language="en" fo:country="GB"/>
    </style:style>
    <style:style style:name="T62" style:parent-style-name="DefaultParagraphFont" style:family="text">
      <style:text-properties fo:background-color="#FFFFFF" fo:language="en" fo:country="GB"/>
    </style:style>
    <style:style style:name="T63" style:parent-style-name="DefaultParagraphFont" style:family="text">
      <style:text-properties fo:language="en" fo:country="GB"/>
    </style:style>
    <style:style style:name="T64" style:parent-style-name="DefaultParagraphFont" style:family="text">
      <style:text-properties fo:background-color="#FFFFFF" fo:language="en" fo:country="GB"/>
    </style:style>
    <style:style style:name="T65" style:parent-style-name="DefaultParagraphFont" style:family="text">
      <style:text-properties style:text-position="super 66.6%" fo:background-color="#FFFFFF" fo:language="en" fo:country="GB"/>
    </style:style>
    <style:style style:name="T66" style:parent-style-name="DefaultParagraphFont" style:family="text">
      <style:text-properties fo:background-color="#FFFFFF" fo:language="en" fo:country="GB"/>
    </style:style>
    <style:style style:name="T67" style:parent-style-name="DefaultParagraphFont" style:family="text">
      <style:text-properties fo:background-color="#FFFFFF"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tyle-complex="italic" fo:background-color="#FFFFFF" fo:language="en" fo:country="GB"/>
    </style:style>
    <style:style style:name="T70" style:parent-style-name="DefaultParagraphFont" style:family="text">
      <style:text-properties fo:background-color="#FFFFFF" fo:language="en" fo:country="GB"/>
    </style:style>
    <style:style style:name="T71" style:parent-style-name="DefaultParagraphFont" style:family="text">
      <style:text-properties fo:background-color="#FFFFFF" fo:language="en" fo:country="GB"/>
    </style:style>
    <style:style style:name="T72" style:parent-style-name="DefaultParagraphFont" style:family="text">
      <style:text-properties fo:background-color="#FFFFFF" fo:language="en" fo:country="GB"/>
    </style:style>
    <style:style style:name="T73" style:parent-style-name="DefaultParagraphFont" style:family="text">
      <style:text-properties fo:background-color="#FFFFFF"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fo:color="#000000" fo:background-color="#FFFFFF" fo:language="en" fo:country="GB"/>
    </style:style>
    <style:style style:name="T76" style:parent-style-name="DefaultParagraphFont" style:family="text">
      <style:text-properties fo:color="#000000" fo:background-color="#FFFFFF"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background-color="#FFFFFF" fo:language="en" fo:country="GB"/>
    </style:style>
    <style:style style:name="T83" style:parent-style-name="DefaultParagraphFont" style:family="text">
      <style:text-properties fo:background-color="#FFFFFF" fo:language="en" fo:country="GB"/>
    </style:style>
    <style:style style:name="T84" style:parent-style-name="DefaultParagraphFont" style:family="text">
      <style:text-properties fo:background-color="#FFFFFF"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background-color="#FFFFFF" fo:language="en" fo:country="GB"/>
    </style:style>
    <style:style style:name="T87" style:parent-style-name="DefaultParagraphFont" style:family="text">
      <style:text-properties fo:background-color="#FFFFFF"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background-color="#FFFFFF" fo:language="en" fo:country="GB"/>
    </style:style>
    <style:style style:name="T90" style:parent-style-name="DefaultParagraphFont" style:family="text">
      <style:text-properties fo:background-color="#FFFFFF"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fo:line-height="150%" fo:text-indent="0.5in"/>
      <style:text-properties fo:language="en" fo:country="GB"/>
    </style:style>
    <style:style style:name="P95" style:parent-style-name="Normal" style:family="paragraph">
      <style:paragraph-properties fo:text-align="justify" fo:line-height="150%" fo:text-indent="0.5in"/>
      <style:text-properties fo:language="en" fo:country="GB"/>
    </style:style>
    <style:style style:name="P96" style:parent-style-name="Normal" style:family="paragraph">
      <style:paragraph-properties fo:text-align="justify" fo:line-height="150%" fo:text-indent="0.5in"/>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SEIMAS OF THE REPUBLIC OF LITHUANIA</text:p>
      <text:p text:style-name="P13"/>
      <text:p text:style-name="P14"><text:span text:style-name="T15">RESOLUTION</text:span></text:p>
      <text:p text:style-name="P16">ON DESIGNATING THE PRIVATE MILITARY COMPANY WAGNER AS</text:p>
      <text:p text:style-name="P17">A TERRORIST ORGANISATION<text:s/></text:p>
      <text:p text:style-name="P18"/>
      <text:p text:style-name="P19"><text:span text:style-name="T20">14 March 2023</text:span><text:span text:style-name="T21"><text:s/>No XIV-1788</text:span></text:p>
      <text:p text:style-name="P22"><text:span text:style-name="T23">Vilnius</text:span></text:p>
      <text:p text:style-name="P24"/>
      <text:p text:style-name="P25"/>
      <text:section text:name="Sect1" text:style-name="S1">
        <text:p text:style-name="P26"/>
        <text:p text:style-name="P27"><text:span text:style-name="T28">The Seimas of the Republic of Lithuania,</text:span></text:p>
        <text:p text:style-name="P29"><text:span text:style-name="T30">having</text:span><text:span text:style-name="T31"><text:s/></text:span><text:span text:style-name="T32">regard to</text:span><text:span text:style-name="T33"><text:s/>the fact that since the onset of the military invasion of Ukraine by the Russian Federation on 24 February 2022, the regular troops of the Russian Federation and the mercenaries of the Russian Federation’s private military company Wagner, being actively i</text:span><text:span text:style-name="T34">nvolved in military actions on the aggressor’s side, have committed systematic and serious crimes of aggression which are equated with terrorism, such as the killing and torturing of the civilian population of Ukraine, bombardment of residential buildings<text:s/></text:span><text:span text:style-name="T35">and other civilian objects,</text:span></text:p>
        <text:soft-page-break/>
        <text:p text:style-name="P36"><text:span text:style-name="T37">reminding</text:span><text:span text:style-name="T38"><text:s/>that Resolution No XIV-1070 of the Seimas of the Republic of Lithuania of 10 May 2022 on the Recognition of the Actions of the Russian Federation in Ukraine as Genocide and the Establishment of a Special International<text:s/></text:span><text:span text:style-name="T39">Criminal Tribunal to Investigate the Crime of Russian Aggression stated that the Russian Federation, whose military forces deliberately and systematically target civilian objects for bombing, is a state sponsor and perpetrator of terrorism,</text:span></text:p>
        <text:p text:style-name="P40"><text:span text:style-name="T41">noting</text:span><text:span text:style-name="T42"><text:s/>that the</text:span><text:span text:style-name="T43"><text:s/>private military company Wagner, established by Yevgeny Prigozhin, a businessman close to President of the Russian Federation Vladimir Putin, who has been sanctioned by the European Union (EU) and the United States of America (US) for his interference in<text:s/></text:span><text:span text:style-name="T44">democratic processes in foreign states and for contributing to the realisation of the Kremlin’s imperial ambitions, is a shadow instrument of Russia’s power in that it receives military equipment, such as Grad multiple rocket launch systems, tanks and armo</text:span><text:span text:style-name="T45">ured vehicles, free of charge from the Government of the Russian Federation, makes use of Russia’s military infrastructure, and this company’s fighters are trained by the Russian Federation’s military intelligence service (GRU),</text:span></text:p>
        <text:p text:style-name="P46"><text:span text:style-name="T47">adding</text:span><text:span text:style-name="T48"><text:s/>that the mercenaries</text:span><text:span text:style-name="T49"><text:s/>of the private military company Wagner assisted the Russian Federation in the occupation and annexation of Crimea in 2014, engaged in military actions in 2015 in eastern Ukraine, at the city of Debaltseve, where they assisted pro-Russian separatists, the<text:s/></text:span><text:span text:style-name="T50">mercenaries of this company are also suspected of having committed brutal executions in<text:s/></text:span><text:soft-page-break/><text:span text:style-name="T51">Syria, and in recent years the company has expanded its operations in the Central African Republic with the Government of which it has concluded so-called military coop</text:span><text:span text:style-name="T52">eration agreements in exchange for access to natural resource mining projects the proceeds from which are used for the acquisition of new weapons and recruitment of fighters, thereby assisting Russia in generating profitable revenue sources, operating outs</text:span><text:span text:style-name="T53">ide formal financial systems and circumventing the sanctions imposed by Western countries,</text:span></text:p>
        <text:p text:style-name="P54"><text:span text:style-name="T55">drawing attention<text:s/></text:span><text:span text:style-name="T56">to the fact that the EU and the US have sanctioned the private military company Wagner for its involvement in Russia’s war in Ukraine, also for the</text:span><text:span text:style-name="T57"><text:s/>commission of serious crimes, including mass executions, rape, child abductions and physical abuse and other human rights violations in the Central African Republic, Sudan and Mali, as well as to the fact that the U.S. Department of the Treasury has desig</text:span><text:span text:style-name="T58">nated the private military company Wagner as an transnational criminal organisation and that the US Senate is debating whether to designate this military company as a foreign terrorist organisation,</text:span></text:p>
        <text:p text:style-name="P59"><text:span text:style-name="T60">referring to</text:span><text:span text:style-name="T61"><text:s/>the provisions of European Parliament Resolu</text:span><text:span text:style-name="T62">tion of 23 November 2022 on recognising the Russian Federation as a state sponsor of terrorism</text:span><text:span text:style-name="T63"><text:s/></text:span><text:span text:style-name="T64">calling, inter alia, on the European Council to include the Wagner Group and the 141</text:span><text:span text:style-name="T65">st</text:span><text:span text:style-name="T66"><text:s/>Special Motorized Regiment, also known as the Kadyrovites, as well as other Russian-funded armed groups of mercenaries active in the<text:s/></text:span><text:soft-page-break/><text:span text:style-name="T67">occupied territories of Ukraine on the EU list of persons, groups and entities involved in terrorist acts,</text:span></text:p>
        <text:p text:style-name="P68"><text:span text:style-name="T69">welcoming</text:span><text:span text:style-name="T70"><text:s/>the S</text:span><text:span text:style-name="T71">tatement of the Riigikogu of the Republic of Estonia of 18 October 2022 on condemning the annexation of the territory of Ukraine and declaring Russian regime a terrorist regime, as well as condemning the use in the aggression of any armed groups establishe</text:span><text:span text:style-name="T72">d with the support of the authorities of the Russian Federation, such as the Wagner Group, and considering it necessary to define the armed forces of the so-called Donetsk and Luhansk People’s Republics established by the Russian Federation as well as the<text:s/></text:span><text:span text:style-name="T73">private military company Wagner as terrorist organisations,</text:span></text:p>
        <text:p text:style-name="P74"><text:span text:style-name="T75">appreciating</text:span><text:span text:style-name="T76"><text:s/>the hearings held by the UK Parliament’s House of Commons on labelling the private military company Wagner as a terrorist group,</text:span></text:p>
        <text:p text:style-name="P77"><text:span text:style-name="T78">strongly condemns</text:span><text:span text:style-name="T79"><text:s/>the use of any mercenary groups such</text:span><text:span text:style-name="T80"><text:s/>as the Wagner Group, established with the support of the authorities of the Russian Federation, for the ongoing crimes of aggression in Ukraine;</text:span></text:p>
        <text:p text:style-name="P81"><text:span text:style-name="T82">notes</text:span><text:span text:style-name="T83"><text:s/>that the Russian Federation’s private military company Wagner is a terrorist organisation and that its m</text:span><text:span text:style-name="T84">embers and mercenaries pose a threat to state and public security;</text:span></text:p>
        <text:soft-page-break/>
        <text:p text:style-name="P85"><text:span text:style-name="T86">calls on</text:span><text:span text:style-name="T87"><text:s/>other states to recognise the Russian Federation’s private military company Wagner as a terrorist organisation;</text:span></text:p>
        <text:p text:style-name="P88"><text:span text:style-name="T89">stresses</text:span><text:span text:style-name="T90"><text:s/>the need for Lithuania to<text:s/></text:span><text:span text:style-name="T91">adopt a Law on the Prevention of<text:s/></text:span><text:span text:style-name="T92">Terrorism laying down specific criteria for the approval of a list of terrorist organisations by the Government of the Republic of Lithuania or an institution authorised by it and for the imposition of statutory sanctions against persons participating in a</text:span><text:span text:style-name="T93">ctivities of terrorist organisations included in the list.</text:span></text:p>
        <text:p text:style-name="P94"/>
        <text:p text:style-name="P95"/>
        <text:p text:style-name="P96"/>
        <text:p text:style-name="P97"><text:span text:style-name="T98">Speaker of the Seimas</text:span><text:span text:style-name="T99"><text:tab/>Viktorija Čmilytė-Nielsen</text:span></text:p>
        <text:p text:style-name="P1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5T13:25:00Z</meta:creation-date>
    <dc:date>2023-03-15T13:25:00Z</dc:date>
    <meta:print-date>2004-12-10T05:45:00Z</meta:print-date>
    <meta:template xlink:href="Normal.dotm" xlink:type="simple"/>
    <meta:editing-cycles>2</meta:editing-cycles>
    <meta:editing-duration>PT0S</meta:editing-duration>
    <meta:document-statistic meta:page-count="5" meta:paragraph-count="60" meta:word-count="688" meta:character-count="5588" meta:row-count="206" meta:non-whitespace-character-count="4960"/>
  </office:meta>
</office:document-meta>
</file>