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8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62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2.2638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1847in" style:use-optimal-column-width="false"/>
    </style:style>
    <style:style style:name="TableColumn76" style:family="table-column">
      <style:table-column-properties style:column-width="0.0062in" style:use-optimal-column-width="false"/>
    </style:style>
    <style:style style:name="Table67" style:family="table">
      <style:table-properties style:width="10.0506in" fo:margin-left="-0.003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20" style:family="table-row">
      <style:table-row-properties style:min-row-height="0.644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fo:hyphenate="false"/>
    </style:style>
    <style:style style:name="P139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40" style:parent-style-name="Normal" style:family="paragraph">
      <style:paragraph-properties fo:text-align="center" style:vertical-align="baseline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43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01 „</text:span><text:span text:style-name="T19">SVEIKO</text:span><text:span text:style-name="T20"><text:s/>SENĖJIMO PASLAUGŲ KOKYBĖS GERINIMAS</text:span><text:span text:style-name="T21">“</text:span></text:p>
      <text:p text:style-name="P22"/>
      <text:p text:style-name="P23"><text:span text:style-name="T24">202</text:span><text:span text:style-name="T25">3</text:span><text:span text:style-name="T26"><text:s/>m. sausio <text:s/>23 <text:s text:c="4"/>d. Nr. V-79</text:span></text:p>
      <text:p text:style-name="P27">Vilnius</text:p>
      <text:p text:style-name="P28"/>
      <text:p text:style-name="P29"><text:span text:style-name="T30">Vadovaudamasis Lietuvos Respublikos 2023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31"><text:s/>papunkčiu ir 206<text:s/></text:span><text:span text:style-name="T32">punktu</text:span><text:span text:style-name="T33"><text:s/></text:span><text:span text:style-name="T34">ir atsižvelgdamas į viešosios įstaigos Centrinės projektų valdymo agentūros<text:s/></text:span>2023 m. sausio 6 d.<text:s/><text:span text:style-name="T35">raštu Nr.<text:s/></text:span>202<text:span text:style-name="T36">3/2-107<text:s/></text:span><text:span text:style-name="T37">pateiktą išvadą dėl prašymo skirti papildomą finansavimą:</text:span></text:p>
      <text:p text:style-name="P38"><text:span text:style-name="T39">1</text:span><text:span text:style-name="T40">. S k i r i u šio įsakymo priede</text:span><text:span text:style-name="T41"><text:s/>nurodytam iš Europos Sąjungos struktūrinių fondų lėšų bendrai finansuojamam projektui šio įsakymo priede nustatyto dydžio papildomą finansavimą.<text:s/></text:span></text:p>
      <text:p text:style-name="P42"><text:span text:style-name="T43">2</text:span><text:span text:style-name="T4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text:s text:c="52"/>Arūnas Dulkys</text:span></text:p>
      <text:p text:style-name="P52"/>
      <text:soft-page-break/>
      <text:p text:style-name="P53">Lietuvos Respublikos sveikatos apsaugos ministro</text:p>
      <text:p text:style-name="P59">2023 m. sausio <text:s/>23 <text:s text:c="2"/>d. įsakymo Nr. V-79</text:p>
      <text:p text:style-name="P60">priedas</text:p>
      <text:p text:style-name="P61"/>
      <text:p text:style-name="P62"/>
      <text:p text:style-name="P63"/>
      <text:p text:style-name="P64"><text:span text:style-name="T65">FINANSUOJAMAS PROJEK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</text:p>
            <text:p text:style-name="P80">Nr.</text:p>
          </table:table-cell>
          <table:table-cell table:style-name="TableCell81" table:number-rows-spanned="3">
            <text:p text:style-name="P82">Paraiškos</text:p>
            <text:p text:style-name="P83">kodas</text:p>
          </table:table-cell>
          <table:table-cell table:style-name="TableCell84" table:number-rows-spanned="3">
            <text:p text:style-name="P85">Pareiškėjo</text:p>
            <text:p text:style-name="P86">pavadinimas</text:p>
          </table:table-cell>
          <table:table-cell table:style-name="TableCell87" table:number-rows-spanned="3">
            <text:p text:style-name="P88">Pareiškėjo juridinio asmens kodas</text:p>
            <text:p text:style-name="P89"/>
          </table:table-cell>
          <table:table-cell table:style-name="TableCell90" table:number-rows-spanned="3">
            <text:p text:style-name="P91">Projekto</text:p>
            <text:p text:style-name="P92"><text:span text:style-name="T93">pavadinimas</text:span></text:p>
          </table:table-cell>
          <table:table-cell table:style-name="TableCell94" table:number-columns-spanned="4">
            <text:p text:style-name="P95">Projektui skiriamos</text:p>
            <text:p text:style-name="P96">finansavimo lėšos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</table:table-cell>
          <table:table-cell table:style-name="TableCell105" table:number-columns-spanned="3">
            <text:p text:style-name="P106">iš jų: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</text:p>
            <text:p text:style-name="P116">struktūrinių fondų lėšos iki, Eur:</text:p>
          </table:table-cell>
          <table:table-cell table:style-name="TableCell117">
            <text:p text:style-name="P118">Lietuvos Respublikos</text:p>
            <text:p text:style-name="P119">valstybės biudžeto lėšos iki, Eur: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<text:span text:style-name="T125">08.1.3-CPVA-V-601-02-0006</text:span></text:p>
          </table:table-cell>
          <table:table-cell table:style-name="TableCell126">
            <text:p text:style-name="P127">Viešoji įstaiga Respublikinė Šiaulių ligoninė</text:p>
          </table:table-cell>
          <table:table-cell table:style-name="TableCell128">
            <text:p text:style-name="P129">245386220</text:p>
          </table:table-cell>
          <table:table-cell table:style-name="TableCell130">
            <text:p text:style-name="P131">Geriatrinių paslaugų prieinamumo didinimas VšĮ Respublikinėje Šiaulių ligoninėje</text:p>
          </table:table-cell>
          <table:table-cell table:style-name="TableCell132">
            <text:p text:style-name="P133">1 <text:s/>994 102,00</text:p>
          </table:table-cell>
          <table:table-cell table:style-name="TableCell134">
            <text:p text:style-name="P135"><text:span text:style-name="T136">1 694 986,70</text:span></text:p>
          </table:table-cell>
          <table:table-cell table:style-name="TableCell137">
            <text:p text:style-name="P138">299 115,30</text:p>
          </table:table-cell>
          <table:table-cell>
            <text:p text:style-name="P138"/>
          </table:table-cell>
        </table:table-row>
      </table:table>
      <text:p text:style-name="P139"/>
      <text:p text:style-name="P140"><text:span text:style-name="T141">__________________________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><text:s/></text:p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1-23T20:38:00Z</meta:creation-date>
    <dc:date>2023-01-23T20:38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86" meta:character-count="2115" meta:row-count="84" meta:non-whitespace-character-count="1852"/>
  </office:meta>
</office:document-meta>
</file>