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Arial" fo:letter-spacing="0.0055in"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fo:text-indent="0.4923in"/>
      <style:text-properties fo:hyphenate="false"/>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fo:background-color="#FFFFFF"/>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fo:background-color="#FFFFFF"/>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fo:background-color="#FFFFFF"/>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fo:background-color="#FFFFFF"/>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fo:background-color="#FFFFFF"/>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fo:background-color="#FFFFFF"/>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fo:background-color="#FFFFFF"/>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fo:background-color="#FFFFFF"/>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fo:background-color="#FFFFFF"/>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5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5 M. SPALIO 16 D. <text:s/>ĮSAKYMO NR. D1-747 „DĖL SPECIALIŲJŲ APSAUGOS IR STICHINIŲ NELAIMIŲ PADARINIŲ ŠALINIMO MIŠKUOSE PRIEMONIŲ NUSTATYMO“ PAKEITIMO</text:span></text:p>
      <text:p text:style-name="P15"/>
      <text:p text:style-name="P16"><text:span text:style-name="T17">2023 m.<text:s/></text:span><text:span text:style-name="T18">kovo<text:s/></text:span><text:span text:style-name="T19">23</text:span><text:span text:style-name="T20"><text:s/>d. Nr</text:span><text:span text:style-name="T21">.<text:s/></text:span><text:span text:style-name="T22">D1-86</text:span></text:p>
      <text:p text:style-name="P23">Vilnius</text:p>
      <text:p text:style-name="P24"/>
      <text:p text:style-name="P25"><text:span text:style-name="T26">1</text:span><text:span text:style-name="T27">.</text:span><text:span text:style-name="T28"><text:tab/></text:span><text:span text:style-name="T29"><text:s/>P a k e i č i u <text:s/>Lietuvos Respublikos aplinkos ministro 2015 m. spalio 16</text:span><text:span text:style-name="T30"><text:s/>d. įsakymą Nr. D1</text:span><text:span text:style-name="T31">‑747 „Dėl Specialiųjų apsaugos ir stichinių nelaimių padarinių šalinimo miškuose priemonių nustatymo“ ir jį išdėstau nauja redakcija:</text:span></text:p>
      <text:p text:style-name="P32"/>
      <text:p text:style-name="P33"><text:span text:style-name="T34">„LIETUVOS RESPUBLIKOS APLINKOS MINISTRAS</text:span></text:p>
      <text:p text:style-name="P35"/>
      <text:p text:style-name="P36"/>
      <text:p text:style-name="P37"/>
      <text:p text:style-name="P38">ĮSAKYMAS</text:p>
      <text:p text:style-name="P39"/>
      <text:p text:style-name="P40"><text:span text:style-name="T41">DĖL SPECIALIŲJŲ APSAUGOS IR STICHINIŲ NELAIMIŲ PADARINIŲ ŠALINIMO MIŠKUOSE PRIEMONIŲ NUSTATYMO</text:span></text:p>
      <text:p text:style-name="P42"/>
      <text:p text:style-name="P43"><text:span text:style-name="T44">Vadovaudamasis Lietuvos Respublikos miškų įstatymo 18 straipsnio 3 dalimi:</text:span></text:p>
      <text:p text:style-name="P45"><text:span text:style-name="T46">1</text:span><text:span text:style-name="T47">. N u s t a t a u <text:s/>šias specialiąsias apsaugos ir stichinių nelaimių (miškų stichinė nelaimė –<text:s/></text:span><text:span text:style-name="T48">įvykis, kai dėl biotinių ir (arba) abiotinių veiksnių savivaldybės teritorijoje išdžiūvo, išversta, išlaužyta, išdegė arba kitaip pažeista daugiau kaip 25 tūkst. kubinių metrų medynų)</text:span><text:span text:style-name="T49"><text:s/></text:span><text:span text:style-name="T50">padarinių šalinimo miškuose priemones:</text:span></text:p>
      <text:p text:style-name="P51"><text:span text:style-name="T52">1.1</text:span><text:span text:style-name="T53">. informacinė priemonė (pranešimai apie miškų stichines nelaimes viešai skelbiami Lietuvos Respublikos aplinkos ministerijos, Valstybinės miškų tarnybos ir valstybės įmonės Valstybinių miškų urėdijos interneto svetainėse ir kitose visuomenės informavimo priemonėse. Šios priemonės įgyvendinimą užtikrina Aplinkos ministerija, Valstybinė miškų tarnyba ir valstybės įmonė Valstybinių miškų urėdija);</text:span><text:span text:style-name="T54"><text:tab/></text:span></text:p>
      <text:p text:style-name="P55"><text:span text:style-name="T56">1.2</text:span><text:span text:style-name="T57">. specialiosios apsaugos ir stichinių nelaimių padarinių šalinimo miškuose priemonės, kurių taikymą turi užtikrinti valstybės įmonė Valstybinių miškų urėdija:</text:span></text:p>
      <text:p text:style-name="P58">1.2.1. kreipimasis į savivaldybių vykdomąsias institucijas uždrausti arba apriboti fizinių asmenų lankymąsi stichinių nelaimių pažeistuose miškuose;</text:p>
      <text:p text:style-name="P59"><text:span text:style-name="T60">1.2.2</text:span><text:span text:style-name="T61">. vietos gyventojų perspėjimas, bendradarbiaujant su savivaldybių administracijomis, apie planuojamas taikyti ir (ar) taikomas specialiąsias apsaugos ir stichinių nelaimių padarinių šalinimo miškuose priemones;<text:s/></text:span></text:p>
      <text:p text:style-name="P62"><text:span text:style-name="T63">1.2.3</text:span><text:span text:style-name="T64">. informacinių ženklų, kuriais teikiama informacija apie planuojamas taikyti ir (ar) taikomas specialiąsias apsaugos ir stichinių nelaimių padarinių šalinimo miškuose priemones, įrengimas;<text:s/></text:span></text:p>
      <text:p text:style-name="P65"><text:span text:style-name="T66">1.2.4</text:span><text:span text:style-name="T67">. stichinių nelaimių padariniams šalinti būtinų miško kelių pravažumo užtikrinimas (užverstų medžių pašalinimas, sniego nuvalymas ir kt.) ir (ar) privažiavimų įrengimas;<text:s/></text:span></text:p>
      <text:p text:style-name="P68"><text:span text:style-name="T69">1.2.5</text:span><text:span text:style-name="T70">. medienos, pagamintos likviduojant stichinių nelaimių padarinius</text:span><text:span text:style-name="T71"><text:s/>valstybiniuose mi</text:span><text:span text:style-name="T72">š</text:span><text:span text:style-name="T73">kuose, kuriuose kompleksin</text:span><text:span text:style-name="T74">ę</text:span><text:span text:style-name="T75"><text:s/>mi</text:span><text:span text:style-name="T76">š</text:span><text:span text:style-name="T77">k</text:span><text:span text:style-name="T78">ų</text:span><text:span text:style-name="T79"><text:s/></text:span><text:span text:style-name="T80">ū</text:span><text:span text:style-name="T81">kio veikl</text:span><text:span text:style-name="T82">ą</text:span><text:span text:style-name="T83"><text:s/>vykdo valstyb</text:span><text:span text:style-name="T84">ė</text:span><text:span text:style-name="T85">s<text:s/></text:span><text:span text:style-name="T86">į</text:span><text:span text:style-name="T87">mon</text:span><text:span text:style-name="T88">ė</text:span><text:span text:style-name="T89"><text:s/>Valstybini</text:span><text:span text:style-name="T90">ų</text:span><text:span text:style-name="T91"><text:s/>mi</text:span><text:span text:style-name="T92">š</text:span><text:span text:style-name="T93">k</text:span><text:span text:style-name="T94">ų</text:span><text:span text:style-name="T95"><text:s/>ur</text:span><text:span text:style-name="T96">ė</text:span><text:span text:style-name="T97">dija</text:span><text:span text:style-name="T98">, apsaugos nuo medžių liemenų pavojingų kenkėjų (valstybiniuose miškuose)<text:s/></text:span><text:span text:style-name="T99">organizavimas</text:span><text:span text:style-name="T100"><text:s/>vadovaujantis<text:s/></text:span><text:span text:style-name="T101">Miško sanitarinės apsaugos taisyklėmis, patvirtintomis Lietuvos Respublikos aplinkos ministro 2007 m. balandžio 11 d. įsakymu Nr. D1-204 „Dėl Miško<text:s/></text:span><text:soft-page-break/><text:span text:style-name="T102">sanitarinės apsaugos taisyklių patvirtinimo“</text:span><text:span text:style-name="T103">;<text:s/></text:span></text:p>
      <text:p text:style-name="P104"><text:span text:style-name="T105">1.2.6</text:span><text:span text:style-name="T106">. būtinų darbų valstybiniuose miškuose, kad <text:s/>kuo skubiau būtų pašalinti stichinių nelaimių miškuose padariniai, organizavimas vykdant Valstybinės miškų tarnybos nurodymus;</text:span></text:p>
      <text:p text:style-name="P107"><text:span text:style-name="T108">1.3</text:span><text:span text:style-name="T109">. specialiosios apsaugos ir stichinių nelaimių padarinių šalinimo miškuose priemonės, kurių taikymą turi užtikrinti Valstybinė miškų tarnyba:</text:span></text:p>
      <text:p text:style-name="P110"><text:span text:style-name="T111">1.3.1</text:span><text:span text:style-name="T112">. specialiųjų apsaugos ir stichinių nelaimių padarinių šalinimo priemonių taikymo koordinavimas šalies mastu;</text:span></text:p>
      <text:p text:style-name="P113"><text:span text:style-name="T114">1.3.2</text:span><text:span text:style-name="T115">.<text:s/></text:span><text:span text:style-name="T116">pranešimas ir nurodymas miško valdytojams, savininkams ir naudotojams apie būtinas vykdyti sanitarinės miško apsaugos priemones pagal<text:s/></text:span><text:span text:style-name="T117">Miško sanitarinės apsaugos taisykles</text:span><text:span text:style-name="T118">;</text:span><text:span text:style-name="T119"><text:s/></text:span></text:p>
      <text:p text:style-name="P120"><text:span text:style-name="T121">1.3.3</text:span><text:span text:style-name="T122">. leidimų kirsti mišką sanitariniais miško kirtimais, numatytais šalinant stichinių nelaimių miškuose padarinius, išdavimas neatsižvelgiant į Miško kirtimų taisyklių, patvirtintų Lietuvos Respublikos aplinkos ministro 2010 m. sausio 27 d. įsakymu Nr. D1-79 „Dėl Miško kirtimų taisyklių patvirtinimo“, 85 punkte nustatytus draudimus dėl miško kirtimų vykdymo laiko ir netaikant miško valdytojui patvirtintos metinės miško kirtimo normos;</text:span></text:p>
      <text:p text:style-name="P123"><text:span text:style-name="T124">1.3.4</text:span><text:span text:style-name="T125">. miško valdytojų, savininkų ir naudotojų konsultavimas specialiųjų apsaugos ir stichinių nelaimių padarinių šalinimo priemonių taikymo klausimais;</text:span></text:p>
      <text:p text:style-name="P126"><text:span text:style-name="T127">1.4</text:span><text:span text:style-name="T128">.<text:s/></text:span><text:span text:style-name="T129">specialiosios apsaugos ir stichinių nelaimių padarinių šalinimo miškuose priemonės, kurių taikymą turi užtikrinti m</text:span><text:span text:style-name="T130">iško valdytojai, savininkai ir naudotojai:</text:span></text:p>
      <text:p text:style-name="P131"><text:span text:style-name="T132">1.4.1</text:span><text:span text:style-name="T133">. stichinių nelaimių pažeistų miškų apžiūra per 10 kalendorinių dienų nuo pranešimo apie miškų stichinę nelaimę paskelbimo;</text:span></text:p>
      <text:p text:style-name="P134"><text:span text:style-name="T135">1.4.2</text:span><text:span text:style-name="T136">. pranešimas Valstybinei miškų tarnybai apie miško kenkėjų, miško ligų ar abiotinių veiksnių pažeidimus miško valdoje (valdose) per 5 kalendorines dienas juos pastebėjus;</text:span></text:p>
      <text:p text:style-name="P137"><text:span text:style-name="T138">1.4.3</text:span><text:span text:style-name="T139">. sanitarinės miško apsaugos priemonių įgyvendinimas laiku pagal Valstybinės miškų tarnybos nurodymus.</text:span></text:p>
      <text:p text:style-name="P140"><text:span text:style-name="T141">2</text:span><text:span text:style-name="T142">. N u s t a t a u, kad būtinas finansavimas stichinių nelaimių miškuose padariniams likviduoti skiriamas iš B</text:span><text:span text:style-name="T143">endrųjų miškų ūkio reikmių finansavimo programos.</text:span><text:span text:style-name="T144">“</text:span></text:p>
      <text:p text:style-name="P145"><text:span text:style-name="T146">2</text:span><text:span text:style-name="T147">. N u s t a t a u, kad šis įsakymas įsigalioja 2023 m. liepos 1 d</text:span><text:span text:style-name="T148">.</text:span></text:p>
      <text:p text:style-name="P149"/>
      <text:p text:style-name="P150"/>
      <text:p text:style-name="P151"/>
      <text:p text:style-name="P152">Aplinkos ministras<text:tab/><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21:39:00Z</meta:creation-date>
    <dc:date>2023-06-30T21:39: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41" meta:word-count="587" meta:character-count="4956" meta:row-count="163" meta:non-whitespace-character-count="4410"/>
  </office:meta>
</office:document-meta>
</file>