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2.5%"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1666in"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1666in"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text-position="super 62.5%"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2.5%"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text-properties style:font-name-asian="Calibri"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text-position="super 62.5%"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219" style:parent-style-name="Normal" style:family="paragraph">
      <style:paragraph-properties fo:text-align="justify" fo:line-height="150%" fo:margin-left="1.9687in" fo:text-indent="-1.4687in">
        <style:tab-stops/>
      </style:paragraph-properties>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text-position="super 62.5%"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2.5%"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text-position="super 62.5%" style:font-size-complex="12pt"/>
    </style:style>
    <style:style style:name="T257" style:parent-style-name="DefaultParagraphFont" style:family="text">
      <style:text-properties style:font-style-complex="italic"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margin-left="1.575in" fo:text-indent="-1.075in">
        <style:tab-stops/>
      </style:paragraph-properties>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weight-complex="bold" style:text-position="super 62.5%"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fo:font-weight="bold" style:font-weight-asian="bold" style:font-style-complex="italic"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tyle-complex="italic" style:font-size-complex="12pt"/>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style:font-name-asian="Calibri" style:font-style-complex="italic"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tyle-complex="italic"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text-position="super 62.5%"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line-height="150%" fo:text-indent="0.5in"/>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style:font-name-asian="Calibri" fo:font-weight="bold" style:font-weight-asian="bold" style:font-weight-complex="bold" style:text-position="super 62.5%"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tyle-complex="italic"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tyle-complex="italic" fo:color="#00B050" style:font-size-complex="12pt"/>
    </style:style>
    <style:style style:name="T344" style:parent-style-name="DefaultParagraphFont" style:family="text">
      <style:text-properties style:font-name-asian="Calibri" style:font-style-complex="italic" style:font-size-complex="12pt"/>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text-position="super 62.5%"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tyle-complex="italic"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line-height="150%" fo:text-indent="0.5in"/>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style:font-name-asian="Calibri" fo:font-weight="bold" style:font-weight-asian="bold" style:font-weight-complex="bold" style:text-position="super 62.5%"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tyle-complex="italic"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666in" fo:text-indent="0.5in"/>
    </style:style>
    <style:style style:name="P388" style:parent-style-name="Normal" style:family="paragraph">
      <style:paragraph-properties fo:line-height="150%" fo:text-indent="0.5in"/>
    </style:style>
    <style:style style:name="T389" style:parent-style-name="DefaultParagraphFont" style:family="text">
      <style:text-properties style:font-name-asian="Calibri" fo:font-weight="bold" style:font-weight-asian="bold" style:font-weight-complex="bold" style:font-size-complex="12pt"/>
    </style:style>
    <style:style style:name="T390" style:parent-style-name="DefaultParagraphFont" style:family="text">
      <style:text-properties style:font-name-asian="Calibri" fo:font-weight="bold" style:font-weight-asian="bold" style:font-weight-complex="bold" style:text-position="super 62.5%"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fo:font-weight="bold" style:font-weight-asian="bold"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tyle-complex="italic" style:font-size-complex="12pt"/>
    </style:style>
    <style:style style:name="T397" style:parent-style-name="DefaultParagraphFont" style:family="text">
      <style:text-properties style:font-name-asian="Calibri"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1666in" fo:text-indent="0.5in" fo:background-color="#FFFFFF"/>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text-position="super 62.5%"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5in"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1666in"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1666in" fo:text-indent="0.5in"/>
      <style:text-properties style:font-size-complex="12pt" style:language-asian="lt" style:country-asian="LT"/>
    </style:style>
    <style:style style:name="P425" style:parent-style-name="Normal" style:family="paragraph">
      <style:paragraph-properties fo:text-align="justify" fo:text-indent="4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4in"/>
      <style:text-properties style:font-size-complex="12pt" style:language-asian="lt" style:country-asian="LT"/>
    </style:style>
    <style:style style:name="P428" style:parent-style-name="Normal" style:family="paragraph">
      <style:paragraph-properties fo:text-align="justify" fo:text-indent="4in"/>
      <style:text-properties style:font-size-complex="12pt" style:language-asian="lt" style:country-asian="LT"/>
    </style:style>
    <style:style style:name="P429" style:parent-style-name="Normal" style:family="paragraph">
      <style:paragraph-properties fo:text-align="justify" fo:text-indent="4in"/>
      <style:text-properties style:font-size-complex="12pt" style:language-asian="lt" style:country-asian="LT"/>
    </style:style>
    <style:style style:name="P430" style:parent-style-name="Normal" style:family="paragraph">
      <style:paragraph-properties style:line-height-at-least="0.1666in" fo:text-indent="0.5in"/>
      <style:text-properties style:font-size-complex="12pt" style:language-asian="lt" style:country-asian="L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text-align="justify" style:line-height-at-least="0.1666in"/>
      <style:text-properties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1666in" fo:text-indent="0.5in" fo:background-color="#FFFFFF"/>
    </style:style>
    <style:style style:name="P446" style:parent-style-name="Normal" style:family="paragraph">
      <style:paragraph-properties fo:line-height="150%" fo:text-indent="0.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style:line-height-at-least="0.1666in"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text-align="justify" fo:line-height="150%" fo:text-indent="0.5in"/>
      <style:text-properties style:font-size-complex="12pt"/>
    </style:style>
    <style:style style:name="P457" style:parent-style-name="Normal" style:family="paragraph">
      <style:paragraph-properties fo:line-height="150%"/>
      <style:text-properties fo:font-style="italic" style:font-style-asian="italic" style:font-size-complex="12pt"/>
    </style:style>
    <style:style style:name="P458" style:parent-style-name="Normal" style:family="paragraph">
      <style:paragraph-properties>
        <style:tab-stops>
          <style:tab-stop style:type="right" style:position="6.4972in"/>
        </style:tab-stops>
      </style:paragraph-properties>
    </style:style>
    <style:style style:name="T4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ĖS DARBO INSPEKCIJOS ĮSTATYMO NR. IX-1768 1, 6, 8, 9 STRAIPSNIŲ, KETVIRTOJO</text:span><text:span text:style-name="T15">1</text:span><text:span text:style-name="T16"><text:s/>SKIRSNIO IR PRIEDO PAKEITIMO BEI 13</text:span><text:span text:style-name="T17">1</text:span><text:span text:style-name="T18"> STRAIPSNIO PRIPAŽINIMO NETEKUSIU GALIOS</text:span></text:p>
      <text:p text:style-name="P19"><text:span text:style-name="T20">ĮSTATYMAS</text:span></text:p>
      <text:p text:style-name="P21"/>
      <text:p text:style-name="P22">2016 m. rugsėjo 14 d. Nr. XII-2606</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 straipsnio pakeitimas</text:span></text:p>
        <text:p text:style-name="P31"><text:span text:style-name="T32">1</text:span><text:span text:style-name="T33">. Papildyti 1 straipsnį 3 dalimi:</text:span></text:p>
        <text:p text:style-name="P34"><text:span text:style-name="T35">„</text:span><text:span text:style-name="T36">3</text:span><text:span text:style-name="T37">. Šio Įstatymo ketvirtasis</text:span><text:span text:style-name="T38">1</text:span><text:span text:style-name="T39"><text:s/>skirsnis taikomas vykdant valstybių narių kompetentingų institucijų paskirtų arba administracinių ar teisminių institucijų patvirtintų arba darbo ginčus nagrinėjančių organų paskirtų finansinių administracinių sankcijų ir (ar) baudų, įskaitant mokesčius i</text:span><text:span text:style-name="T40">r priemokas, susijusių su Lietuvos Respublikos darbo kodekso 108 straipsnio 2 dalyje nustatytų analogiškų garantijų pažeidimu, išieškojimą ir pranešimus apie sprendimus dėl tokių sankcijų ir (ar) baudų skyrimo.</text:span><text:span text:style-name="T41">“</text:span></text:p>
        <text:p text:style-name="P42"><text:span text:style-name="T43">2</text:span><text:span text:style-name="T44">. Papildyti 1 straipsnį 4 dalimi:</text:span></text:p>
        <text:p text:style-name="P45"><text:span text:style-name="T46">„</text:span><text:span text:style-name="T47">4</text:span><text:span text:style-name="T48">. Šio Įstatymo ketvirtasis</text:span><text:span text:style-name="T49">1</text:span><text:span text:style-name="T50"><text:s/>skirsnis netaikomas vykdant sankcijas, kurioms taikomas 2005 m. vasario 24 d. Tarybos pamatinis sprendimas 2005/214/TVR dėl abipusio pripažinimo principo taikymo finansinėms baudoms (OL 2005 L 76, p. 16), 2000 m. gruodžio 22<text:s/></text:span><text:span text:style-name="T51">d. Tarybos reglamentas (EB) Nr. 44/2001 dėl jurisdikcijos ir teismų sprendimų civilinėse ir komercinėse bylose pripažinimo ir vykdymo (OL 2001 L 12, p. 1) ar 2006 m. balandžio 27 d. Tarybos sprendimas 2006/325/EB dėl Europos bendrijos ir Danijos Karalystės</text:span><text:span text:style-name="T52"><text:s/>susitarimo dėl jurisdikcijos ir teismų sprendimų civilinėse ir komercinėse bylose pripažinimo ir vykdymo sudarymo (OL 2006 L 120, p. 22).</text:span><text:span text:style-name="T53">“</text:span></text:p>
        <text:p text:style-name="P54"/>
        <text:p text:style-name="P55"><text:span text:style-name="T56">2</text:span><text:span text:style-name="T57"><text:s/>straipsnis.<text:s/></text:span><text:span text:style-name="T58">6 straipsnio pakeitimas<text:s/></text:span></text:p>
        <text:p text:style-name="P59"><text:span text:style-name="T60">1</text:span><text:span text:style-name="T61">. Pakeisti 6 straipsnio 8 punktą ir jį</text:span><text:span text:style-name="T62"><text:s/></text:span><text:span text:style-name="T63">išdėstyti taip:</text:span></text:p>
        <text:p text:style-name="P64"><text:span text:style-name="T65">„</text:span><text:span text:style-name="T66">8</text:span><text:span text:style-name="T67">)<text:s/></text:span><text:span text:style-name="T68">tikrina įstatymų ir kitų norminių teisės aktų nustatytų saugos ir sveikatos garantijų, darbo ir poilsio organizavimo taikymą asmenims iki 18 metų, nėščioms, neseniai pagimdžiusioms, krūtimi maitinančioms darbuotojoms ir neįgaliesiems;“.</text:span></text:p>
        <text:p text:style-name="P69"><text:span text:style-name="T70">2</text:span><text:span text:style-name="T71">. Pakeisti</text:span><text:span text:style-name="T72"><text:s/>6 straipsnio 16 punktą ir jį išdėstyti taip:</text:span></text:p>
        <text:p text:style-name="P73"><text:span text:style-name="T74">„</text:span><text:span text:style-name="T75">16</text:span><text:span text:style-name="T76">) vykdo nelegalaus darbo, nedeklaruoto darbo ir nedeklaruotos savarankiškos veiklos prevenciją, Vyriausybės nustatyta tvarka koordinuoja nelegalaus darbo kontrolę vykdančių institucijų veiklą;“.</text:span></text:p>
        <text:p text:style-name="P77"><text:span text:style-name="T78">3</text:span><text:span text:style-name="T79">.</text:span><text:span text:style-name="T80"><text:s/>Pakeisti 6 straipsnio 17 punktą ir jį išdėstyti taip:</text:span></text:p>
        <text:p text:style-name="P81"><text:span text:style-name="T82">„</text:span><text:span text:style-name="T83">17</text:span><text:span text:style-name="T84">) teikia išvadas dėl rengiamų darbuotojų saugos ir sveikatos mokymo programų, skirtų darbdaviams atstovaujančių asmenų, darbdavių įgaliotų asmenų, darbuotojų saugos ir sveikatos specialistų, darbų</text:span><text:span text:style-name="T85"><text:s/>su potencialiai pavojingais įrenginiais, kurių kategorijų sąrašą tvirtina Vyriausybė, vadovų ir darbuotojų, prižiūrinčių, pertvarkančių šiuos įrenginius, mokymui. Tikrina darbdaviams atstovaujančių asmenų žinias darbuotojų saugos ir sveikatos klausimais M</text:span><text:span text:style-name="T86">okymo ir žinių darbuotojų saugos ir sveikatos klausimais tikrinimo bendruosiuose nuostatuose nustatyta tvarka prieš darbdaviui atstovaujančiam asmeniui pradedant eksploatuoti įmonę ar teikti paslaugas, dalyvauja tikrinant darbuotojų saugos ir sveikatos tar</text:span><text:span text:style-name="T87">nybų specialistų darbų su potencialiai pavojingais įrenginiais, kurių kategorijų sąrašą tvirtina Vyriausybė, vadovų ir darbuotojų, prižiūrinčių, pertvarkančių šiuos įrenginius, žinias. Tikrina, ar darbuotojai nustatyta tvarka instruktuoti, apmokyti, atestu</text:span><text:span text:style-name="T88">oti darbuotojų saugos ir sveikatos klausimais;“.</text:span><text:span text:style-name="T89"><text:s/></text:span></text:p>
        <text:p text:style-name="P90"><text:span text:style-name="T91">4</text:span><text:span text:style-name="T92">. Pakeisti 6 straipsnio 18 punktą ir jį išdėstyti taip:</text:span></text:p>
        <text:p text:style-name="P93"><text:span text:style-name="T94">„</text:span><text:span text:style-name="T95">18</text:span><text:span text:style-name="T96">) teikia pastabas bei pasiūlymus dėl rengiamų norminių teisės aktų projektų darbuotojų saugos ir sveikatos, darbo santykių srityse, tvir</text:span><text:span text:style-name="T97">tina atskirų rūšių veiklos ar darbų bendrąsias saugos taisykles;“.</text:span><text:span text:style-name="T98"><text:s/></text:span></text:p>
        <text:p text:style-name="P99"><text:span text:style-name="T100">5</text:span><text:span text:style-name="T101">. Papildyti 6 straipsnį nauju 26 punktu:</text:span></text:p>
        <text:p text:style-name="P102"><text:span text:style-name="T103">„</text:span><text:span text:style-name="T104">26</text:span><text:span text:style-name="T105">) organizuoja darbo arbitražo darbą;“.</text:span></text:p>
        <text:p text:style-name="P106"><text:span text:style-name="T107">6</text:span><text:span text:style-name="T108">. Papildyti 6 straipsnį nauju 27 punktu:</text:span></text:p>
        <text:p text:style-name="P109"><text:span text:style-name="T110">„</text:span><text:span text:style-name="T111">27</text:span><text:span text:style-name="T112">) nagrinėja darbdavių prašymus dėl<text:s/></text:span><text:span text:style-name="T113">darbuotojų atstovavimą įgyvendinančių asmenų darbo sutarčių nutraukimo darbdavio iniciatyva, darbdavio valia ir jų būtinųjų darbo sutarties sąlygų, palyginti su ankstesnėmis jų būtinosiomis darbo sutarties sąlygomis ar palyginti su kitų tos pačios kategori</text:span><text:span text:style-name="T114">jos darbuotojų būtinosiomis darbo sutarties sąlygomis, pabloginimo;“.</text:span></text:p>
        <text:p text:style-name="P115"><text:span text:style-name="T116">7</text:span><text:span text:style-name="T117">. Papildyti 6 straipsnį nauju 28 punktu:</text:span></text:p>
        <text:p text:style-name="P118"><text:span text:style-name="T119">„</text:span><text:span text:style-name="T120">28</text:span><text:span text:style-name="T121">) kontroliuoja, ar darbdaviai tinkamai vykdo darbuotojų informavimo ir konsultavimosi su jais pareigą;“.</text:span></text:p>
        <text:p text:style-name="P122"><text:span text:style-name="T123">8</text:span><text:span text:style-name="T124">. Papildyti 6 str</text:span><text:span text:style-name="T125">aipsnį 29 punktu:</text:span></text:p>
        <text:p text:style-name="P126"><text:span text:style-name="T127">„</text:span><text:span text:style-name="T128">29</text:span><text:span text:style-name="T129">)</text:span><text:span text:style-name="T130"><text:s/></text:span><text:span text:style-name="T131">tikrina, ar nepažeidžiamos komandiruotų darbuotojų garantijos;“.</text:span></text:p>
        <text:p text:style-name="P132"><text:span text:style-name="T133">9</text:span><text:span text:style-name="T134">. Papildyti 6 straipsnį 30 punktu:</text:span></text:p>
        <text:p text:style-name="P135"><text:span text:style-name="T136">„</text:span><text:span text:style-name="T137">30</text:span><text:span text:style-name="T138">) teikia ir gauna prašymus dėl<text:s/></text:span><text:span text:style-name="T139">finansinių administracinių sankcijų ir (ar) baudų išieškojimo arba pranešimus apie spr</text:span><text:span text:style-name="T140">endimus dėl tokių sankcijų ir (ar) baudų skyrimo</text:span><text:span text:style-name="T141"><text:s/>šio Įstatymo ketvirtajame</text:span><text:span text:style-name="T142">1</text:span><text:span text:style-name="T143"><text:s/>skirsnyje nustatyta tvarka;“.</text:span></text:p>
        <text:p text:style-name="P144"><text:span text:style-name="T145">10</text:span><text:span text:style-name="T146">. Buvusius 6 straipsnio 26, 27 ir 28 punktus laikyti atitinkamai 31, 32 ir 33 punktais.<text:s/></text:span></text:p>
        <text:p text:style-name="P147"/>
        <text:p text:style-name="P148"><text:span text:style-name="T149">3</text:span><text:span text:style-name="T150"><text:s/>straipsnis.<text:s/></text:span><text:span text:style-name="T151">8 straipsnio pakeitimas</text:span></text:p>
        <text:p text:style-name="P152"><text:span text:style-name="T153">1</text:span><text:span text:style-name="T154">.</text:span><text:span text:style-name="T155"><text:s/>Pakeisti 8 straipsnio 2 dalies 11 punktą ir jį išdėstyti taip:</text:span></text:p>
        <text:p text:style-name="P156"><text:span text:style-name="T157">„</text:span><text:span text:style-name="T158">11</text:span><text:span text:style-name="T159">) skiria darbo ginčų komisijos pirmininkus ir, gavęs profesinių sąjungų ir darbdavių organizacijų teikimus, tvirtina darbo ginčų komisijos narių vardinį sąrašą, priskirdamas <text:s/>šiuos narius</text:span><text:span text:style-name="T160"><text:s/>konkrečioms darbo ginčų komisijoms;“.</text:span></text:p>
        <text:p text:style-name="P161"><text:span text:style-name="T162">2</text:span><text:span text:style-name="T163">. Papildyti 8 straipsnio 2 dalį nauju 12 punktu:</text:span></text:p>
        <text:p text:style-name="P164"><text:span text:style-name="T165">„</text:span><text:span text:style-name="T166">12</text:span><text:span text:style-name="T167">)</text:span><text:span text:style-name="T168"><text:s/></text:span><text:span text:style-name="T169">skiria Valstybinės darbo inspekcijos teritorinio skyriaus valstybės tarnautoją ar darbuotoją, dirbantį pagal darbo sutartį, atsakingą už darbo arbitražo</text:span><text:span text:style-name="T170"><text:s/>darbo organizavimą;“.</text:span></text:p>
        <text:p text:style-name="P171"><text:span text:style-name="T172">3</text:span><text:span text:style-name="T173">. Buvusį 8 straipsnio 2 dalies 12 punktą laikyti 13 punktu.<text:s/></text:span></text:p>
        <text:p text:style-name="P174"/>
        <text:p text:style-name="P175"><text:span text:style-name="T176">4</text:span><text:span text:style-name="T177"><text:s/>straipsnis.<text:s/></text:span><text:span text:style-name="T178">9 straipsnio pakeitimas</text:span></text:p>
        <text:p text:style-name="P179"><text:span text:style-name="T180">1</text:span><text:span text:style-name="T181">. Papildyti 9 straipsnio 1 dalį nauju 13 punktu:</text:span></text:p>
        <text:p text:style-name="P182"><text:span text:style-name="T183">„</text:span><text:span text:style-name="T184">13</text:span><text:span text:style-name="T185">) įpareigoti darbdavį atkurti iškreipiamas ar slepiamas apl</text:span><text:span text:style-name="T186">inkybes, dėl kurių buvo konstatuotas nedeklaruotas darbas;“.</text:span></text:p>
        <text:p text:style-name="P187"><text:span text:style-name="T188">2</text:span><text:span text:style-name="T189">. Buvusį 9 straipsnio 1 dalies 13 punktą laikyti 14 punktu.<text:s/></text:span></text:p>
        <text:p text:style-name="P190"><text:span text:style-name="T191">3</text:span><text:span text:style-name="T192">. Pakeisti 9 straipsnio 3 dalį ir ją išdėstyti taip:</text:span></text:p>
        <text:p text:style-name="P193"><text:span text:style-name="T194">„</text:span><text:span text:style-name="T195">3</text:span><text:span text:style-name="T196">. Valstybinės darbo inspekcijos inspektoriai inspektavimo metu<text:s/></text:span><text:span text:style-name="T197">turi informuoti trečiosios šalies piliečius apie jų teises, numatytas Lietuvos Respublikos darbo kodekse ir kituose teisės aktuose.“</text:span></text:p>
        <text:p text:style-name="P198"/>
        <text:p text:style-name="P199"><text:span text:style-name="T200">5</text:span><text:span text:style-name="T201"><text:s/>straipsnis.</text:span><text:span text:style-name="T202"><text:s/></text:span><text:span text:style-name="T203">Ketvirtojo</text:span><text:span text:style-name="T204">1<text:s/></text:span><text:span text:style-name="T205">skirsnio pakeitimas</text:span></text:p>
        <text:p text:style-name="P206"><text:span text:style-name="T207">Pakeisti ketvirtąjį</text:span><text:span text:style-name="T208">1</text:span><text:span text:style-name="T209"><text:s/>skirsnį ir jį išdėstyti taip:</text:span></text:p>
        <text:p text:style-name="P210"/>
        <text:p text:style-name="P211"><text:span text:style-name="T212">„</text:span><text:span text:style-name="T213">KETVIRTASIS</text:span><text:span text:style-name="T214">1</text:span><text:span text:style-name="T215"><text:s/>SKIRSNIS</text:span></text:p>
        <text:p text:style-name="P216"><text:span text:style-name="T217">TARPVALSTYBINIS PRAŠYMŲ DĖL FINANSINIŲ ADMINISTRACINIŲ SANKCIJŲ IR (AR) BAUDŲ IŠIEŠKOJIMO ARBA PRANEŠIMŲ APIE SPRENDIMUS DĖL TOKIŲ SANKCIJŲ IR (AR) BAUDŲ SKYRIMO VYKDYMAS</text:span></text:p>
        <text:p text:style-name="P218"/>
        <text:p text:style-name="P219"><text:span text:style-name="T220">12</text:span><text:span text:style-name="T221">1</text:span><text:span text:style-name="T222"><text:s/>straipsnis.<text:s/></text:span><text:span text:style-name="T223">Bendradarbiavimas vykdant prašymus dėl finansinės a</text:span><text:span text:style-name="T224">dministracinės sankcijos ir (ar) baudos išieškojimo ir pranešimus apie sprendimą dėl tokios sankcijos ir (ar) baudos skyrimo</text:span></text:p>
        <text:p text:style-name="P225"><text:span text:style-name="T226">1</text:span><text:span text:style-name="T227">. Valstybinė darbo inspekcija, gavusi kitos valstybės narės kompetentingos institucijos (toliau – prašančioji institucija) pra</text:span><text:span text:style-name="T228">šymą dėl finansinės administracinės sankcijos ir (ar) baudos<text:s/></text:span><text:soft-page-break/><text:span text:style-name="T229">išieškojimo arba pranešimą apie sprendimą dėl tokios sankcijos ir (ar) baudos skyrimo, vadovaudamasi šio Įstatymo 12</text:span><text:span text:style-name="T230">2</text:span><text:span text:style-name="T231"><text:s/>straipsniu:</text:span></text:p>
        <text:p text:style-name="P232"><text:span text:style-name="T233">1</text:span><text:span text:style-name="T234">) išieško prašančiosios institucijos paskirtą arba administrac</text:span><text:span text:style-name="T235">inių ar teisminių institucijų arba, kai taikytina, darbo ginčų teismų, vadovaujantis prašančiosios institucijos valstybės narės (toliau – prašančiosios institucijos valstybė) įstatymais ir procedūromis patvirtintą finansinę administracinę sankciją ir (ar)<text:s/></text:span><text:span text:style-name="T236">baudą, kurios yra toliau neskundžiamos;</text:span></text:p>
        <text:p text:style-name="P237"><text:span text:style-name="T238">2</text:span><text:span text:style-name="T239">) praneša atsakovui apie sprendimą, kuriuo skiriama finansinė administracinė sankcija ir (ar) bauda;</text:span></text:p>
        <text:p text:style-name="P240"><text:span text:style-name="T241">3</text:span><text:span text:style-name="T242">) praneša atsakovui apie kitus atitinkamus dokumentus, susijusius su finansinės administracinės sankcijos</text:span><text:span text:style-name="T243"><text:s/>ir (ar) baudos išieškojimu, įskaitant teismo sprendimą ar galutinį sprendimą, kuris gali būti pateiktas patvirtintos kopijos forma, sudarančius prašymo dėl finansinės administracinės sankcijos ir (ar) baudos išieškojimo teisinį pagrindą ir teisę jį vykdyt</text:span><text:span text:style-name="T244">i.</text:span></text:p>
        <text:p text:style-name="P245"><text:span text:style-name="T246">2</text:span><text:span text:style-name="T247">. Valstybinė darbo inspekcija atlieka šio straipsnio 1 dalyje numatytus veiksmus, jeigu prašančiosios institucijos prašymas dėl finansinės administracinės sankcijos ir (ar) baudos išieškojimo arba pranešimas apie sprendimą, kuriuo skiriama finans</text:span><text:span text:style-name="T248">inė administracinė sankcija ir (ar) bauda, pateiktas pagal prašančiosios institucijos valstybėje narėje galiojančius įstatymus, kitus teisės aktus ir administracinę praktiką. Toks prašymas pateikiamas tuo atveju, kai prašančioji institucija negali įvykdyti</text:span><text:span text:style-name="T249"><text:s/>išieškojimo ar pateikti pranešimo pagal savo įstatymus, kitus teisės aktus ir administracinę praktiką.<text:s/></text:span></text:p>
        <text:p text:style-name="P250"><text:span text:style-name="T251">3</text:span><text:span text:style-name="T252">. Valstybinė darbo inspekcija, gavusi prašymą išieškoti finansinę<text:s/></text:span><text:span text:style-name="T253">administracinę sankciją ir (ar) baudą arba pranešimą apie sprendimą, kuriuo skir</text:span><text:span text:style-name="T254">iama tokia sankcija ir (ar) bauda, perduotą per Vidaus rinkos informacinę sistemą ir laikantis šiame skirsnyje nurodytų reikalavimų, jį pripažįsta nereikalaudama atlikti papildomų formalumų ir nedelsdama imasi visų būtinų priemonių jam įvykdyti, išskyrus a</text:span><text:span text:style-name="T255">tvejus, kai Valstybinė darbo inspekcija nusprendžia vadovautis šio Įstatymo 12</text:span><text:span text:style-name="T256">3</text:span><text:span text:style-name="T257"><text:s/>straipsnyje numatytais atsisakymo vykdyti prašymą pagrindais.</text:span></text:p>
        <text:p text:style-name="P258"><text:span text:style-name="T259">4</text:span><text:span text:style-name="T260">. Siekdama išieškoti finansinę administracinę sankciją ir (ar) baudą ar pateikti pranešimą apie sprendimą, ku</text:span><text:span text:style-name="T261">riuo skiriama tokia sankcija ir (ar) bauda, Valstybinė darbo inspekcija vadovaujasi Lietuvos Respublikos teisės aktais, taikomais dėl tokio paties, o jeigu toks nenumatytas, – panašaus pobūdžio pažeidimo ar sprendimo.</text:span></text:p>
        <text:p text:style-name="P262"/>
        <text:p text:style-name="P263"><text:span text:style-name="T264">12</text:span><text:span text:style-name="T265">2</text:span><text:span text:style-name="T266"><text:s/>straipsnis.<text:s/></text:span><text:span text:style-name="T267">Prašymas dėl<text:s/></text:span><text:span text:style-name="T268">finansinės administracinės sankcijos ir (ar) baudos</text:span><text:span text:style-name="T269"><text:s/>išieškojimo ar pranešimas apie sprendimą dėl tokios sankcijos ir (ar) baudos skyrimo</text:span></text:p>
        <text:p text:style-name="P270"><text:span text:style-name="T271">1</text:span><text:span text:style-name="T272">. Prašančiosios institucijos prašymas dėl finansinės administracinės sankcijos ir (ar) baudos išieškojimo, taip pa</text:span><text:span text:style-name="T273">t pranešimas apie sprendimą dėl tokios sankcijos ir (ar) baudos<text:s/></text:span><text:soft-page-break/><text:span text:style-name="T274">skyrimo vykdomi nedelsiant, remiantis duomenimis, nurodytais Europos Komisijos patvirtintame bendrajame dokumente (toliau – bendrasis dokumentas), kuriame turi būti nurodoma:</text:span></text:p>
        <text:p text:style-name="P275"><text:span text:style-name="T276">1</text:span><text:span text:style-name="T277">) adresato var</text:span><text:span text:style-name="T278">das ir pavardė (pavadinimas) ir žinomas adresas, taip pat bet kokie kiti susiję duomenys ar informacija adresato tapatybei nustatyti;</text:span></text:p>
        <text:p text:style-name="P279"><text:span text:style-name="T280">2</text:span><text:span text:style-name="T281">) pažeidimo faktų ir aplinkybių santrauka, pažeidimo pobūdis ir atitinkamos taikytinos taisyklės;</text:span></text:p>
        <text:p text:style-name="P282"><text:span text:style-name="T283">3</text:span><text:span text:style-name="T284">) dokumentas,<text:s/></text:span><text:span text:style-name="T285">kuriuo leidžiama vykdyti reikalavimą prašančiosios institucijos valstybėje, ir visa kita svarbi informacija ar dokumentas, įskaitant teisinio pobūdžio informaciją ar dokumentus, susijusius su pagrindiniu reikalavimu, finansine administracine sankcija ir (a</text:span><text:span text:style-name="T286">r) bauda;</text:span></text:p>
        <text:p text:style-name="P287"><text:span text:style-name="T288">4</text:span><text:span text:style-name="T289">) kompetentingos institucijos, atsakingos už finansinės administracinės sankcijos ir (ar) baudos įvertinimą, ir, jeigu tai kita institucija, kompetentingos institucijos, iš kurios galima gauti papildomos informacijos apie finansinę administr</text:span><text:span text:style-name="T290">acinę sankciją ir (ar) baudą arba galimybes ginčyti mokėjimo pareigą ar sprendimą, kuriuo ji paskirta, pavadinimas, adresas ir kiti kontaktiniai duomenys.<text:s/></text:span></text:p>
        <text:p text:style-name="P291"><text:span text:style-name="T292">2</text:span><text:span text:style-name="T293">. Šio straipsnio 1 dalyje nurodytame bendrajame dokumente taip pat nurodoma:</text:span></text:p>
        <text:p text:style-name="P294"><text:span text:style-name="T295">1</text:span><text:span text:style-name="T296">) kai<text:s/></text:span><text:span text:style-name="T297">pateikiamas pranešimas apie sprendimą dėl finansinės administracinės sankcijos ir (ar) baudos skyrimo – pranešimo tikslas ir laikotarpis, per kurį jis turi būti įvykdytas;</text:span></text:p>
        <text:p text:style-name="P298"><text:span text:style-name="T299">2</text:span><text:span text:style-name="T300">) kai pateikiamas prašymas dėl<text:s/></text:span><text:span text:style-name="T301">finansinės administracinės sankcijos ir (ar) bau</text:span><text:span text:style-name="T302">dos<text:s/></text:span><text:span text:style-name="T303">išieškojimo – data, kada teismo sprendimas arba sprendimas tampa vykdytinas arba galutinis, finansinės administracinės sankcijos ir (ar) baudos pobūdžio ir dydžio aprašymas, visos datos, turinčios reikšmės sprendimo vykdymui, įskaitant tai, ar teismo s</text:span><text:span text:style-name="T304">prendimas arba sprendimas buvo įteiktas atsakovui (atsakovams) ir kaip buvo įteiktas, ar jis buvo paskelbtas atsakovui (atsakovams) nedalyvaujant, taip pat prašančiosios institucijos patvirtinimas, kad sankcija ir (ar) bauda yra neskundžiama, ir pagrindini</text:span><text:span text:style-name="T305">s reikalavimas, dėl kurio teikiamas prašymas, ir jį sudarančių elementų apibūdinimas.</text:span></text:p>
        <text:p text:style-name="P306"><text:span text:style-name="T307">3</text:span><text:span text:style-name="T308">. Valstybinė darbo inspekcija, vadovaudamasi Lietuvos Respublikos teisės aktais, imasi visų būtinų veiksmų, kad ne vėliau kaip per 20 darbo dienų nuo prašymo ar pr</text:span><text:span text:style-name="T309">anešimo gavimo dienos informuotų atsakovą apie prašymą dėl<text:s/></text:span><text:span text:style-name="T310">finansinės administracinės sankcijos ir (ar) baudos<text:s/></text:span><text:span text:style-name="T311">išieškojimo ar pranešimą apie sprendimą dėl tokios sankcijos ir (ar) baudos skyrimo ir, kai būtina, apie atitinkamus Valstybinei darbo inspekcija</text:span><text:span text:style-name="T312">i pateiktus dokumentus.</text:span></text:p>
        <text:p text:style-name="P313"><text:span text:style-name="T314">4</text:span><text:span text:style-name="T315">. Valstybinė darbo inspekcija ne vėliau kaip per 10 darbo dienų nuo prašymo ar pranešimo gavimo dienos informuoja prašančiąją instituciją apie:</text:span></text:p>
        <text:p text:style-name="P316"><text:span text:style-name="T317">1</text:span><text:span text:style-name="T318">) veiksmus, kurių ji ėmėsi vykdydama prašančiosios institucijos prašymą dėl<text:s/></text:span><text:span text:style-name="T319">fina</text:span><text:span text:style-name="T320">nsinės administracinės sankcijos ir (ar) baudos<text:s/></text:span><text:span text:style-name="T321">išieškojimo ar pranešimą apie sprendimą dėl tokios sankcijos ir (ar) baudos skyrimo, ir nurodo datą, kada adresatui buvo įteiktas pranešimas;</text:span></text:p>
        <text:p text:style-name="P322"><text:span text:style-name="T323">2</text:span><text:span text:style-name="T324">) atsisakymo vykdyti prašymą priežastis, jeigu ji, vadovaudam</text:span><text:span text:style-name="T325">asi šio Įstatymo 12</text:span><text:span text:style-name="T326">4</text:span><text:span text:style-name="T327"> straipsnio nuostatomis, atsisako vykdyti prašymą dėl finansinės administracinės sankcijos ir (ar) baudos išieškojimo ar<text:s/></text:span><text:span text:style-name="T328">pranešimą apie sprendimą dėl tokios sankcijos ir (ar) baudos skyrimo</text:span><text:span text:style-name="T329">.</text:span></text:p>
        <text:p text:style-name="P330"/>
        <text:p text:style-name="P331"><text:span text:style-name="T332">12</text:span><text:span text:style-name="T333">3</text:span><text:span text:style-name="T334"><text:s/>straipsnis.<text:s/></text:span><text:span text:style-name="T335">Atsisakymo vykdyti<text:s/></text:span><text:span text:style-name="T336">prašymą ar pranešimą pagrindai</text:span></text:p>
        <text:p text:style-name="P337"><text:span text:style-name="T338">1</text:span><text:span text:style-name="T339">. Valstybinė darbo inspekcija turi teisę atsisakyti vykdyti prašančiosios institucijos prašymą dėl<text:s/></text:span><text:span text:style-name="T340">finansinės administracinės sankcijos ir (ar) baudos</text:span><text:span text:style-name="T341"><text:s/>išieškojimo ar pranešimą apie sprendimą<text:s/></text:span><text:span text:style-name="T342">dėl</text:span><text:span text:style-name="T343"><text:s/></text:span><text:span text:style-name="T344">tokios sankcijos ir (ar)<text:s/></text:span><text:span text:style-name="T345">baudos skyrimo</text:span><text:span text:style-name="T346">, jeigu prašančiosios institucijos prašyme nėra pateikta šio Įstatymo 12</text:span><text:span text:style-name="T347">2</text:span><text:span text:style-name="T348"><text:s/>straipsnio 1 ir 2 dalyse nurodyta informacija, prašymas nėra išsamus arba akivaizdžiai neatitinka pagrindinio sprendimo.<text:s/></text:span></text:p>
        <text:p text:style-name="P349"><text:span text:style-name="T350">2</text:span><text:span text:style-name="T351">. Valstybinė darbo inspekcija gali atsisa</text:span><text:span text:style-name="T352">kyti vykdyti prašymą dėl<text:s/></text:span><text:span text:style-name="T353">finansinės administracinės sankcijos ir (ar) baudos</text:span><text:span text:style-name="T354"><text:s/>išieškojimo šiomis aplinkybėmis:</text:span></text:p>
        <text:p text:style-name="P355"><text:span text:style-name="T356">1</text:span><text:span text:style-name="T357">) Valstybinei darbo inspekcijai atlikus tyrimą paaiškėja, kad numatytos išlaidos ar ištekliai, reikalingi finansinei administracinei sankcijai<text:s/></text:span><text:span text:style-name="T358">ir (ar) baudai išieškoti, yra neproporcingi išieškotinai sumai arba dėl to kiltų didelių sunkumų;</text:span></text:p>
        <text:p text:style-name="P359"><text:span text:style-name="T360">2</text:span><text:span text:style-name="T361">) bendra finansinė administracinė sankcija ir (ar) bauda yra mažesnė negu 350 eurų arba tos sumos atitikmuo;</text:span></text:p>
        <text:p text:style-name="P362"><text:span text:style-name="T363">3</text:span><text:span text:style-name="T364">) negerbiamos atsakovų pagrindinės teis</text:span><text:span text:style-name="T365">ės ir laisvės, įtvirtintos Lietuvos Respublikos Konstitucijoje.</text:span></text:p>
        <text:p text:style-name="P366"/>
        <text:p text:style-name="P367"><text:span text:style-name="T368">12</text:span><text:span text:style-name="T369">4</text:span><text:span text:style-name="T370"><text:s/>straipsnis.<text:s/></text:span><text:span text:style-name="T371">Procedūros sustabdymas</text:span></text:p>
        <text:p text:style-name="P372"><text:span text:style-name="T373">1</text:span><text:span text:style-name="T374">. Jeigu vykdant prašymą dėl finansinės administracinės sankcijos ir (ar) baudos išieškojimo ar pranešimą apie sprendimą dėl tokios sankcijo</text:span><text:span text:style-name="T375">s ir (ar) baudos skyrimo atsakovas ar suinteresuotoji šalis prašančiosios institucijos valstybėje narėje užginčija arba apskundžia finansinę administracinę sankciją ir (ar) baudą ir (arba) pagrindinį reikalavimą, Valstybinė darbo inspekcija sustabdo tarpva</text:span><text:span text:style-name="T376">lstybinę paskirtos finansinės administracinės sankcijos ir (ar) baudos vykdymo procedūrą iki tol, kol valstybės narės atitinkama kompetentinga įstaiga ar institucija šiuo klausimu priims sprendimą.</text:span></text:p>
        <text:p text:style-name="P377"><text:span text:style-name="T378">2</text:span><text:span text:style-name="T379">. Ginčai dėl Valstybinės darbo inspekcijos taikytų priemonių nagrinėjant prašymą<text:s/></text:span><text:span text:style-name="T380">dėl<text:s/></text:span><text:span text:style-name="T381">finansinės administracinės sankcijos ir (ar) baudos</text:span><text:span text:style-name="T382"><text:s/>išieškojimo ar pranešimą apie sprendimą dėl tokios<text:s/></text:span><text:span text:style-name="T383">sankcijos ir (ar) baudos</text:span><text:span text:style-name="T384"><text:s/>skyrimo</text:span><text:span text:style-name="T385"><text:s/>nagrinėjami Lietuvos Respublikos te</text:span><text:span text:style-name="T386">isės aktų nustatyta tvarka.</text:span></text:p>
        <text:p text:style-name="P387"/>
        <text:p text:style-name="P388"><text:span text:style-name="T389">12</text:span><text:span text:style-name="T390">5</text:span><text:span text:style-name="T391"><text:s/>straipsnis.<text:s/></text:span><text:span text:style-name="T392">Išlaidų atlyginimas</text:span></text:p>
        <text:p text:style-name="P393"><text:span text:style-name="T394">1</text:span><text:span text:style-name="T395">. Šiame skirsnyje nurodytos išieškotų<text:s/></text:span><text:span text:style-name="T396">finansinių administracinių<text:s/></text:span><text:span text:style-name="T397">sankcijų ir (ar) baudų sumos įskaitomos į valstybės biudžetą.<text:s/></text:span></text:p>
        <text:p text:style-name="P398"><text:span text:style-name="T399">2</text:span><text:span text:style-name="T400">. Valstybinė darbo inspekcija, vadovaudamasi Li</text:span><text:span text:style-name="T401">etuvos Respublikos teisės aktais, užsienio valiuta apskaičiuotą baudą perskaičiuoja į eurus pagal oficialų Lietuvos banko skelbiamą euro ir užsienio valiutų kursą, skelbtą finansinės administracinės sankcijos ir (ar) baudos paskyrimo dieną.</text:span></text:p>
        <text:p text:style-name="P402"><text:span text:style-name="T403">3</text:span><text:span text:style-name="T404">. Valstybi</text:span><text:span text:style-name="T405">nė darbo inspekcija prisiima visas išlaidas, patirtas teikiant pagalbą prašančiosioms institucijoms pagal šio skirsnio nuostatas.“</text:span></text:p>
        <text:p text:style-name="P406"/>
        <text:p text:style-name="P407"><text:span text:style-name="T408">6</text:span><text:span text:style-name="T409"><text:s/>straipsnis.<text:s/></text:span><text:span text:style-name="T410">13</text:span><text:span text:style-name="T411">1<text:s/></text:span><text:span text:style-name="T412">straipsnio pripažinimas netekusiu galios</text:span></text:p>
        <text:p text:style-name="P413"><text:span text:style-name="T414">Pripažinti netekusiu galios 13</text:span><text:span text:style-name="T415">1<text:s/></text:span><text:span text:style-name="T416">straipsnį.<text:s/></text:span></text:p>
        <text:p text:style-name="P417"/>
        <text:p text:style-name="P418"><text:span text:style-name="T419">7</text:span><text:span text:style-name="T420"><text:s/>straipsnis.<text:s/></text:span><text:span text:style-name="T421">Įstatymo priedo pakeitimas</text:span></text:p>
        <text:p text:style-name="P422"><text:span text:style-name="T423">Pakeisti Įstatymo priedą ir jį išdėstyti taip:</text:span></text:p>
        <text:p text:style-name="P424"/>
        <text:p text:style-name="P425"><text:span text:style-name="T426">„Lietuvos Respublikos</text:span></text:p>
        <text:p text:style-name="P427">valstybinės darbo inspekcijos</text:p>
        <text:p text:style-name="P428">įstatymo</text:p>
        <text:p text:style-name="P429">priedas</text:p>
        <text:p text:style-name="P430"/>
        <text:p text:style-name="P431"><text:span text:style-name="T432">ĮGYVENDINAMI EUROPOS SĄJUNGOS TEISĖS AKTAI</text:span></text:p>
        <text:p text:style-name="P433"/>
        <text:p text:style-name="P434"><text:span text:style-name="T435">1</text:span><text:span text:style-name="T436">.<text:s/></text:span><text:span text:style-name="T437">2009 m. birželio 18 d. Europos Parlamento<text:s/></text:span><text:span text:style-name="T438">ir Tarybos direktyva 2009/52/EB, kuria numatomi sankcijų ir priemonių nelegaliai esančių trečiųjų šalių piliečių darbdaviams būtiniausi standartai (OL 2009 L 168, p. 24).</text:span></text:p>
        <text:p text:style-name="P439"><text:span text:style-name="T440">2</text:span><text:span text:style-name="T441">.<text:s/></text:span><text:span text:style-name="T442">2014 m. gegužės 15 d. Europos Parlamento ir Tarybos direktyva 2014/67/ES dėl D</text:span><text:span text:style-name="T443">irektyvos 96/71/EB dėl darbuotojų komandiravimo paslaugų teikimo sistemoje vykdymo užtikrinimo ir kuria iš dalies keičiamas Reglamentas (ES) Nr. 1024/2012 dėl administracinio bendradarbiavimo per Vidaus rinkos informacinę sistemą (IMI reglamentas) (OL L 15</text:span><text:span text:style-name="T444">9, p. 11).“</text:span></text:p>
        <text:p text:style-name="P445"/>
        <text:p text:style-name="P446"><text:span text:style-name="T447">8</text:span><text:span text:style-name="T448"><text:s/></text:span><text:span text:style-name="T449">straipsnis.<text:s/></text:span><text:span text:style-name="T450">Įstatymo įsigaliojimas<text:s/></text:span></text:p>
        <text:p text:style-name="P451"><text:span text:style-name="T452">Šis įstatymas įsigalioja 2017 m. sausio 1 d.<text:s/></text:span></text:p>
        <text:p text:style-name="P453"/>
        <text:p text:style-name="P454"><text:span text:style-name="T455">Skelbiu šį Lietuvos Respublikos Seimo priimtą įstatymą.</text:span></text:p>
        <text:p text:style-name="P456"/>
        <text:p text:style-name="P457"/>
        <text:p text:style-name="P458">Respublikos Prezidentė<text:span text:style-name="T4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25:00Z</meta:creation-date>
    <dc:date>2017-06-30T22:25:00Z</dc:date>
    <meta:print-date>2016-09-15T05:36:00Z</meta:print-date>
    <meta:template xlink:href="Normal.dotm" xlink:type="simple"/>
    <meta:editing-cycles>2</meta:editing-cycles>
    <meta:editing-duration>PT0S</meta:editing-duration>
    <meta:document-statistic meta:page-count="7" meta:paragraph-count="111" meta:word-count="2084" meta:character-count="16270" meta:row-count="461" meta:non-whitespace-character-count="14297"/>
  </office:meta>
</office:document-meta>
</file>