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SPALIO 20 D. NUTARIMO NR. 1517 „DĖL ĮSTAIGŲ PRIE MINISTERIJŲ“ pakeitimo</text:p>
      <text:p text:style-name="P15"/>
      <text:p text:style-name="P16">2017 m. rugpjūčio 16 d. Nr. 67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akeisti 1.4.7 papunktį ir jį išdėstyti taip:</text:span></text:p>
      <text:p text:style-name="P30"><text:span text:style-name="T31">„</text:span><text:span text:style-name="T32">1.4.7</text:span><text:span text:style-name="T33">. Informacinių technologijų tarnybos prie Krašto apsaugos ministerijos;“.</text:span></text:p>
      <text:p text:style-name="P34"><text:span text:style-name="T35">1.2</text:span><text:span text:style-name="T36">. Pakeisti 1.4.8 papunktį ir jį išdėstyti taip:</text:span></text:p>
      <text:p text:style-name="P37"><text:span text:style-name="T38">„</text:span><text:span text:style-name="T39">1.4.8</text:span><text:span text:style-name="T40">. Nacionalinio kibernetinio saugumo centro prie Krašto apsaugos ministerijos;“.</text:span></text:p>
      <text:p text:style-name="P41"><text:span text:style-name="T42">1.3</text:span><text:span text:style-name="T43">. Papildyti 1.4.9 papunkčiu:</text:span></text:p>
      <text:p text:style-name="P44"><text:span text:style-name="T45">„</text:span><text:span text:style-name="T46">1.4.9</text:span><text:span text:style-name="T47">. Gynybos resursų agentūros prie Krašto apsaugos ministerijos.“</text:span></text:p>
      <text:p text:style-name="P48"><text:span text:style-name="T49">2</text:span><text:span text:style-name="T50">. Šis nutarimas įsigalioja 2018 m. saus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Vidaus reikalų ministras</text:span><text:span text:style-name="T6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7-12-31T23:44:00Z</meta:creation-date>
    <dc:date>2017-12-31T23:44:00Z</dc:date>
    <meta:print-date>2017-07-31T05:30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1" meta:word-count="136" meta:character-count="913" meta:row-count="6" meta:non-whitespace-character-count="778"/>
  </office:meta>
</office:document-meta>
</file>