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625in" svg:height="0.77569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<text:s/>APDOVANOJIMO<text:s/>PAKRUOJO RAJONO SAVIVALDYBĖS MERO PADĖKOS RAŠTAIS</text:p>
      <text:p text:style-name="P8"/>
      <text:p text:style-name="P9">2019<text:s/>m.<text:s/>gruodžio<text:s/><text:s text:c="5"/><text:s/>d. Nr. MP-</text:p>
      <text:p text:style-name="P10">Pakruojis</text:p>
      <text:p text:style-name="Normal"/>
      <text:p text:style-name="P11">Vadovaudamasis<text:s/>Lietuvos Respublikos vietos savivaldos įstatymo 20 straipsnio 4 dalimi, atsižvelgdamas<text:s/>į<text:s/><text:span text:style-name="T12">Viešosios įstaigos Pakruojo ligoninės direktori</text:span><text:span text:style-name="T13">aus<text:s/></text:span><text:span text:style-name="T14">Vyganto</text:span><text:span text:style-name="T15"><text:s/></text:span><text:span text:style-name="T16">Sudario<text:s/></text:span>2019 m.<text:s/>gruodžio 11<text:s/>d. raštą Nr.<text:s/>S-419<text:s/>„Dėl<text:s/>apdovanojimo Pakruojo rajono savivaldybės mero padėkos raštais“,<text:s/></text:p>
      <text:p text:style-name="P17">a p d o v a n o j u <text:s/>Pakruojo rajono savivaldybės mero padėkos<text:s/>raštais<text:s/>už ilgametį sąžiningą darbą, profesionalumą, atsakomybę, pareigingumą, kantrybę ir toleranciją<text:s/>Viešosios įstaigos Pakruojo ligoninės<text:s/>darbuotojus:<text:s/></text:p>
      <text:p text:style-name="P18">Audronę Dervinienę, Vidaus ligų skyriaus vedėją - vidaus ligų gydytoją;</text:p>
      <text:p text:style-name="P19">Danutę Ausmanienę, Palaikomojo gydymo ir slaugos skyriaus ir Dienos chirurgijos - reanimacijos skyriaus vyresniąją slaugytoją;<text:s/></text:p>
      <text:p text:style-name="P20">Nijolę Puidokienę, Dienos chirurgijos - reanimacijos skyriaus bendrosios praktikos slaugytoją;</text:p>
      <text:p text:style-name="P21">Ireną Valentinienę, Palaikomojo gydymo ir slaugos skyriaus bendrosios praktikos slaugytoją;</text:p>
      <text:p text:style-name="P22">Ksaverą Rimkevičiūtę, Fizinės medicinos ir reabilitacijos skyriaus fizinės medicinos ir reabilitacijos slaugytoją;</text:p>
      <text:p text:style-name="P23">Justiną Lebedienę, Vaikų raidos sutrikimų ankstyvosios reabilitacijos dienos stacionaro socialinę darbuotoją;</text:p>
      <text:p text:style-name="P24">Danutę Molienę, Palaikomojo gydymo ir slaugos skyriaus slaugytojo padėjėją;</text:p>
      <text:p text:style-name="P25">Ingą Gaubienę, Vaikų ligų skyriaus valytoją.</text:p>
      <text:p text:style-name="P26">Šis potvarkis gali būti skundžiamas Lietuvos Respublikos administracinių bylų teisenos įstatymo nustatyta tvarka.</text:p>
      <text:p text:style-name="Normal"/>
      <text:p text:style-name="P27">Savivaldybės meras<text:s/><text:s text:c="97"/><text:s text:c="2"/><text:s/><text:s text:c="3"/>Saulius<text:s/>Marg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</meta:initial-creator>
    <dc:creator>adlibuser</dc:creator>
    <meta:creation-date>2020-01-08T23:26:00Z</meta:creation-date>
    <dc:date>2020-01-08T23:26:00Z</dc:date>
    <meta:print-date>2019-12-23T08:44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200" meta:character-count="1593" meta:row-count="103" meta:non-whitespace-character-count="1447"/>
  </office:meta>
</office:document-meta>
</file>