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0 m. <text:s/>balandžio<text:s/><text:span text:style-name="T16">14</text:span><text:s text:c="2"/>d. Nr. 3D-286</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0 m. balandžio 20 d. iki 2020 m. liepos 31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0 m. balandžio 20 d. iki 2020 m. liepos 3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0 m. balandžio 20 d. iki 2020 m. liepos 31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0 m. gegužės 4 d. iki 2020 m. liepos 31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jeigu gamintojas pateikė<text:s/></text:span><text:soft-page-break/><text:span text:style-name="T39">duomenis telefonu, el. paštu ar paštu, tuomet jis privalo atvykti pasirašyti deklaracijoje ne vėliau kaip iki 2020 m. rugpjūčio 14 d. Jeigu gamintojas neatvyksta pasirašyti iki 2020 m. rugpjūčio 14 d., tuomet savivaldybė per 3 darbo dienas el. paštu pagalba@vic.lt apie tai informuoja Centrą, kuris atmeta deklaraciją PAIS bei apie tai informuoja pieno gamintoją per 5 darbo dienas). Savivaldybės darbuotojo ir gamintojo parašais patvirtintas pirmas egzempliorius saugomas savivaldybėje, o antras atiduodamas pieno gamintojui.“</text:span><text:span text:style-name="T40"><text:s/></text:span></text:p>
      <text:p text:style-name="P41"/>
      <text:p text:style-name="P42"/>
      <text:p text:style-name="P43"/>
      <text:p text:style-name="P44">Žemės ūkio ministras<text:s/><text:tab/><text:tab/><text:tab/><text:tab/><text:tab/><text:tab/><text:tab/><text:tab/><text:s text:c="1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4T19:41:00Z</meta:creation-date>
    <dc:date>2020-04-14T19:41:00Z</dc:date>
    <meta:template xlink:href="Normal.dotm" xlink:type="simple"/>
    <meta:editing-cycles>1</meta:editing-cycles>
    <meta:editing-duration>PT0S</meta:editing-duration>
    <meta:document-statistic meta:page-count="2" meta:paragraph-count="54" meta:word-count="387" meta:character-count="2923" meta:row-count="152" meta:non-whitespace-character-count="2590"/>
  </office:meta>
</office:document-meta>
</file>