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 fo:background-color="#FFFFFF"/>
    </style:style>
    <style:style style:name="T45" style:parent-style-name="DefaultParagraphFont" style:family="text">
      <style:text-properties style:font-name-asian="Calibri" style:font-weight-complex="bold" style:font-size-complex="12pt" fo:background-color="#FFFFFF"/>
    </style:style>
    <style:style style:name="T46" style:parent-style-name="DefaultParagraphFont" style:family="text">
      <style:text-properties style:font-name-asian="Calibri" style:font-weight-complex="bold" style:font-size-complex="12pt" fo:background-color="#FFFFFF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2024 M. BALANDŽIO 17 D. IŠVADOS NR. 250-I-7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7</text:span><text:span text:style-name="T28"><text:s/>d. Nr.<text:s/></text:span><text:span text:style-name="T29">XIV-259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konstitucinio įstatymo 19 straipsnio 1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2024 m. balandžio 17 d. išvadai Nr. 250-I-7 netenkinti pareiškėjo siūlymo pakeisti<text:s/></text:span><text:span text:style-name="T44">Lietuvos Respublikos civilinio proceso kodekso 111 straipsnio 4 dalį, 113 straipsnio 3 dalį, 198 straipsnio 2 dalį, 482 straipsnio 2 dalį,<text:s/></text:span><text:span text:style-name="T45">775 straipsnį, 811 straipsnio<text:s/></text:span><text:soft-page-break/><text:span text:style-name="T46">2 dalį, Lietuvos Respublikos administracinių bylų teisenos įstatymo 9 straipsnio 2 dalį ir Lietuvos Respublikos ikiteisminio administracinių ginčų nagrinėjimo tvarkos įstatymo 7 straipsnio 3 dalį.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</text:span><text:span text:style-name="T54">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9T19:33:00Z</meta:creation-date>
    <dc:date>2024-05-09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0" meta:character-count="866" meta:row-count="25" meta:non-whitespace-character-count="771"/>
  </office:meta>
</office:document-meta>
</file>