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A" style:letter-kerning="tru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A" style:letter-kerning="tru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A" style:letter-kerning="tru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A" style:letter-kerning="tru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A"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ext-properties fo:hyphenate="false"/>
    </style:style>
    <style:style style:name="T41" style:parent-style-name="DefaultParagraphFont" style:family="text">
      <style:text-properties fo:color="#00000A" style:letter-kerning="true" style:font-size-complex="12pt" style:language-asian="lt" style:country-asian="LT"/>
    </style:style>
    <style:style style:name="T42" style:parent-style-name="DefaultParagraphFont" style:family="text">
      <style:text-properties fo:color="#00000A"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A" style:letter-kerning="true"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ŠILUTĖS RAJONO IR TAURAGĖS RAJONO SAVIVALDYBIŲ NEKILNOJAMOJO TURTO PERĖMIMO VALSTYBĖS NUOSAVYBĖN IR PERDAVIMO AKCINEI BENDROVEI „VIA LIETUVA“ PATIKĖJIMO TEISE VALDYTI, NAUDOTI IR DISPONUOTI JUO IR VALSTYBĖS NEKILNOJAMOJO TURTO PERDAVIMO SAVIVALDYBIŲ NUOSAVYBĖN</text:p>
      <text:p text:style-name="P16"/>
      <text:p text:style-name="P17">2026 m. balandžio 1 d. Nr. 216</text:p>
      <text:p text:style-name="P18">Vilnius</text:p>
      <text:p text:style-name="P19"/>
      <text:p text:style-name="P20"/>
      <text:p text:style-name="P21"><text:span text:style-name="T22">Vadovaudamasi Lietuvos Respublikos valstybės ir savivaldybių turto valdymo, naudojimo ir disponavimo juo įstatymo<text:s/></text:span><text:span text:style-name="T23">5 straipsnio 1 dalies 6 punktu,<text:s/></text:span><text:span text:style-name="T24">6 straipsnio 2 punktu,<text:s/></text:span><text:span text:style-name="T25">7 straipsnio 1 dalimi, 10 straipsnio 1 ir 2 dalimis,<text:s/></text:span><text:span text:style-name="T26">20 straipsnio 1 dalies 5 punktu ir<text:s/></text:span><text:span text:style-name="T27">2 dalies 3 punktu,</text:span><text:span text:style-name="T28"><text:s/>Lietuvos Respublikos kelių įstatymo 4 straipsnio 2 dalimi, Lietuvos Respublikos vietos savivaldos įstatymo 6 straipsnio 32 ir 38 punktais, įgyvendindama<text:s/></text:span><text:span text:style-name="T29">Valstybės turto perdavimo patikėjimo teise ir<text:s/></text:span><text:span text:style-name="T30">savivaldybių nuosavybėn<text:s/></text:span><text:span text:style-name="T31">tvarkos aprašą</text:span><text:span text:style-name="T32">, patvirtintą Lietuvos Respublikos Vyriausybės 2001 m. sausio 5 d. nutarimu Nr. 16 „Dėl valstybės turto perdavimo patikėjimo teise ir savivaldybių nuosavybėn“, ir atsižvelgdama į atitinkamus savivaldybių tarybų sprendimus, Lietuvos Respublikos Vyriausybė n u t a r i a:</text:span></text:p>
      <text:p text:style-name="P33"><text:span text:style-name="T34">1</text:span><text:span text:style-name="T35">. Perimti valstybės nuosavybėn<text:s/></text:span><text:span text:style-name="T36">Šilutės rajono ir</text:span><text:span text:style-name="T37"><text:s/></text:span><text:span text:style-name="T38">Tauragės rajono<text:s/></text:span><text:span text:style-name="T39">savivaldybėms nuosavybės teise priklausantį nekilnojamąjį turtą, nurodytą šio nutarimo 1 priede.</text:span></text:p>
      <text:p text:style-name="P40"><text:span text:style-name="T41">2</text:span><text:span text:style-name="T42">. Perduoti šio nutarimo 1 punkte nurodytą valstybės nuosavybėn perimtą nekilnojamąjį turtą<text:s/></text:span><text:span text:style-name="T43">akcinei bendrovei „Via Lietuva“<text:s/></text:span><text:span text:style-name="T44">patikėjimo teise valdyti, naudoti ir disponuoti juo.</text:span></text:p>
      <text:p text:style-name="P45"><text:span text:style-name="T46">3</text:span><text:span text:style-name="T47">. Perduoti savivaldybių nuosavybėn savarankiškosioms savivaldybių funkcijoms įgyvendinti valstybei nuosavybės teise priklausantį ir šiuo metu akcinės bendrovės „Via Lietuva“ patikėjimo teise valdomą nekilnojamąjį turtą, nurodytą šio nutarimo 2 priede.</text:span></text:p>
      <text:p text:style-name="P48"><text:span text:style-name="T49">4</text:span><text:span text:style-name="T50">. Įgalioti akcinę bendrovę „Via Lietuva“ pasirašyti šio nutarimo 1 ir 3 punktuose nurodyto turto perdavimo–priėmimo aktus.</text:span></text:p>
      <text:p text:style-name="P51"><text:span text:style-name="T52">5</text:span><text:span text:style-name="T53">. Nustatyti, kad šis nutarimas įsigalioja 2026 m. balandžio 10 d.</text:span></text:p>
      <text:p text:style-name="P54"/>
      <text:p text:style-name="P55"/>
      <text:p text:style-name="P56"/>
      <text:p text:style-name="P57">Ministrė Pirmininkė<text:tab/>Inga Ruginienė</text:p>
      <text:p text:style-name="P58"/>
      <text:p text:style-name="P59"/>
      <text:p text:style-name="P60"/>
      <text:p text:style-name="P61"><text:span text:style-name="T62">Susisiekimo</text:span><text:span text:style-name="T63"><text:s/>ministras</text:span><text:span text:style-name="T64"><text:tab/></text:span><text:span text:style-name="T65">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21:31:00Z</meta:creation-date>
    <dc:date>2026-04-09T21:31:00Z</dc:date>
    <meta:print-date>2019-09-30T12:12:00Z</meta:print-date>
    <meta:template xlink:href="Normal.dotm" xlink:type="simple"/>
    <meta:editing-cycles>2</meta:editing-cycles>
    <meta:editing-duration>PT0S</meta:editing-duration>
    <meta:document-statistic meta:page-count="2" meta:paragraph-count="10" meta:word-count="275" meta:character-count="2016" meta:row-count="46" meta:non-whitespace-character-count="1751"/>
  </office:meta>
</office:document-meta>
</file>