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text-position="super 66.6%"/>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IR 60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į 16<text:span text:style-name="T34">2</text:span><text:s/>dalimi:</text:p>
        <text:p text:style-name="P35">„16<text:span text:style-name="T36">2</text:span>.<text:s/><text:span text:style-name="T37">Mokinių taryba</text:span><text:s/>– mokyklos savivaldos institucija, susidedanti iš rinkimais išrinktų mokinių, atstovaujanti mokinių interesams, sprendžianti mokiniams aktualias problemas ir prisidedanti prie jaunimo politikos įgyvendinimo mokykloje.“</text:p>
        <text:p text:style-name="P38">2. Papildyti 2 straipsnį 18<text:span text:style-name="T39">1</text:span><text:s/>dalimi:</text:p>
        <text:p text:style-name="P40">„18<text:span text:style-name="T41">1</text:span>.<text:s/><text:span text:style-name="T42">Mokytojų taryba<text:s/></text:span>– mokyklos savivaldos institucija, susidedanti iš rinkimais išrinktų mokytojų, atstovaujanti mokytojų interesams ir sprendžianti mokytojams aktualias problemas.“</text:p>
        <text:p text:style-name="P43">3. Papildyti 2 straipsnį 34<text:span text:style-name="T44">1</text:span><text:s/>dalimi:</text:p>
        <text:p text:style-name="P45">„34<text:span text:style-name="T46">1</text:span>.<text:s/><text:span text:style-name="T47">Tėvų <text:s/>taryba<text:s/></text:span>– mokyklos savivaldos institucija, susidedanti iš rinkimais išrinktų tėvų (globėjų, rūpintojų), atstovaujanti tėvų (globėjų,<text:s/>rūpintojų) interesams ir sprendžianti tėvams (globėjams, rūpintojams) aktualias problemas.“</text:p>
        <text:p text:style-name="P48"/>
        <text:p text:style-name="P49"><text:span text:style-name="T50">2</text:span><text:span text:style-name="T51"><text:s/>straipsnis.<text:s/></text:span><text:span text:style-name="T52">60 straipsnio pakeitimas</text:span></text:p>
        <text:p text:style-name="P53">1. Pakeisti 60 straipsnio 3 dalį ir ją išdėstyti taip:</text:p>
        <text:p text:style-name="P54">„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55">2. Pakeisti 60 straipsnio 6 dalį ir ją išdėstyti taip:</text:p>
        <text:p text:style-name="P56">„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text:s/>ar įstatuose nustatyta tvarka.“</text:p>
        <text:p text:style-name="P57"/>
        <text:p text:style-name="P58"><text:span text:style-name="T59">3</text:span><text:span text:style-name="T60"><text:s/>straipsnis.<text:s/></text:span><text:span text:style-name="T61">Įstatymo įsigaliojimas ir įgyvendinimas</text:span></text:p>
        <text:p text:style-name="P62">1. Šis įstatymas, išskyrus šio straipsnio 2 dalį, įsigalioja 2024 m. rugsėjo 1 d.</text:p>
        <text:p text:style-name="P63">2. Švietimo, mokslo ir sporto ministras iki 2024 m. rugpjūčio 31 d.<text:s/>priima šio įstatymo įgyvendinamuosius teisės aktus.</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00:00Z</meta:creation-date>
    <dc:date>2024-08-31T22:00:00Z</dc:date>
    <meta:print-date>2004-12-10T05:45:00Z</meta:print-date>
    <meta:template xlink:href="Normal.dotm" xlink:type="simple"/>
    <meta:editing-cycles>2</meta:editing-cycles>
    <meta:editing-duration>PT0S</meta:editing-duration>
    <meta:document-statistic meta:page-count="3" meta:paragraph-count="5" meta:word-count="385" meta:character-count="2576" meta:row-count="18" meta:non-whitespace-character-count="2196"/>
  </office:meta>
</office:document-meta>
</file>