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184in"/>
    </style:style>
    <style:style style:name="T10" style:parent-style-name="DefaultParagraphFont" style:family="text">
      <style:text-properties style:font-name="TimesLT" fo:font-size="10pt" style:font-size-asian="10pt" style:font-size-complex="11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1"/>
      <text:p text:style-name="P12">BIRŽŲ RAJONO <text:s/>SAVIVALDYBĖS TARYBA</text:p>
      <text:p text:style-name="P13"/>
      <text:p text:style-name="P14"/>
      <text:p text:style-name="P15">SPRENDIMAS</text:p>
      <text:p text:style-name="P16">DĖL BIRŽŲ RAJONO SAVIVALDYBĖS TARYBOS 2021 M. VASARIO 26 D. SPRENDIMO NR. T-15 „DĖL BIRŽŲ RAJONO SAVIVALDYBĖS 2021 METŲ BIUDŽETO PATVIRTINIMO“ PAKEITIMO</text:p>
      <text:p text:style-name="P17"/>
      <text:p text:style-name="P18">2021 <text:s/>m. <text:s/>gegužės 27 d. Nr. T-155</text:p>
      <text:p text:style-name="P19">Biržai</text:p>
      <text:p text:style-name="P20"/>
      <text:p text:style-name="P21"><text:span text:style-name="T22">Vadovaudamasi Lietuvos Respublikos vietos savivaldos įstatymo 16 straipsnio 2 dalies</text:span><text:span text:style-name="T23"><text:line-break/>15 punktu, 18 straipsnio 1 dalimi, Lietuvos Respublikos 2021 metų valstybės biudžeto ir savivaldybių biudžetų finansinių rodiklių patvirtinimo įstatymo 3 straipsnio 3 dalimi, Biržų rajono savivaldybės taryba <text:s/>n u s p r e n d ž i a:</text:span></text:p>
      <text:p text:style-name="P24"><text:span text:style-name="T25">Pakeisti Biržų rajono savivaldybės tarybos 2021 m. vasario 26 d. sprendimą Nr. T-15 „Dėl Biržų rajono savivaldybės 2021 metų biudžeto patvirtinimo“ (su visais pakeitimais ir papildymais):</text:span></text:p>
      <text:p text:style-name="P26"><text:span text:style-name="T27">1</text:span><text:span text:style-name="T28">. Pakeisti sprendimo 1.1 papunktį <text:s/>ir jį išdėstyti taip:</text:span></text:p>
      <text:p text:style-name="P29"><text:span text:style-name="T30">„</text:span><text:span text:style-name="T31">1.1</text:span><text:span text:style-name="T32">. Patvirtinti Savivaldybės 2021 metų biudžetą – 33 635 624 Eur pajamų, <text:s/>36 073 583 Eur išlaidų, iš jų 925 716 – paskoloms grąžinti (1, 2 priedai);“.</text:span></text:p>
      <text:p text:style-name="P33"><text:span text:style-name="T34">2</text:span><text:span text:style-name="T35">. Pakeisti sprendimo 1 priedo „Biržų rajono savivaldybės 2021 metų biudžeto pajamos“ 2, 2.5, 5, 8 eilutes, priedą papildyti naujomis 2.15 – 2.17 eilutėmis ir šias eilutes išdėstyti taip:</text:span></text:p>
      <text:p text:style-name="P36"><text:span text:style-name="T37">„</text:span><text:span text:style-name="T38">2</text:span><text:span text:style-name="T39">. Dotacijos; 17242439“;</text:span></text:p>
      <text:p text:style-name="P40"><text:span text:style-name="T41">„</text:span><text:span text:style-name="T42">2.5</text:span><text:span text:style-name="T43">. Valstybės biudžeto lėšos, skirtos neformaliajam vaikų švietimui ir stovykloms, prisidedančioms prie socialinių emocinių kompetencijų ugdymo, vykdomoms mokinių atostogų metu; 110300“;</text:span></text:p>
      <text:p text:style-name="P44"><text:span text:style-name="T45">„</text:span><text:span text:style-name="T46">2.15</text:span><text:span text:style-name="T47">. Valstybės biudžeto lėšos Valstybės investicijų 2021-2023 metų programoje numatytiems investicijų projektams finansuoti (Sporto ir sveikatingumo komplekso Biržuose, <text:s text:c="2"/></text:span><text:span text:style-name="T48"><text:line-break/>J. Basanavičiaus g. 69A, statyba, I etapas); 200000;</text:span></text:p>
      <text:p text:style-name="P49"><text:span text:style-name="T50">2.16</text:span><text:span text:style-name="T51">. Valstybės biudžeto lėšos COVID-19 ligos (koronaviruso infekcijos) padariniams šalinti ir jos plitimui esant valstybės lygio ekstremaliajai situacijai valdyti <text:s/>(įstaigų patirtoms išlaidoms už skiepijimo nuo COVID-19 (koronaviruso infekcijos) paslaugas kompensuoti už 3 mėnesius (2020 m. gruodžio-2021 m. vasario mėnesius); 6198;</text:span></text:p>
      <text:p text:style-name="P52"><text:span text:style-name="T53">2.17</text:span><text:span text:style-name="T54">. Valstybės biudžeto lėšos bendruomeninei veiklai stiprinti savivaldybėse; 16983“;</text:span></text:p>
      <text:p text:style-name="P55"><text:span text:style-name="T56">„</text:span><text:span text:style-name="T57">5</text:span><text:span text:style-name="T58">. Visi mokesčiai, dotacijos ir pajamos; 33635624“;</text:span></text:p>
      <text:p text:style-name="P59"><text:span text:style-name="T60">„</text:span><text:span text:style-name="T61">8</text:span><text:span text:style-name="T62">. Iš viso; 36073583“.</text:span></text:p>
      <text:p text:style-name="P63"><text:span text:style-name="T64">3</text:span><text:span text:style-name="T65">. Pakeisti sprendimo 2 priedo „Biržų rajono savivaldybės 2021 metų biudžeto asignavimai pagal asignavimų valdytojus ir programas“ 4–6, 10–11, 15–16, 23, 34, 36–38, 219–220, 222, <text:s/>276, 278–281, 288, 295, 301–302, 313, 315–317, priedą papildyti naujomis 15a, 22b, 26a eilutėmis ir šias eilutes išdėstyti taip:</text:span></text:p>
      <text:p text:style-name="P66"><text:span text:style-name="T67">„</text:span><text:span text:style-name="T68">4</text:span><text:span text:style-name="T69">. Savivaldybės administracija; 18142486; 10639860; 3162360; 7502626;</text:span></text:p>
      <text:p text:style-name="P70"><text:span text:style-name="T71">5</text:span><text:span text:style-name="T72">. Savivaldybės pagrindinių funkcijų vykdymo programa; 04; 2761137; 2731061; 2024368; 30076;<text:s/></text:span></text:p>
      <text:p text:style-name="P73"><text:span text:style-name="T74">6</text:span><text:span text:style-name="T75">. Savivaldybės savarankiškosioms funkcijoms finansuoti; 01-10; 2396536; 2370541; 1755000; 25995“;</text:span></text:p>
      <text:p text:style-name="P76"><text:span text:style-name="T77">„</text:span><text:span text:style-name="T78">10</text:span><text:span text:style-name="T79">. Ugdymo kokybės ir mokymosi aplinkos užtikrinimo programa; 01; 257412; 175194; 3155; 82218;</text:span></text:p>
      <text:p text:style-name="P80"><text:span text:style-name="T81">11</text:span><text:span text:style-name="T82">. Savivaldybės savarankiškosioms funkcijoms finansuoti; 09; 57000; 57000; 0; 0“;</text:span></text:p>
      <text:p text:style-name="P83"><text:span text:style-name="T84">„</text:span><text:span text:style-name="T85">15</text:span><text:span text:style-name="T86">. Valstybės biudžeto ir ES lėšos, skirtos neformaliajam vaikų švietimui; 09; 96794; 96794; 3155; 0;</text:span></text:p>
      <text:p text:style-name="P87"><text:span text:style-name="T88">15a. Valstybės biudžeto lėšos stovykloms, prisidedančioms prie socialinių emocinių kompetencijų ugdymo, vykdomoms mokinių atostogų metu; 09; 20000; 20000; 0; 0;</text:span></text:p>
      <text:p text:style-name="P89"><text:span text:style-name="T90">16</text:span><text:span text:style-name="T91">. Socialinės paramos ir sveikatos apsaugos paslaugų kokybės ir prieinamumo gerinimo programa; 02; 4715911; 4393989; 1054577; 321922“;</text:span></text:p>
      <text:p text:style-name="P92"><text:span text:style-name="T93">„22b. Valstybės biudžeto lėšos COVID-19 ligos (koronaviruso infekcijos) padariniams šalinti ir jos plitimui esant valstybės lygio ekstremaliajai situacijai valdyti <text:s/>(įstaigų patirtoms išlaidoms už skiepijimo nuo COVID-19 (koronaviruso infekcijos) paslaugas kompensuoti už 3 mėnesius (2020 m. gruodžio-2021 m. vasario mėnesius); 07; 6198; 6198; 0; 0;</text:span></text:p>
      <text:p text:style-name="P94"><text:span text:style-name="T95">23</text:span><text:span text:style-name="T96">. Kultūros ir turizmo, sporto, jaunimo ir bendruomenių veiklos aktyvinimo programa; 03; 194224; 130671; 815; 63553“;</text:span></text:p>
      <text:p text:style-name="P97"><text:span text:style-name="T98">„26a.</text:span><text:span text:style-name="T99"><text:s/></text:span><text:span text:style-name="T100">Valstybės biudžeto lėšos bendruomeninei veiklai stiprinti savivaldybėse; 08; 16983; 16983; 334; 0“;</text:span></text:p>
      <text:p text:style-name="P101"><text:span text:style-name="T102">„</text:span><text:span text:style-name="T103">34</text:span><text:span text:style-name="T104">. Infrastruktūros objektų plėtros bei priežiūros ir teritorijų planavimo programa; 06; 7805134; 1443193; 70406; 6361941“;</text:span></text:p>
      <text:p text:style-name="P105"><text:span text:style-name="T106">„</text:span><text:span text:style-name="T107">36</text:span><text:span text:style-name="T108">. Valstybės biudžeto lėšos Valstybės investicijų 2021-2023 metų programoje numatytiems investicijų projektams finansuoti (Sporto ir sveikatingumo komplekso Biržuose, J. Basanavičiaus g. 69A, statyba, I etapas); 08; 200000; 0; 0; 200000;</text:span></text:p>
      <text:p text:style-name="P109"><text:span text:style-name="T110">37</text:span><text:span text:style-name="T111">. Europos Sąjungos, kitos tarpautinės finansinės paramos ir valstybės biudžeto lėšos investicijų projektams finansuoti; 04-08; 3974723; 352813; 69467; 3621910;</text:span></text:p>
      <text:p text:style-name="P112"><text:span text:style-name="T113">38</text:span><text:span text:style-name="T114">. Savivaldybės savarankiškosioms funkcijoms finansuoti (paskolos ir kompensuotos paskolų lėšos); 04-08; 1268807; 36513; 0; 1232294“;</text:span></text:p>
      <text:p text:style-name="P115"><text:span text:style-name="T116">„</text:span><text:span text:style-name="T117">219</text:span><text:span text:style-name="T118">. Lopšelis-darželis „Drugelis“; 576115; 575094; 471870; 1021;</text:span></text:p>
      <text:p text:style-name="P119"><text:span text:style-name="T120">220</text:span><text:span text:style-name="T121">. Ugdymo kokybės ir mokymosi aplinkos užtikrinimo programa; 01; 576115; 575094; 471870; 1021“;</text:span></text:p>
      <text:p text:style-name="P122"><text:span text:style-name="T123">„</text:span><text:span text:style-name="T124">222</text:span><text:span text:style-name="T125">. Ugdymo reikmėms finansuoti; 09; 243320; 242299; 234870; 1021“;</text:span></text:p>
      <text:p text:style-name="P126"><text:span text:style-name="T127">„</text:span><text:span text:style-name="T128">276</text:span><text:span text:style-name="T129">. Iš viso asignavimų; 35147867; 27588867; 16858236; 7559000“;</text:span></text:p>
      <text:p text:style-name="P130"><text:span text:style-name="T131">„</text:span><text:span text:style-name="T132">278</text:span><text:span text:style-name="T133">. Iš viso išlaidų; 36073583; 27588867; 16858236; 8484716;</text:span></text:p>
      <text:p text:style-name="P134"><text:span text:style-name="T135">279</text:span><text:span text:style-name="T136">. Ugdymo kokybės ir mokymosi aplinkos užtikrinimo programa; 01; 11297655; 11185063; 9533491; 112592;</text:span></text:p>
      <text:p text:style-name="P137"><text:span text:style-name="T138">280</text:span><text:span text:style-name="T139">. Savivaldybės savarankiškosioms funkcijoms finansuoti; 4417854; 4409988; 3544160; 7866;</text:span></text:p>
      <text:p text:style-name="P140"><text:span text:style-name="T141">281</text:span><text:span text:style-name="T142">. Ugdymo reikmėms finansuoti; 6166600; 6148092; 5907988; 18508“;</text:span></text:p>
      <text:p text:style-name="P143"><text:span text:style-name="T144">„</text:span><text:span text:style-name="T145">288</text:span><text:span text:style-name="T146">. Socialinės paramos ir sveikatos apsaugos paslaugų kokybės ir prieinamumo gerinimo programa; 5725158; 5403236; 1501477; 321922“;</text:span></text:p>
      <text:p text:style-name="P147"><text:span text:style-name="T148">„</text:span><text:span text:style-name="T149">295</text:span><text:span text:style-name="T150">. Kultūros ir turizmo, sporto, jaunimo ir bendruomenių veiklos aktyvinimo programa; 03; 2702458; 2620905; 2024395; 81553“;</text:span></text:p>
      <text:p text:style-name="P151"><text:span text:style-name="T152">„</text:span><text:span text:style-name="T153">301</text:span><text:span text:style-name="T154">. Savivaldybės pagrindinių funkcijų vykdymo programa; 04; 5332451; 4376659; 3461028; 955792;<text:s/></text:span></text:p>
      <text:p text:style-name="P155"><text:span text:style-name="T156">302</text:span><text:span text:style-name="T157">. Savivaldybės savarankiškosioms funkcijoms finansuoti; 4016792; 3065081; 2312800; 951711“;</text:span></text:p>
      <text:p text:style-name="P158"><text:span text:style-name="T159">„</text:span><text:span text:style-name="T160">313</text:span><text:span text:style-name="T161">. Infrastruktūros objektų plėtros bei priežiūros ir teritorijų planavimo programa; 06; 8607193; 2237252; 328806; 6369941“;</text:span></text:p>
      <text:p text:style-name="P162"><text:span text:style-name="T163">„</text:span><text:span text:style-name="T164">315</text:span><text:span text:style-name="T165">. Valstybės investicijų programoje numatytiems projektams bei projektams, kuriems skirtos tikslinės valstybės biudžeto lėšos, finansuoti; 200000; 0; 0; 200000;</text:span></text:p>
      <text:p text:style-name="P166"><text:span text:style-name="T167">316</text:span><text:span text:style-name="T168">. Europos Sąjungos, kitos tarpautinės finansinės paramos ir valstybės biudžeto lėšos investicijų projektams finansuoti; 3974723; 352813; 69467; 3621910;</text:span></text:p>
      <text:p text:style-name="P169"><text:span text:style-name="T170">317</text:span><text:span text:style-name="T171">. Savivaldybės savarankiškosioms funkcijoms finansuoti (paskolos ir kompensuotos paskolų lėšos); 1268807; 36513; 0; 1232294“.</text:span></text:p>
      <text:p text:style-name="P172"/>
      <text:p text:style-name="P173"><text:span text:style-name="T174">4</text:span><text:span text:style-name="T175">. Pakeisti sprendimo 5 priedo „Biržų rajono savivaldybės 2021 metų biudžeto asignavimų savarankiškosioms savivaldybės funkcijoms finansuoti paskirstymas pagal asignavimų valdytojus ir programas“ 4–5, 11–12, 14–15, 28–29, 241, 243–244, 248 eilutes ir šias eilutes išdėstyti taip:</text:span></text:p>
      <text:p text:style-name="P176"><text:span text:style-name="T177">„</text:span><text:span text:style-name="T178">4</text:span><text:span text:style-name="T179">. Savivaldybės administracija; 6971763; 6380136; 2370595; 591627;</text:span></text:p>
      <text:p text:style-name="P180"><text:span text:style-name="T181">5</text:span><text:span text:style-name="T182">. Savivaldybės pagrindinių funkcijų vykdymo programa; 04; 2396536; 2370541; 1755000; 25995“;</text:span></text:p>
      <text:p text:style-name="P183"><text:span text:style-name="T184">„</text:span><text:span text:style-name="T185">11</text:span><text:span text:style-name="T186">.</text:span><text:span text:style-name="T187"><text:s/></text:span><text:span text:style-name="T188">Keleivių vežimo vietiniais susisiekimo maršrutais nuostolių kompensavimas; 04; 250000; 250000; 0; 0;</text:span></text:p>
      <text:p text:style-name="P189"><text:span text:style-name="T190">12</text:span><text:span text:style-name="T191">. Savivaldybės administracijos direktoriaus rezervas; 01; 40000; 39005; 0; 995“;</text:span></text:p>
      <text:p text:style-name="P192"><text:span text:style-name="T193">„</text:span><text:span text:style-name="T194">14</text:span><text:span text:style-name="T195">. Ugdymo kokybės ir mokymosi aplinkos užtikrinimo programa; 01; 57000; 57000; 0; 0;</text:span></text:p>
      <text:p text:style-name="P196"><text:span text:style-name="T197">15</text:span><text:span text:style-name="T198">. Mokinių pavėžėjimas; 09; 50000; 50000; 0; 0“;</text:span></text:p>
      <text:p text:style-name="P199"><text:span text:style-name="T200">„</text:span><text:span text:style-name="T201">28</text:span><text:span text:style-name="T202">. iš jų: - VšĮ Šv.Vincento Pauliečio globos namai; 10; 49900; 49900; 0; 0;</text:span></text:p>
      <text:p text:style-name="P203"><text:span text:style-name="T204">29</text:span><text:span text:style-name="T205">. <text:s/>- VšĮ Onos Milienės globos namai; 10; 50100; 50100; 0; 0“;</text:span></text:p>
      <text:p text:style-name="P206"><text:span text:style-name="T207">„</text:span><text:span text:style-name="T208">241</text:span><text:span text:style-name="T209">. Iš viso asignavimų: 15493880; 14886387; 8976755; 607493“;</text:span></text:p>
      <text:p text:style-name="P210"><text:span text:style-name="T211">„</text:span><text:span text:style-name="T212">243</text:span><text:span text:style-name="T213">. Iš viso išlaidų; 16419596; 14886387; 8976755; 1533209;</text:span></text:p>
      <text:p text:style-name="P214"><text:span text:style-name="T215">244</text:span><text:span text:style-name="T216">. Ugdymo kokybės ir mokymosi aplinkos užtikrinimo programa; 01; 4417854; 4409988; 3544160; 7866“;</text:span></text:p>
      <text:p text:style-name="P217"><text:span text:style-name="T218">„</text:span><text:span text:style-name="T219">248</text:span><text:span text:style-name="T220">. Savivaldybės pagrindinių funkcijų vykdymo programa; 04; 4016792; 3065081; 2312800; 951711“.</text:span></text:p>
      <text:p text:style-name="P221"><text:span text:style-name="T222">5</text:span><text:span text:style-name="T223">. <text:s/>Pakeisti 6 priedo „B</text:span><text:span text:style-name="T224">iržų rajono savivaldybės administracijai skirtų 2021 metų biudžeto asignavimų investicijų projektams finansuoti, nurodytų sprendimo 2 ir 5 prieduose, paskirstymas pagal investicijų projektus“ 5, 17 ir 33 eilutes ir šias eilutes išdėstyti taip:</text:span><text:span text:style-name="T225"><text:s/></text:span></text:p>
      <text:p text:style-name="P226"><text:span text:style-name="T227">„</text:span><text:span text:style-name="T228">5</text:span><text:span text:style-name="T229">. Gyvenamosios aplinkos gerinimas gyvenamuosiuose daugiabučių namų rajonuose Biržų m. (Nr. 07.1.1-CPVA-R-905-51-0007);</text:span><text:span text:style-name="T230"><text:tab/>Savivaldybės administracija; 06; 06; ES; 130097; 1489; 1416; 128608;<text:s/></text:span></text:p>
      <text:p text:style-name="P231">BP (S); 13000; 100; 0; 12900;</text:p>
      <text:p text:style-name="P232">VB; 11479; 132; 125; 11347;</text:p>
      <text:p text:style-name="P233"><text:span text:style-name="T234">Iš viso; 154576; 1721; 1541; 152855“;</text:span></text:p>
      <text:p text:style-name="P235"><text:span text:style-name="T236">„</text:span><text:span text:style-name="T237">17</text:span><text:span text:style-name="T238">.</text:span><text:span text:style-name="T239"><text:tab/>Administracinių kapinių valdymo paslaugų efektyvumo ir prieinamumo gerinimas Latvijos ir Lietuvos pasienio regionuose“<text:s/></text:span><text:span text:style-name="T240">(Improvement of efficiency and availability of administrational cemetery management <text:s/>services in cross border regions of Latvia and Lithuania/Digital cemetery) (Nr. LLI-437); Savivaldybės<text:s/></text:span><text:span text:style-name="T241">administracija; 06; 06; ES; 357735; 197535; 26363; 160200;</text:span></text:p>
      <text:p text:style-name="P242">SB (kompens.); 112000; 5000; 0; 107000;</text:p>
      <text:p text:style-name="P243"><text:span text:style-name="T244">Iš viso; 469735; 202535; 26363; 267200“;</text:span></text:p>
      <text:p text:style-name="P245"><text:span text:style-name="T246">„</text:span><text:span text:style-name="T247">33</text:span><text:span text:style-name="T248">. Iš viso; 7629892; 1579452; 82241; 6050440“.<text:s/></text:span></text:p>
      <text:p text:style-name="P249"/>
      <text:p text:style-name="P250"/>
      <text:p text:style-name="P251"/>
      <text:p text:style-name="P252"><text:span text:style-name="T253">Savivaldybės meras <text:s text:c="103"/>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05-29T06:31:00Z</meta:creation-date>
    <dc:date>2021-05-29T06:31:00Z</dc:date>
    <meta:print-date>2021-05-17T06:46:00Z</meta:print-date>
    <meta:template xlink:href="Normal.dotm" xlink:type="simple"/>
    <meta:editing-cycles>2</meta:editing-cycles>
    <meta:editing-duration>PT0S</meta:editing-duration>
    <meta:document-statistic meta:page-count="3" meta:paragraph-count="142" meta:word-count="1227" meta:character-count="8669" meta:row-count="421" meta:non-whitespace-character-count="7584"/>
  </office:meta>
</office:document-meta>
</file>