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font-size="10pt" style:font-size-asian="10pt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style:language-asian="lt" style:country-asian="LT"/>
    </style:style>
    <style:style style:name="P14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6 m. GEGUŽĖS 31 D. SPRENDIMO NR. T-97 „dėl jONIŠKIO RAJONO SAVIVALDYBĖS BENDRUOMENĖS SVEIKATOS TARYBOS SUDARYMO IR JOS NUOSTATŲ PATVIRTINIMO“ pakeitimo</text:p>
      <text:p text:style-name="P12"/>
      <text:p text:style-name="P13">2018 m. gegužės 17 d Nr. T-122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 n u s p r e n d ž i a:</text:span></text:p>
      <text:p text:style-name="P19"><text:span text:style-name="T20">Pakeisti<text:s/></text:span><text:span text:style-name="T21">Joniškio rajono savivaldybės tarybos 2016 m. gegužės 31 d. sprendimo Nr. T-97 „Dėl Joniškio rajono savivaldybės bendruomenės sveikatos tarybos sudarymo ir jos nuostatų patvirtinimo“ 1 punktą ir<text:s/></text:span><text:span text:style-name="T22">vietoj Linos Martinaitienės – Joniškio rajono savivaldybės visuomenės sveikatos biuro direktorės, įrašyti Laimą Virbičianskienę – Joniškio rajono savivaldybės visuomenės sveikatos biuro visuomenės sveikatos stebėsenos specialistę.</text:span></text:p>
      <text:p text:style-name="Normal"/>
      <text:p text:style-name="Normal"/>
      <text:p text:style-name="Normal"/>
      <text:soft-page-break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21:31:00Z</meta:creation-date>
    <dc:date>2024-04-26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916" meta:row-count="27" meta:non-whitespace-character-count="816"/>
  </office:meta>
</office:document-meta>
</file>