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="TimesLT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PČINSKO, GINTAUTO PALUCKO, MINDAUGO SKRITULSKO IR KAZIO STARKEVIČAUS DALYVAVIMO APSKRITOJO STALO DISKUSIJOJE UKRAINOS IR LIETUVOS EKONOMIKOS PLĖTROS KLAUSIMAIS</text:p>
      <text:p text:style-name="P21"/>
      <text:p text:style-name="P22"><text:span text:style-name="T23">2023</text:span><text:span text:style-name="T24"><text:s/>m.<text:s/></text:span><text:span text:style-name="T25">vasario</text:span><text:span text:style-name="T26"><text:s/></text:span><text:span text:style-name="T27">17</text:span><text:span text:style-name="T28"><text:s/>d. Nr. SV-S-</text:span><text:span text:style-name="T29">82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Ekonomikos komiteto pirmininką Kazį Starkevičių, Seimo narius Andrių Kupčinską, Gintautą Palucką ir Mindaugą Skritulską 2023 m. kovo 2–5 d. dalyvauti</text:span><text:s/><text:span text:style-name="T43">bendroje Lietuvos Respublikos Seimo Ekonomikos komiteto ir Ukrainos Aukščiausiosios Rados Ekonomikos vystymo komiteto apskritojo stalo diskusijoje „Iššūkiai<text:s/></text:span><text:soft-page-break/><text:span text:style-name="T44">Ukrainos ir Lietuvos ekonomikai karo kontekste – ieškokime geresnių ekonominių sprendimų kartu“</text:span><text:span text:style-name="T45"><text:s/>Lvive</text:span><text:s/>(Ukraina)<text:span text:style-name="T46">.</text:span></text:p>
        <text:p text:style-name="P47"><text:span text:style-name="T48">Kartu vyksta Lietuvos Respublikos Seimo kanceliarijos Ekonomikos komiteto biuro patarėja (ES) Rasa Ona Duburaitė ir patarėjas Darius Šaltmeris.</text:span></text:p>
        <text:p text:style-name="P49"><text:span text:style-name="T50">2</text:span><text:span text:style-name="T51">.<text:s/></text:span>Pavesti Seimo kanceliarijai apmokėti<text:span text:style-name="T52"><text:s/></text:span>komandiruotės išlaidas iš<text:s/><text:span text:style-name="T53">Seimo parlamentinei diplomatijai</text:span><text:span text:style-name="T54"><text:s/></text:span><text:span text:style-name="T55">skirtų<text:s/></text:span>lėšų ir skirti transportą.</text:p>
        <text:p text:style-name="P56"/>
        <text:p text:style-name="P57"/>
        <text:p text:style-name="P58"/>
        <text:p text:style-name="P59"><text:span text:style-name="T60">Seimo Pirmininkė</text:span><text:span text:style-name="T61"><text:tab/></text:span><text:span text:style-name="T6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01T13:01:00Z</meta:creation-date>
    <dc:date>2023-03-01T13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2" meta:character-count="1117" meta:row-count="20" meta:non-whitespace-character-count="981"/>
  </office:meta>
</office:document-meta>
</file>