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Normal" style:family="paragraph">
      <style:paragraph-properties fo:keep-with-next="always" fo:margin-left="0.6437in" fo:text-indent="-0.25in">
        <style:tab-stops/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margin-left="0.3in" fo:text-indent="-0.3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</style:style>
    <style:style style:name="P10" style:parent-style-name="Normal" style:family="paragraph">
      <style:paragraph-properties fo:text-align="center" fo:background-color="#FFFFFF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line-height="150%"/>
      <style:text-properties fo:hyphenate="false"/>
    </style:style>
    <style:style style:name="P32" style:parent-style-name="Normal" style:family="paragraph">
      <style:paragraph-properties style:snap-to-layout-grid="false" fo:line-height="105%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P38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39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40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41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42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43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44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45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4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Teksto laukas 2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4"/>
      <text:p text:style-name="P5">PAKRUOJO RAJONO SAVIVALDYBĖS TARYBA</text:p>
      <text:p text:style-name="P6"/>
      <text:h text:style-name="P7" text:outline-level="2">SPRENDIMAS</text:h>
      <text:p text:style-name="P8">DĖL PRITARIMO PRISIJUNGTI PRIE PASAULINIO TINKLO <text:s/>„MERAI UŽ TAIKĄ“</text:p>
      <text:p text:style-name="P9"/>
      <text:p text:style-name="P10">2017 m. liepos 27 d. Nr. T-235</text:p>
      <text:p text:style-name="P11">Pakruojis</text:p>
      <text:p text:style-name="P12"/>
      <text:p text:style-name="P13"/>
      <text:p text:style-name="P14"><text:span text:style-name="T15">Vadovaudamasi Lietuvos Respublikos vietos savivaldos įstatymo 16 straipsnio 2 dalies 42<text:s/></text:span><text:span text:style-name="T16">punktu ir atsižvelgdama į Lietuvos savivaldybių asociacijos kreipimąsi „Dėl prisijungimo prie pasaulinio tinklo „Merai už taiką“, Pakruojo rajono savivaldybės taryba n u s p r e n d ž i a:</text:span></text:p>
      <text:p text:style-name="P17"><text:span text:style-name="T18">1</text:span><text:span text:style-name="T19">.</text:span><text:span text:style-name="T20"><text:tab/></text:span><text:span text:style-name="T21">Pritarti, kad Pakruojo rajono savivaldybės meras prisijungtų</text:span><text:span text:style-name="T22"><text:s/>prie pasaulinio tinklo <text:s text:c="3"/>„Merai už taiką“.</text:span></text:p>
      <text:p text:style-name="P23"><text:span text:style-name="T24">2</text:span><text:span text:style-name="T25">.</text:span><text:span text:style-name="T26"><text:tab/></text:span><text:span text:style-name="T27">Pavesti Pakruojo rajono savivaldybės administracijai sumokėti metinį pasaulinio tinklo „Merai už taiką“ nario mokestį.</text:span></text:p>
      <text:p text:style-name="P28"><text:span text:style-name="T29">Šis sprendimas gali būti skundžiamas Lietuvos Respublikos administracinių bylų teisen</text:span><text:span text:style-name="T30">os įstatymo nustatyta tvarka.</text:span></text:p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23"/>Saulius Gegiecka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3-06-01T12:45:00Z</meta:creation-date>
    <dc:date>2023-06-01T12:45:00Z</dc:date>
    <meta:print-date>2017-04-27T10:59:00Z</meta:print-date>
    <meta:template xlink:href="Normal.dotm" xlink:type="simple"/>
    <meta:editing-cycles>2</meta:editing-cycles>
    <meta:editing-duration>PT0S</meta:editing-duration>
    <meta:user-defined meta:name="LabbisDVSAttachmentId">2796c04f-8991-4976-a2de-5bd820e965bc</meta:user-defined>
    <meta:document-statistic meta:page-count="2" meta:paragraph-count="79" meta:word-count="121" meta:character-count="794" meta:row-count="83" meta:non-whitespace-character-count="752"/>
  </office:meta>
</office:document-meta>
</file>