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361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361in" fo:text-indent="0.5in">
        <style:tab-stops>
          <style:tab-stop style:type="left" style:position="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361in" fo:text-indent="0.5in">
        <style:tab-stops>
          <style:tab-stop style:type="left" style:position="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361in" fo:text-indent="0.5in">
        <style:tab-stops>
          <style:tab-stop style:type="left" style:position="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361in" fo:text-indent="0.5in">
        <style:tab-stops>
          <style:tab-stop style:type="left" style:position="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361in" fo:text-indent="0.5in">
        <style:tab-stops>
          <style:tab-stop style:type="left" style:position="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361in" fo:text-indent="0.5in">
        <style:tab-stops>
          <style:tab-stop style:type="left" style:position="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361in" fo:text-indent="0.5in">
        <style:tab-stops>
          <style:tab-stop style:type="left" style:position="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361in" fo:text-indent="0.5in">
        <style:tab-stops>
          <style:tab-stop style:type="left" style:position="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361in" fo:text-indent="0.5in">
        <style:tab-stops>
          <style:tab-stop style:type="left" style:position="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361in" fo:text-indent="0.5in">
        <style:tab-stops>
          <style:tab-stop style:type="left" style:position="0.9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text-position="super 66.6%"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line-height-at-least="0.2361in" fo:text-indent="0.5in">
        <style:tab-stops>
          <style:tab-stop style:type="left" style:position="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361in" fo:text-indent="0.5in">
        <style:tab-stops>
          <style:tab-stop style:type="left" style:position="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9" style:parent-style-name="Normal" style:family="paragraph">
      <style:paragraph-properties>
        <style:tab-stops>
          <style:tab-stop style:type="left" style:position="4.3312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7 M. BALANDŽIO 25 D. NUTARIMO NR. 435 „DĖL LIETUVOS RESPUBLIKOS APDRAUSTŲJŲ VALSTYBINIU<text:s/></text:span><text:span text:style-name="T20">SOCIALINIU DRAUDIMU IR VALSTYBINIO SOCIALINIO DRAUDIMO IŠMOKŲ GAVĖJŲ REGISTRO STEIGIMO, JO NUOSTATŲ PATVIRTINIMO IR VEIKLOS PRADŽIOS NUSTATYMO“ PAKEITIMO</text:span></text:p>
      <text:p text:style-name="P21"/>
      <text:p text:style-name="P22">2014 m. vasario 5 d.<text:span text:style-name="T23"><text:s/>Nr.<text:s/></text:span><text:span text:style-name="T24">103</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text:s/></text:span><text:span text:style-name="T35">Lietuvos Respublikos apdraustųjų valstybiniu socialiniu draudimu ir valstybinio socialinio draudimo išmokų gavėjų registro nuostatus, patvirtintus Lietuvos Respublikos Vyriausybės 2007 m. balandžio 25 d. nutarimu Nr. 435 „Dėl Lietuvos Respublikos apdraustų</text:span><text:span text:style-name="T36">jų valstybiniu socialiniu draudimu ir valstybinio socialinio draudimo išmokų gavėjų registro steigimo, jo nuostatų patvirtinimo ir veiklos pradžios nustatymo“:</text:span></text:p>
      <text:p text:style-name="P37"><text:span text:style-name="T38">1.1</text:span><text:span text:style-name="T39">. Pakeisti 25.1 papunktį ir jį išdėstyti taip:<text:s/></text:span></text:p>
      <text:p text:style-name="P40"><text:span text:style-name="T41">„</text:span><text:span text:style-name="T42">25.1</text:span><text:span text:style-name="T43">. Draudėjas pateikia teritorinei reg</text:span><text:span text:style-name="T44">istro tvarkymo įstaigai duomenis apie apdraustojo valstybinio socialinio draudimo pradžią, nurodydamas apdraustojo vardą, pavardę, asmens kodą, apdraustojo asmens profesiją pagal Lietuvos profesijų klasifikatorių, asmens socialinio draudimo numerį, jeigu a</text:span><text:span text:style-name="T45">smuo neturi Lietuvos Respublikos įstatymų nustatyta tvarka suteikto asmens kodo (kai asmeniui jau suteiktas socialinio draudimo numeris pagal šių Nuostatų 30 punktą), ir valstybinio socialinio draudimo pradžios datą (šių Nuostatų 19.1–19.4, 20.1.1, 20.2.24</text:span><text:span text:style-name="T46"><text:s/>ir 20.6 papunkčiai). Pranešimas apie apdraustojo valstybinio socialinio draudimo pradžią pateikiamas apdraustojo valstybinio socialinio draudimo pradžios dieną, išskyrus šių Nuostatų 25.3, 25.7, 25.8 ir 25.9 papunkčiuose nustatytus atvejus ir atvejį, kai<text:s/></text:span><text:span text:style-name="T47">vadovaujantis Lietuvos Respublikos darbo kodeksu su darbuotoju sudaroma darbo sutartis. Kai su darbuotoju sudaroma darbo sutartis, pranešimas apie apdraustojo valstybinio socialinio draudimo pradžią turi būti pateikiamas ne vėliau kaip prieš vieną darbo di</text:span><text:span text:style-name="T48">eną iki numatytos darbo pradžios.“<text:s/></text:span></text:p>
      <text:p text:style-name="P49"><text:span text:style-name="T50">1.2</text:span><text:span text:style-name="T51">. Pakeisti 25.2 papunktį ir jį išdėstyti taip:<text:s/></text:span></text:p>
      <text:p text:style-name="P52"><text:span text:style-name="T53">„</text:span><text:span text:style-name="T54">25.2</text:span><text:span text:style-name="T55">. Draudėjas pateikia teritorinei registro tvarkymo įstaigai duomenis apie apdraustojo valstybinio socialinio draudimo pabaigą, nurodydamas apdraustojo<text:s/></text:span><text:span text:style-name="T56">vardą, pavardę, asmens kodą, asmens socialinio draudimo numerį, jeigu asmuo neturi Lietuvos Respublikos įstatymų nustatyta tvarka suteikto asmens kodo, valstybinio socialinio draudimo pabaigos datą, valstybinio socialinio draudimo pabaigos kalendorinio mėn</text:span><text:span text:style-name="T57">esio pajamų, nuo kurių skaičiuojamos valstybinio socialinio draudimo įmokos, sumą (šių Nuostatų 19.1–19.4, 20.1.2, 20.1.4 ir 20.2.24 papunkčiai). Pranešimas apie apdraustojo valstybinio socialinio draudimo pabaigą pateikiamas per 3 darbo dienas nuo apdraus</text:span><text:span text:style-name="T58">tojo valstybinio socialinio draudimo pabaigos dienos, išskyrus šių Nuostatų 25.3, 25.8 ir 25.9 papunkčiuose nustatytus atvejus. Jeigu apdraustajam valstybinis socialinis draudimas baigiasi dėl apdraustojo atleidimo iš darbo (tarnybos), nurodomas atleidimo<text:s/></text:span><text:span text:style-name="T59">iš darbo (tarnybos) pagrindas (teisės aktas, straipsnis, dalis, punktas) ir už kiek mėnesių vidutinio darbo užmokesčio dydžio išeitinė išmoka arba kompensacija apdraustajam išmokėta (apskaičiuota; šių Nuostatų 20.1.2 ir 20.1.9 papunkčiai).“</text:span></text:p>
      <text:p text:style-name="P60"><text:span text:style-name="T61">1.3</text:span><text:span text:style-name="T62">. Pa</text:span><text:span text:style-name="T63">keisti 25.9 papunktį ir jį išdėstyti taip:</text:span></text:p>
      <text:p text:style-name="P64"><text:span text:style-name="T65">„</text:span><text:span text:style-name="T66">25.9</text:span><text:span text:style-name="T67">. Bausmių vykdymo institucijos, įstaigos ir valstybės įmonės prie pataisos įstaigų iki kiekvieno kalendorinio mėnesio 15 dienos pateikia teritorinei registro tvarkymo įstaigai praėjusio kalendorinio mėnesio</text:span><text:span text:style-name="T68"><text:s/>duomenis apie gaunančių darbo užmokestį nuteistųjų laisvės atėmimu, už kuriuos apskaičiuotos nelaimingų atsitikimų darbe ir profesinių ligų socialinio draudimo įmokos, valstybinio socialinio draudimo laikotarpius, nurodydamos apdraustojo vardą, pavardę, a</text:span><text:span text:style-name="T69">smens kodą, asmens socialinio draudimo numerį, jeigu asmuo neturi Lietuvos Respublikos teisės aktų nustatyta tvarka suteikto asmens kodo (kai asmeniui jau suteiktas socialinio draudimo numeris pagal šių Nuostatų 30 punktą), pajamų, nuo kurių apskaičiuotos<text:s/></text:span><text:span text:style-name="T70">nelaimingų atsitikimų darbe ir profesinių ligų socialinio draudimo įmokos, sumą (šių Nuostatų 19.1–19.4, 20.1.1, 20.1.2, 20.1.4 ir 20.2.24 papunkčiai).“</text:span></text:p>
      <text:p text:style-name="P71"><text:span text:style-name="T72">1.4</text:span><text:span text:style-name="T73">. Pakeisti 25.10 papunktį ir jį išdėstyti taip:<text:s/></text:span></text:p>
      <text:p text:style-name="P74"><text:span text:style-name="T75">„</text:span><text:span text:style-name="T76">25.10</text:span><text:span text:style-name="T77">. Draudėjas pateikia teritorinei re</text:span><text:span text:style-name="T78">gistro tvarkymo įstaigai duomenis apie asmenis, gaunančius pajamas pagal autorines sutartis, taip pat asmenis, gaunančius pajamas iš sporto ir (ar) atlikėjo veiklos, nurodydamas apdraustojo vardą, pavardę, asmens kodą, asmens socialinio draudimo numerį, je</text:span><text:span text:style-name="T79">igu asmuo neturi Lietuvos Respublikos įstatymų nustatyta tvarka suteikto asmens kodo (kai asmeniui jau suteiktas socialinio draudimo numeris pagal šių Nuostatų 30 punktą), valstybinio socialinio draudimo pradžios datą, pajamų, nuo kurių skaičiuojamos valst</text:span><text:span text:style-name="T80">ybinio socialinio draudimo įmokos, sumą (šių Nuostatų 19.1–19.4, 20.1.1 ir 20.1.4 papunkčiai). Duomenys pateikiami atitinkamo atlygio išmokėjimo dieną, kuri laikoma asmens socialinio draudimo pradžios data. Registro duomenų bazėje duomenys apie sumą ir val</text:span><text:span text:style-name="T81">stybinio socialinio draudimo įmokų sumą įrašomi į šio atlygio išmokėjimo dieną.“</text:span></text:p>
      <text:p text:style-name="P82"><text:span text:style-name="T83">1.5</text:span><text:span text:style-name="T84">. Pakeisti 25</text:span><text:span text:style-name="T85">1</text:span><text:span text:style-name="T86"><text:s/>punktą ir jį išdėstyti taip:</text:span></text:p>
      <text:p text:style-name="P87"><text:span text:style-name="T88">„</text:span><text:span text:style-name="T89">25</text:span><text:span text:style-name="T90">1</text:span><text:span text:style-name="T91">. Draudėjai duomenis, nurodytus šių Nuostatų 25 punkte, išskyrus šių Nuostatų 25.11 papunktį, teritorinei registro</text:span><text:span text:style-name="T92"><text:s/>tvarkymo įstaigai teikia vadovaudamiesi Elektroninės draudėjų aptarnavimo sistemos naudojimo taisyklėmis, patvirtintomis Fondo valdybos direktoriaus 2007 m. gruodžio 20 d. įsakymu Nr. V-665 „Dėl Elektroninės draudėjų aptarnavimo sistemos naudojimo taisykl</text:span><text:span text:style-name="T93">ių patvirtinimo“. Socialinio draudimo pranešimai turi būti pasirašyti saugiu elektroniniu parašu, sukurtu saugia parašo formavimo įranga ir patvirtintu galiojančiu kvalifikuotu sertifikatu.“</text:span></text:p>
      <text:p text:style-name="P94"><text:span text:style-name="T95">2</text:span><text:span text:style-name="T96">. Šis nutarimas įsigalioja 2014 m. gegužės 1 dieną.</text:span></text:p>
      <text:p text:style-name="P97"/>
      <text:p text:style-name="P98"/>
      <text:p text:style-name="P99"/>
      <text:p text:style-name="P100"><text:span text:style-name="T101">Ministras Pirmininkas</text:span><text:span text:style-name="T102"><text:tab/>Algirdas Butkevičius</text:span></text:p>
      <text:p text:style-name="P103"/>
      <text:p text:style-name="P104"/>
      <text:p text:style-name="P105"><text:span text:style-name="T106">Socialinės apsaugos ir darbo ministrė</text:span><text:span text:style-name="T10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9T11:01:00Z</meta:creation-date>
    <dc:date>2026-04-09T11:01:00Z</dc:date>
    <meta:print-date>2014-02-03T08:50:00Z</meta:print-date>
    <meta:template xlink:href="Normal.dotm" xlink:type="simple"/>
    <meta:editing-cycles>2</meta:editing-cycles>
    <meta:editing-duration>PT0S</meta:editing-duration>
    <meta:document-statistic meta:page-count="3" meta:paragraph-count="31" meta:word-count="705" meta:character-count="5884" meta:row-count="153" meta:non-whitespace-character-count="5210"/>
  </office:meta>
</office:document-meta>
</file>