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4 IR 23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4 dalį ir ją išdėstyti taip:</text:span></text:p>
        <text:p text:style-name="P38"><text:span text:style-name="T39">„</text:span><text:span text:style-name="T40">4</text:span><text:span text:style-name="T41">. Šio straipsnio 1 dalies 4 ir 5 punktuose nurodyti asmenys tikslinėms grupėms priskiriami 6 mėnesius po to, kai pirmą kartą įsidarbino socialinėje įmonėje. Į šį terminą neįskaičiuojamas Vyriausybės paskelbtos ekstremaliosios situacijos ir karantino laikotarpis.“</text:span></text:p>
        <text:p text:style-name="P42"/>
        <text:p text:style-name="P43"><text:span text:style-name="T44">2</text:span><text:span text:style-name="T45"><text:s/>straipsnis.<text:s/></text:span><text:span text:style-name="T46">23 straipsnio pakeitimas</text:span></text:p>
        <text:p text:style-name="P47"><text:span text:style-name="T48">Pakeisti 23 straipsnio 4 dalį ir ją išdėstyti taip:</text:span></text:p>
        <text:p text:style-name="P49"><text:span text:style-name="T50">„</text:span><text:span text:style-name="T51">4</text:span><text:span text:style-name="T52">. Įdarbinus šio įstatymo 4 straipsnio 1 dalies 1 ir 2 punktuose nurodytoms tikslinėms grupėms priklausančius asmenis ir šio įstatymo 4 straipsnio 1 dalies 3 punkte nurodytai tikslinei grupei priklausančius asmenis, kuriems pagal Tarptautinės statistinės ligų ir sveikatos sutrikimų klasifikacijos dešimtąjį pataisytą ir papildytą leidimą „Sisteminis ligų sąrašas“ (Australijos modifikacija, TLK-10-AM) (toliau – TLK-10-AM) nustatyta diagnozė žymima kodais F00</text:span><text:span text:style-name="T53">‑F99, H90 ar H91, valstybės pagalba yra skiriama ir mokama visą jų darbo socialinėje įmonėje laikotarpį. Įdarbinus šio įstatymo 4 straipsnio 1 dalies 3 punkte nurodytai tikslinei grupei priklausančius asmenis, išskyrus asmenis, kuriems pagal TLK-10-AM nustatyta diagnozė žymima kodais F00</text:span><text:span text:style-name="T54">‑F99, H90 ar H91</text:span><text:span text:style-name="T55">,</text:span><text:span text:style-name="T56"><text:s/>ir šio įstatymo 4 straipsnio 1 dalies 4 ir 5 punktuose nurodytoms tikslinėms grupėms priklausančius asmenis, valstybės pagalba yra skiriama ir mokama ne ilgiau kaip 6 mėnesius po to, kai pirmą kartą įsidarbino pirmoje socialinėje įmonėje.<text:s/></text:span><text:span text:style-name="T57">Į šį terminą neįskaičiuojamas Vyriausybės paskelbtos ekstremaliosios situacijos ir karantino laikotarpis.“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2-31T23:05:00Z</meta:creation-date>
    <dc:date>2022-12-31T23:05:00Z</dc:date>
    <meta:print-date>2020-06-25T10:3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0" meta:character-count="1835" meta:row-count="40" meta:non-whitespace-character-count="1613"/>
  </office:meta>
</office:document-meta>
</file>