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in"/>
        </style:tab-stops>
      </style:paragraph-properties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FF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MERAS</text:p>
      <text:p text:style-name="P6"/>
      <text:p text:style-name="P7"/>
      <text:p text:style-name="P8">POTVARKIS</text:p>
      <text:p text:style-name="P9">DĖL LEIDIMO KIRSTI, PERSODINTI AR KITAIP PAŠALINTI BEI INTENSYVIAI GENĖTI SAUGOTINUS MEDŽIUS IR KRŪMUS IŠDAVIMO<text:s/></text:p>
      <text:p text:style-name="P10"/>
      <text:p text:style-name="P11">2023 m. gruodžio <text:s text:c="13"/>d. Nr.</text:p>
      <text:p text:style-name="P12">Pakruojis</text:p>
      <text:p text:style-name="P13"/>
      <text:p text:style-name="P14"><text:span text:style-name="T15">Vadovaudamasis Lietuvos Respublikos vietos savivaldos įstatymo 6 straipsnio 26 punktu ir 25 straipsnio 5 dalimi, Lietuvos Respublikos želdynų įstatymo 13 straipsnio 1 dalimi, 3 dalies <text:s text:c="23"/>9 punktu ir 6 dalimi, Pakruojo rajono savivaldybė</text:span><text:span text:style-name="T16">s tarybos 2023 m. spalio 26 d. sprendimu Nr. T-302 „Dėl Pakruojo rajono savivaldybės želdynų ir želdinių apsaugos taisyklių patvirtinimo” patvirtintų Pakruojo rajono savivaldybės želdynų ir želdinių apsaugos taisyklių 9.10 papunkčiu, 10 punktu, 12.2 ir 14.</text:span><text:span text:style-name="T17">9 papunkčiais, atsižvelgdamas į Pakruojo rajono savivaldybės administracijos Pakruojo seniūnijos 2023 m. gruodžio 19 d. prašymą Nr. S-290 „Dėl leidimo kirsti, persodinti ar kitaip pašalinti bei intensyviai genėti saugotinus medžius ir krūmus“,</text:span></text:p>
      <text:p text:style-name="P18"><text:span text:style-name="T19">nusprendži</text:span><text:span text:style-name="T20">u<text:s/></text:span><text:span text:style-name="T21">išduoti leidimą Pakruojo rajono savivaldybės administracijos Pakruojo seniūnijai kirsti vieną dvikamienį beržą<text:s/></text:span><text:span text:style-name="T22">(40-54 cm skersmens), augantį prie Mindaugo g. 4, Pakruojo m., Pakruojo sen., Pakruojo r. sav.</text:span></text:p>
      <text:soft-page-break/>
      <text:p text:style-name="P23">Šis potvarkis gali būti skundžiamas Lietuvos Respublikos administracinių bylų teisenos įstatymo nustatyta tvarka.</text:p>
      <text:p text:style-name="P24"/>
      <text:p text:style-name="P25"/>
      <text:p text:style-name="P26"/>
      <text:p text:style-name="Normal"/>
      <text:p text:style-name="P27"><text:span text:style-name="T28">Savivaldybės meras<text:s/></text:span><text:span text:style-name="T29"><text:tab/><text:s/>Saulius Marg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30T23:26:00Z</meta:creation-date>
    <dc:date>2023-12-30T23:26:00Z</dc:date>
    <meta:print-date>2023-11-27T08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341" meta:row-count="43" meta:non-whitespace-character-count="1173"/>
  </office:meta>
</office:document-meta>
</file>