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line-height="150%"/>
      <style:text-properties fo:font-size="7pt" style:font-size-asian="7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left" style:position="5.25in"/>
        </style:tab-stops>
      </style:paragraph-properties>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fo:color="#000000" fo:font-size="11pt" style:font-size-asian="11pt" style:font-size-complex="11pt" fo:background-color="#FFFFFF"/>
    </style:style>
    <style:style style:name="T28" style:parent-style-name="DefaultParagraphFont" style:family="text">
      <style:text-properties fo:font-style="italic" style:font-style-asian="italic" fo:color="#000000" fo:font-size="11pt" style:font-size-asian="11pt" style:font-size-complex="11pt" fo:background-color="#FFFFFF"/>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color="#000000" fo:font-size="11pt" style:font-size-asian="11pt" style:font-size-complex="11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T65" style:parent-style-name="DefaultParagraphFont" style:family="text">
      <style:text-properties fo:color="#000000" fo:font-size="11pt" style:font-size-asian="11pt" style:font-size-complex="11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fo:font-size="11pt" style:font-size-asian="11pt" style:font-size-complex="11pt" fo:background-color="#FFFFFF"/>
    </style:style>
    <style:style style:name="T68" style:parent-style-name="DefaultParagraphFont" style:family="text">
      <style:text-properties style:font-size-complex="12pt"/>
    </style:style>
    <style:style style:name="P69" style:parent-style-name="Normal" style:family="paragraph">
      <style:paragraph-properties fo:widows="0" fo:orphans="0"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fo:language="fr" fo:country="FR"/>
    </style:style>
    <style:style style:name="T74" style:parent-style-name="DefaultParagraphFont" style:family="text">
      <style:text-properties style:font-weight-complex="bold" style:font-size-complex="12pt" fo:language="fr" fo:country="FR"/>
    </style:style>
    <style:style style:name="T75" style:parent-style-name="DefaultParagraphFont" style:family="text">
      <style:text-properties style:font-size-complex="12pt" fo:language="fr" fo:country="FR"/>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fr" fo:country="FR"/>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277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27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77in"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277in"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277in"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77in"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4923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277in"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77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27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277in"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277in"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277in"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277in"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277in"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229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5.3159in"/>
        </style:tab-stops>
      </style:paragraph-properties>
    </style:style>
    <style:style style:name="P301" style:parent-style-name="Normal" style:family="paragraph">
      <style:paragraph-properties>
        <style:tab-stops>
          <style:tab-stop style:type="left" style:position="5.3159in"/>
        </style:tab-stops>
      </style:paragraph-properties>
    </style:style>
    <style:style style:name="P302" style:parent-style-name="Normal" style:family="paragraph">
      <style:paragraph-properties>
        <style:tab-stops>
          <style:tab-stop style:type="left" style:position="5.3159in"/>
        </style:tab-stops>
      </style:paragraph-properties>
    </style:style>
    <style:style style:name="P303" style:parent-style-name="Normal" style:family="paragraph">
      <style:paragraph-properties>
        <style:tab-stops>
          <style:tab-stop style:type="left" style:position="5.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office:automatic-styles>
  <office:body>
    <office:text text:use-soft-page-breaks="true">
      <text:p text:style-name="P1"><text:span text:style-name="T5">AUDITO IR APSKAITOS TARNYBOS DIREKTORIUS</text:span></text:p>
      <text:p text:style-name="P6"/>
      <text:p text:style-name="P7">ĮSAKYMAS</text:p>
      <text:p text:style-name="P8">DĖL AUDITO IR APSKAITOS TARNYBOS DIREKTORIAUS 2013 M. KOVO 8 D. ĮSAKYMO NR. VAS-3 „DĖL 14-OJO VERSLO APSKAITOS STANDARTO „VERSLO JUNGIMAI“ TVIRTINIMO“ PAKEITIMO</text:p>
      <text:p text:style-name="P9"/>
      <text:p text:style-name="P10">2015 m. gegužės 28 d. Nr. VAS-32</text:p>
      <text:p text:style-name="P11">Vilnius</text:p>
      <text:p text:style-name="P12"/>
      <text:p text:style-name="P13"/>
      <text:p text:style-name="P14"><text:span text:style-name="T15">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10</text:span>:<text:span text:style-name="T16"><text:s/></text:span></text:p>
      <text:p text:style-name="P17"><text:span text:style-name="T18">1</text:span><text:span text:style-name="T19">.</text:span><text:span text:style-name="T20"><text:tab/></text:span><text:span text:style-name="T21">Pakeičiu</text:span><text:span text:style-name="T22"><text:s/>14-ąjį verslo apskaitos standartą „Verslo jungimai“, patvirtintą Audito ir apskaitos tarnybos direktoriaus 2013 m. kovo 8 d. įsakymu Nr. VAS-3 „Dėl 14-ojo verslo apskaitos standarto „Verslo jungimai“ tvirtinimo“, ir:</text:span></text:p>
      <text:p text:style-name="P23"><text:span text:style-name="T24">1.1</text:span><text:span text:style-name="T25">.<text:s/></text:span><text:span text:style-name="T26">išdėstau<text:s/></text:span><text:span text:style-name="T27">standarto 5.2 punktą</text:span><text:span text:style-name="T28"><text:s/></text:span><text:span text:style-name="T29">taip:</text:span></text:p>
      <text:p text:style-name="P30"><text:span text:style-name="T31">„</text:span><text:span text:style-name="T32">5.2</text:span><text:span text:style-name="T33">.<text:s/></text:span><text:span text:style-name="T34">Patronuojamoji (dukterinė) įmonė</text:span><text:span text:style-name="T35"><text:s/>– įmonė, kuriai kita įmonė gali daryti tiesioginį ar netiesioginį lemiamą poveikį.“</text:span></text:p>
      <text:p text:style-name="P36"><text:span text:style-name="T37">1.2</text:span><text:span text:style-name="T38">.<text:s/></text:span><text:span text:style-name="T39">išdėstau</text:span><text:span text:style-name="T40"> standarto 5.7 punktą</text:span><text:span text:style-name="T41"><text:s/>taip:</text:span></text:p>
      <text:p text:style-name="P42"><text:span text:style-name="T43">„</text:span><text:span text:style-name="T44">5.7</text:span><text:span text:style-name="T45">.<text:s/></text:span><text:span text:style-name="T46">Mažumos dalis</text:span><text:span text:style-name="T47"><text:s/>– patronuojamosios įmonės akcininkų, negalinčių daryti lemiamo poveikio įmonės veiklai, nuosavo kapitalo dalis, nurodyta konsoliduotajame balanse, ir pelno (nuostolių) dalis, nurodyta konsoliduotojoje pelno (nuostolių) ataskaitoje.“</text:span></text:p>
      <text:p text:style-name="P48"><text:span text:style-name="T49">1.3</text:span><text:span text:style-name="T50">.<text:s/></text:span><text:span text:style-name="T51">išdėstau </text:span><text:span text:style-name="T52"><text:s/>standarto 5.8 punktą</text:span><text:span text:style-name="T53"><text:s/></text:span><text:span text:style-name="T54"><text:s/>taip:</text:span></text:p>
      <text:p text:style-name="P55"><text:span text:style-name="T56">„</text:span><text:span text:style-name="T57">5.8</text:span><text:span text:style-name="T58">.<text:s/></text:span><text:span text:style-name="T59">Patronuojančioji įmonė</text:span><text:span text:style-name="T60"><text:s/>– įmonė, kuri kitai įmonei gali daryti tiesioginį ar netiesioginį lemiamą poveikį.“</text:span></text:p>
      <text:p text:style-name="P61"><text:span text:style-name="T62">1.4</text:span><text:span text:style-name="T63">.<text:s/></text:span><text:span text:style-name="T64">išdėstau</text:span><text:span text:style-name="T65"> </text:span><text:span text:style-name="T66"><text:s/></text:span><text:span text:style-name="T67">standarto 5.10 punktą</text:span><text:span text:style-name="T68"><text:s/>taip:</text:span></text:p>
      <text:p text:style-name="P69"><text:span text:style-name="T70">„</text:span><text:span text:style-name="T71">5.10</text:span><text:span text:style-name="T72">.<text:s/></text:span><text:span text:style-name="T73">Tikroji vertė</text:span><text:span text:style-name="T74"><text:s/></text:span><text:span text:style-name="T75">–<text:s/></text:span><text:span text:style-name="T76">suma, už kurią vertės nustatymo dieną sandorio šalys viena kitai įprastomis rinkos sąlygomis gali parduoti turtą ar paslaugas arba perleisti įsipareigojimą</text:span><text:span text:style-name="T77">.</text:span><text:span text:style-name="T78">“</text:span></text:p>
      <text:p text:style-name="P79"><text:span text:style-name="T80">1.5</text:span><text:span text:style-name="T81">.<text:s/></text:span><text:span text:style-name="T82">išdėstau</text:span><text:span text:style-name="T83"><text:s/>standarto 9 punktą taip:</text:span></text:p>
      <text:p text:style-name="P84"><text:span text:style-name="T85">„</text:span><text:span text:style-name="T86">9</text:span><text:span text:style-name="T87">. Įgijus teisę daryti lemiamą poveikį kitai įmonei, atsiranda patronuojančiosios ir patronuojamosios įmonių santykiai. Įsigijusioji įmonė ataskaitinio laikotarpio pabaigoje sudaro konsoliduotąsias finansines ataskaitas, jei pagal kitų teisės aktų reikalavimus ji privalo tokias ataskaitas sudaryti.“</text:span></text:p>
      <text:p text:style-name="P88"><text:span text:style-name="T89">1.6</text:span><text:span text:style-name="T90">.<text:s/></text:span><text:span text:style-name="T91">išdėstau</text:span><text:span text:style-name="T92"><text:s/>standarto 11 punktą taip:</text:span></text:p>
      <text:p text:style-name="P93"><text:span text:style-name="T94">„</text:span><text:span text:style-name="T95">11</text:span><text:span text:style-name="T96">. Jei viena įmonė įgyja teisę daryti lemiamą poveikį kitai įmonei ir savo atskirose finansinėse ataskaitose investicijas į patronuojamąsias įmones rodo savikainos metodu, pirkimo metodą ji taiko tik konsoliduotosiose finansinėse ataskaitose.“</text:span></text:p>
      <text:p text:style-name="P97"><text:span text:style-name="T98">1.7</text:span><text:span text:style-name="T99">.<text:s/></text:span><text:span text:style-name="T100">išdėstau</text:span><text:span text:style-name="T101"><text:s/>standarto 16 punktą taip:</text:span></text:p>
      <text:p text:style-name="P102"><text:span text:style-name="T103">„</text:span><text:span text:style-name="T104">16</text:span><text:span text:style-name="T105">. Viena ar daugiau nepriklausomų įmonių gali būti reorganizuojamos prijungiant jas prie įmonės, kuri po reorganizavimo tęsia savo veiklą, arba sujungiant dvi ar daugiau įmonių, kurių turtą ir įsipareigojimus perima įsteigta nauja įmonė. Šiame standarte nepriklausomos įmonės neapima patronuojančiosios, patronuojamosios ar bendro pavaldumo įmonių.“</text:span></text:p>
      <text:p text:style-name="P106"><text:span text:style-name="T107">1.8</text:span><text:span text:style-name="T108">.<text:s/></text:span><text:span text:style-name="T109">išdėstau</text:span><text:span text:style-name="T110"><text:s/>standarto 25 punktą taip:</text:span></text:p>
      <text:p text:style-name="P111"><text:span text:style-name="T112">„</text:span><text:span text:style-name="T113">25</text:span><text:span text:style-name="T114">. Paprastai teisė daryti lemiamą poveikį kitai įmonei įgyjama, kai įsigyjama daugiau kaip 50 procentų balsų suteikiančių akcijų. Tačiau ir tais atvejais, kai įmonė įsigyja akcijų, suteikiančių mažiau kaip 50 procentų balsų, ji gali būti įsigijusioji įmonė, jei dėl verslo jungimo įgyja:</text:span></text:p>
      <text:p text:style-name="P115"><text:span text:style-name="T116">25.1</text:span><text:span text:style-name="T117">. susitarusi su kitais tos įmonės akcininkais teisę valdyti kitos įmonės akcijas, <text:s/>suteikiančias daugiau kaip pusę balsų;</text:span></text:p>
      <text:p text:style-name="P118"><text:span text:style-name="T119">25.2</text:span><text:span text:style-name="T120">. teisę daryti lemiamą poveikį kitai įmonei pagal įstatus ar sutartį;</text:span></text:p>
      <text:p text:style-name="P121"><text:span text:style-name="T122">25.3</text:span><text:span text:style-name="T123">. teisę skirti arba atšaukti kitos įmonės pagrindinius vadovaujančiuosius darbuotojus;</text:span></text:p>
      <text:p text:style-name="P124"><text:span text:style-name="T125">25.4</text:span><text:span text:style-name="T126">. balsų daugumą kitos įmonės valdybos ar kito valdymo organo susirinkimuose.“</text:span></text:p>
      <text:p text:style-name="P127"><text:span text:style-name="T128">1.9</text:span><text:span text:style-name="T129">. <text:s/></text:span><text:span text:style-name="T130">išdėstau</text:span><text:span text:style-name="T131"><text:s/>standarto 26 punktą taip:</text:span></text:p>
      <text:p text:style-name="P132"><text:span text:style-name="T133">„</text:span><text:span text:style-name="T134">26</text:span><text:span text:style-name="T135">. Jei pagal anksčiau nurodytus kriterijus sunku nustatyti, kuri įmonė yra įsigijusioji, įgijus teisę daryti lemiamą poveikį kitai įmonei arba reorganizuojant įmones prijungimo ar sujungimo būdu, kiekvienu konkrečiu atveju reikia atsižvelgti į papildomus požymius:</text:span></text:p>
      <text:p text:style-name="P136"><text:span text:style-name="T137">26.1</text:span><text:span text:style-name="T138">. Kai, jungiant verslą, už įsigytas akcijas atsiskaitoma pinigais, įsigijusioji įmonė yra ta, kuri sumoka (turi sumokėti) pinigus.</text:span></text:p>
      <text:p text:style-name="P139"><text:span text:style-name="T140">26.2</text:span><text:span text:style-name="T141">. Esant skirtingai jungiamų įmonių grynojo turto vertei, įsigijusiąja įmone gali būti laikoma ta, kurios grynojo turto vertė didesnė.</text:span></text:p>
      <text:p text:style-name="P142"><text:span text:style-name="T143">26.3</text:span><text:span text:style-name="T144">. Kai, skiriant po reorganizavimo veiksiančios įmonės pagrindinius vadovaujančiuosius darbuotojus, vienos iš jungiamų įmonių akcininkai gali daryti lemiamą poveikį, ta įmonė gali būti laikoma įsigijusiąja.“</text:span></text:p>
      <text:p text:style-name="P145"><text:span text:style-name="T146">1.10</text:span><text:span text:style-name="T147">.<text:s/></text:span><text:span text:style-name="T148">išdėstau</text:span><text:span text:style-name="T149"><text:s/>standarto 37 punktą taip:</text:span></text:p>
      <text:p text:style-name="P150"><text:span text:style-name="T151">„</text:span><text:span text:style-name="T152">37</text:span><text:span text:style-name="T153">. Įsigytas turtas ir įsipareigojimai įvertinami taip:</text:span></text:p>
      <text:p text:style-name="P154"><text:span text:style-name="T155">37.1</text:span><text:span text:style-name="T156">. Nematerialusis turtas įvertinamas tikrąja verte. Jei nematerialiojo turto tikrosios vertės patikimai nustatyti negalima, jis įvertinamas balansine verte.</text:span></text:p>
      <text:p text:style-name="P157"><text:span text:style-name="T158">37.2</text:span><text:span text:style-name="T159">. Žemė ir pastatai įvertinami tikrąja verte. Jei žemės ir pastatų tikrosios vertės patikimai nustatyti negalima, žemė ir pastatai įvertinami išlaidų, kurios tiesiogiai susijusios su jų įsigijimu ir paruošimu naudoti, suma.</text:span></text:p>
      <text:p text:style-name="P160"><text:span text:style-name="T161">37.3</text:span><text:span text:style-name="T162">. Įrengimai ir įranga įvertinami tikrąja verte. Kai duomenų apie jų vertę rinkoje nėra dėl specifinio įrengimų ir įrangos pobūdžio ar todėl, kad objektai retai parduodami, išskyrus pardavimą kartu su veiklą tęsiančia įmone, jie vertinami jų atkuriamąja verte.</text:span></text:p>
      <text:p text:style-name="P163"><text:span text:style-name="T164">37.4</text:span><text:span text:style-name="T165">. Vertybiniai popieriai, kuriais prekiaujama reguliuojamose ar aktyviosiose vertybinių popierių rinkose, įvertinami tikrąja verte, kuri nustatoma pagal aktyviojoje rinkoje skelbiamą rinkos kainą, t. y. pagal jungimo datą aktyviojoje rinkoje esančią uždarymo kainą.</text:span></text:p>
      <text:p text:style-name="P166"><text:span text:style-name="T167">37.5</text:span><text:span text:style-name="T168">. Kiti vertybiniai popieriai įvertinami verte, nustatoma pagal kainą, kuria vertybiniais popieriais buvo prekiauta anksčiau, jeigu nepasikeitė reikšmingos aplinkybės, ar kuria buvo prekiaujama panašių (palyginamų) bendrovių akcijomis, ar nustatytą atlikus nepriklausomą vertinimą arba pagal vertinimo metodą, kuriam naudojamus duomenis galima patikimai įvertinti, nes jie gaunami iš aktyviosios rinkos.</text:span></text:p>
      <text:p text:style-name="P169"><text:span text:style-name="T170">37.6</text:span><text:span text:style-name="T171">. Atsargos įvertinamos grynąja galimo realizavimo verte.</text:span></text:p>
      <text:p text:style-name="P172"><text:span text:style-name="T173">37.7</text:span><text:span text:style-name="T174">. Gautinos sumos įvertinamos tikrąja verte. Kai tikrosios vertės patikimai nustatyti negalima, ji nustatoma iš gautinų sumų balansinės vertės atėmus sumas, kurių nesitikima atgauti, ir, jei reikia, išieškojimo išlaidas.</text:span></text:p>
      <text:p text:style-name="P175"><text:span text:style-name="T176">37.8</text:span><text:span text:style-name="T177">. Mokėtinos sumos, vekseliai, ilgalaikės skolos, įsipareigojimai, sukauptos sumos ir kiti mokėjimo reikalavimai įvertinami sumų, kurių reikėtų nustatytiems įsipareigojimams padengti, tikrosiomis vertėmis. Kai mokėtinų sumų tikrosios vertės patikimai nustatyti neįmanoma, mokėtinos sumos apskaitoje registruojamos balansine verte.</text:span></text:p>
      <text:p text:style-name="P178"><text:span text:style-name="T179">37.9</text:span><text:span text:style-name="T180">. Atidėjiniai, skirti įsigytosios įmonės veiklai nutraukti ar susiaurinti, įvertinami šio standarto 43 punkte nustatyta tvarka.“</text:span></text:p>
      <text:p text:style-name="P181"><text:span text:style-name="T182">1.11</text:span><text:span text:style-name="T183">.<text:s/></text:span><text:span text:style-name="T184">išdėstau<text:s/></text:span><text:span text:style-name="T185">standarto 48 punktą taip:</text:span></text:p>
      <text:p text:style-name="P186"><text:span text:style-name="T187">„</text:span><text:span text:style-name="T188">48</text:span><text:span text:style-name="T189">. Prestižas turi būti amortizuojamas. Prestižo amortizacijos laikas visada ribotas. Rekomenduojama nustatyti 5 metų prestižo amortizacijos laiką, tačiau išimtiniais atvejais gali būti nustatomas ir ilgesnis, jeigu įmonė turi patikimų įrodymų, kad šio turto naudingo tarnavimo laikas bus ilgesnis.“</text:span></text:p>
      <text:p text:style-name="P190"><text:span text:style-name="T191">1.12</text:span><text:span text:style-name="T192">.<text:s/></text:span><text:span text:style-name="T193">išdėstau</text:span><text:span text:style-name="T194"><text:s/>standarto 50 punktą taip:</text:span></text:p>
      <text:p text:style-name="P195"><text:span text:style-name="T196">„</text:span><text:span text:style-name="T197">50</text:span><text:span text:style-name="T198">. Nustatant prestižo amortizacijos laiką, reikia atsižvelgti į šiuos veiksnius:</text:span></text:p>
      <text:p text:style-name="P199"><text:span text:style-name="T200">50.1</text:span><text:span text:style-name="T201">. Įsigyto verslo pobūdį ir numatomą gyvavimo laiką.</text:span></text:p>
      <text:p text:style-name="P202"><text:span text:style-name="T203">50.2</text:span><text:span text:style-name="T204">. Pramonės šakos, kuriai priklauso įsigytas verslas, pastovumą ir numatomą gyvavimo<text:s/></text:span><text:soft-page-break/><text:span text:style-name="T205">laiką.</text:span></text:p>
      <text:p text:style-name="P206"><text:span text:style-name="T207">50.3</text:span><text:span text:style-name="T208">. Produkcijos senėjimo, paklausos pokyčių ir kitų ekonominių veiksnių poveikį įsigytam verslui.</text:span></text:p>
      <text:p text:style-name="P209"><text:span text:style-name="T210">50.4</text:span><text:span text:style-name="T211">. Numatomą galimybę pagrindiniams vadovaujantiesiems darbuotojams po jungimo tęsti darbą įmonėje.</text:span></text:p>
      <text:p text:style-name="P212"><text:span text:style-name="T213">50.5</text:span><text:span text:style-name="T214">. Reikalingą išlaidų ir finansavimo lygį, kad iš įsigyto verslo būsimais laikotarpiais būtų gaunama tikėtina nauda, įmonės sugebėjimus ir norą siekti šio lygio.</text:span></text:p>
      <text:p text:style-name="P215"><text:span text:style-name="T216">50.6</text:span><text:span text:style-name="T217">. Laukiamus konkurentų ar galimų konkurentų veiksmus.</text:span></text:p>
      <text:p text:style-name="P218"><text:span text:style-name="T219">50.7</text:span><text:span text:style-name="T220">. Laikotarpį, per kurį įmonė darys lemiamą poveikį, teisines ar sutarčių nuostatas, turinčias įtakos veiklos trukmei.“</text:span></text:p>
      <text:p text:style-name="P221"><text:span text:style-name="T222">1.13</text:span><text:span text:style-name="T223">.<text:s/></text:span><text:span text:style-name="T224">išdėstau</text:span><text:span text:style-name="T225"><text:s/>standarto 55 punktą taip:</text:span></text:p>
      <text:p text:style-name="P226"><text:span text:style-name="T227">„</text:span><text:span text:style-name="T228">55</text:span><text:span text:style-name="T229">. Įgijus teisę daryti lemiamą poveikį kitai įmonei, prestižas, nuostoliai arba pelnas dėl verslo jungimo rodomi tik konsoliduotosiose finansinėse ataskaitose. Kai įgyjama teisė daryti lemiamą poveikį įmonei ir įsigijusioji įmonė investicijų apskaitai taiko savikainos metodą, jos balanse verslo jungimo prestižas nerodomas. Konsoliduotajame balanse su konsoliduojamomis patronuojamosiomis įmonėmis susijęs prestižas parodomas nematerialiojo turto dalyje.“</text:span></text:p>
      <text:p text:style-name="P230"><text:span text:style-name="T231">1.14</text:span><text:span text:style-name="T232">.<text:s/></text:span><text:span text:style-name="T233">papildau</text:span><text:span text:style-name="T234"><text:s/>standartą 61</text:span><text:span text:style-name="T235">1</text:span><text:span text:style-name="T236"><text:s/>punktu, išdėstau jį taip:</text:span></text:p>
      <text:p text:style-name="P237"><text:span text:style-name="T238">„</text:span><text:span text:style-name="T239">61</text:span><text:span text:style-name="T240">1</text:span><text:span text:style-name="T241">. Gali būti atvejų, kai viena įmonių grupės patronuojamoji įmonė turi įsigijusi kitos patronuojamosios įmonės akcijų. Jungiant šias bendro pavaldumo įmones, turi būti eliminuojama įsigytosios patronuojamosios įmonės, kurios akcijas yra įsigijusi kita patronuojamoji įmonė, nuosavo kapitalo dalis, proporcinga įsigijusiajai įmonei priklausančių įsigytosios įmonės akcijų daliai, ir įsigijusios patronuojamosios įmonės balansinė tų akcijų vertė. Jei akcijų balansinė vertė buvo didesnė ar mažesnė negu jų nominali vertė, eliminuojant investiciją, susidariusiu skirtumu atitinkamai mažinama ar didinama nepaskirstytasis pelnas (nuostoliai).“</text:span></text:p>
      <text:p text:style-name="P242"><text:span text:style-name="T243">1.15</text:span><text:span text:style-name="T244">.<text:s/></text:span><text:span text:style-name="T245">išdėstau<text:s/></text:span><text:span text:style-name="T246">standarto VIII skyriaus pavadinimą taip:</text:span></text:p>
      <text:p text:style-name="P247"><text:span text:style-name="T248">„</text:span><text:span text:style-name="T249">VIII</text:span><text:span text:style-name="T250">.<text:s/></text:span><text:span text:style-name="T251">PATRONUOJANČIOSIOS IR PATRONUOJAMŲJŲ ĮMONIŲ REORGANIZAVIMAS JUNGIMO BŪDU</text:span><text:span text:style-name="T252">“</text:span></text:p>
      <text:p text:style-name="P253"><text:span text:style-name="T254">1.16</text:span><text:span text:style-name="T255">.<text:s/></text:span><text:span text:style-name="T256">išdėstau</text:span><text:span text:style-name="T257"><text:s/>standarto 62 punktą taip:</text:span></text:p>
      <text:p text:style-name="P258"><text:span text:style-name="T259">„</text:span><text:span text:style-name="T260">62</text:span><text:span text:style-name="T261">. Patronuojančiosios ir patronuojamosios įmonių reorganizavimas jungiant į vieną įmonę yra teisinis ankstesnio verslo jungimo registravimas, todėl nauju verslo jungimu nelaikomas. Verslo jungimas įvyko įgijus teisę daryti lemiamą poveikį patronuojamajai įmonei.“</text:span></text:p>
      <text:p text:style-name="P262"><text:span text:style-name="T263">1.17</text:span><text:span text:style-name="T264">.<text:s/></text:span><text:span text:style-name="T265">išdėstau</text:span><text:span text:style-name="T266"><text:s/>standarto 63 punktą taip:</text:span></text:p>
      <text:p text:style-name="P267"><text:span text:style-name="T268">„</text:span><text:span text:style-name="T269">63</text:span><text:span text:style-name="T270">. Taip pat, kaip ir reorganizuojant nepriklausomas įmones prijungimo ar sujungimo būdu, patronuojančiųjų ir patronuojamųjų įmonių reorganizavimas prijungimo ar sujungimo būdu yra:</text:span></text:p>
      <text:p text:style-name="P271"><text:span text:style-name="T272">63.1</text:span><text:span text:style-name="T273">. Prijungimas, kai patronuojamoji prijungiama prie patronuojančiosios įmonės ar patronuojančioji prie patronuojamosios įmonės, kuri po reorganizavimo tęsia savo veiklą ir kuri perima po reorganizavimo nustosiančios veikti įmonės turtą, įsipareigojimus, visas jos teises ir pareigas.</text:span></text:p>
      <text:p text:style-name="P274"><text:span text:style-name="T275">63.2</text:span><text:span text:style-name="T276">. Sujungimas, kai patronuojančioji ir patronuojamoji įmonės sujungiamos ir įkuriama nauja įmonė, kuri perima reorganizuojamų įmonių turtą, įsipareigojimus, visas jų teises ir pareigas, o reorganizuojamos įmonės nustoja veikti.“</text:span></text:p>
      <text:p text:style-name="P277"><text:span text:style-name="T278">1.18</text:span><text:span text:style-name="T279">.<text:s/></text:span><text:span text:style-name="T280">išdėstau</text:span><text:span text:style-name="T281"><text:s/>standarto 64 punktą taip:</text:span></text:p>
      <text:p text:style-name="P282"><text:span text:style-name="T283">„</text:span><text:span text:style-name="T284">64</text:span><text:span text:style-name="T285">. Reorganizuojant patronuojančiąją ir patronuojamąją įmones į vieną įmonę, kai po jungimo viena iš jų nustoja veikti, jungimo datą sudaromos konsoliduotosios finansinės ataskaitos, į kurias įtraukiami tik reorganizuojamų įmonių duomenys.“</text:span></text:p>
      <text:p text:style-name="P286"><text:span text:style-name="T287">1.19</text:span><text:span text:style-name="T288">.<text:s/></text:span><text:span text:style-name="T289">išdėstau</text:span><text:span text:style-name="T290"><text:s/>standarto 66 punktą taip:</text:span></text:p>
      <text:p text:style-name="P291"><text:span text:style-name="T292">„</text:span><text:span text:style-name="T293">66</text:span><text:span text:style-name="T294">. Likusi neamortizuota prestižo, pripažinto įgijus teisę daryti lemiamą poveikį patronuojamajai įmonei, dalis po reorganizavimo tęsiančios veiklą ar naujos įmonės finansinėse ataskaitose parodoma nematerialiojo turto dalyje.“</text:span></text:p>
      <text:p text:style-name="P295"><text:span text:style-name="T296">2</text:span><text:span text:style-name="T297">. </text:span><text:span text:style-name="T298">Nustata</text:span><text:span text:style-name="T299">u, kad šis įsakymas įsigalioja 2016 m. sausio 1 d.</text:span></text:p>
      <text:p text:style-name="P300"/>
      <text:p text:style-name="P301"/>
      <text:p text:style-name="P302"/>
      <text:p text:style-name="P303"><text:span text:style-name="T304">Direktorius</text:span><text:span text:style-name="T305"><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CLUSadmin</dc:creator>
    <meta:creation-date>2016-02-24T15:02:00Z</meta:creation-date>
    <dc:date>2016-02-24T15:02:00Z</dc:date>
    <meta:print-date>2015-03-13T08:13:00Z</meta:print-date>
    <meta:template xlink:href="Normal.dotm" xlink:type="simple"/>
    <meta:editing-cycles>2</meta:editing-cycles>
    <meta:editing-duration>PT0S</meta:editing-duration>
    <meta:document-statistic meta:page-count="5" meta:paragraph-count="73" meta:word-count="1578" meta:character-count="11215" meta:row-count="294" meta:non-whitespace-character-count="9710"/>
  </office:meta>
</office:document-meta>
</file>