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keep-with-next="always" fo:text-align="justify" style:line-height-at-least="0.25in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line-height-at-least="0.25in" fo:text-indent="0.5in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0 METŲ VALSTYBĖS BIUDŽETO IR SAVIVALDYBIŲ BIUDŽETŲ FINANSINIŲ RODIKLIŲ PATVIRTINIMO ĮSTATYMO NR. XIII-2695 9 IR 10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kovo</text:span><text:span text:style-name="T24"><text:s/></text:span><text:span text:style-name="T25">17</text:span><text:span text:style-name="T26"><text:s/>d. Nr.<text:s/></text:span><text:span text:style-name="T27">XIII-28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1 punktą ir jį išdėstyti taip:</text:span></text:p>
        <text:p text:style-name="P39"><text:span text:style-name="T40">„</text:span><text:span text:style-name="T41">1</text:span><text:span text:style-name="T42">) už valstybės garantuojamų garantijų institucijų prisiimtus įsipareigojimus pagal garantijas. Bendra tokių įsipareigojimų, prisiimtų 2020 ir ankstesniais metais, suma vienu metu negali viršyti 768 000 tūkst. eurų. Į garantijų institucijų prisiimtų įsipare</text:span><text:span text:style-name="T43">igojimų pagal garantijas limitą neįtraukiama garantijų institucijų įsipareigojimų pagal garantijas dalis, kuri yra pergarantuota finansų institucijų, turinčių aukščiausią kredito reitingą (AAA), suteiktą bent dviejų iš tarptautinių reitingų agentūrų<text:s/></text:span><text:span text:style-name="T44">Moody’</text:span><text:span text:style-name="T45">s</text:span><text:span text:style-name="T46">,<text:s/></text:span><text:span text:style-name="T47">Standard &amp; Poor’s</text:span><text:span text:style-name="T48"><text:s/>ir<text:s/></text:span><text:span text:style-name="T49">Fitch Ratings</text:span><text:span text:style-name="T50">;</text:span><text:span text:style-name="T51">“.</text:span></text:p>
        <text:p text:style-name="P52"><text:span text:style-name="T53">2</text:span><text:span text:style-name="T54">.<text:s/></text:span>Papildyti 9 straipsnį 4 punktu:</text:p>
        <text:p text:style-name="P55">„4) dėl paskolų, naudojamų<text:s/><text:span text:style-name="T56">ekstremaliųjų situacijų paveiktos ekonomikos skatinimo tikslams įgyvendinti ir likvidumui didinti</text:span><text:span text:style-name="T57">.<text:s/></text:span>Bendra tokių įsipareigojimų, prisiimtų 2020<text:s/>metais, suma vienu metu negali viršyti<text:s/><text:span text:style-name="T58">500 000<text:s/></text:span><text:s/>tūkst. eurų<text:span text:style-name="T59">.“</text:span></text:p>
        <text:p text:style-name="P60"/>
        <text:p text:style-name="P61"><text:span text:style-name="T62">2</text:span><text:span text:style-name="T63"><text:s/>straipsnis.<text:s/></text:span><text:span text:style-name="T64">10 straipsnio pakeitimas</text:span></text:p>
        <text:p text:style-name="P65"><text:span text:style-name="T66">Pakeisti 10 straipsnį ir jį išdėstyti taip:</text:span></text:p>
        <text:p text:style-name="P67"><text:span text:style-name="T68">„</text:span><text:span text:style-name="T69">10</text:span><text:span text:style-name="T70"><text:s/>straipsnis.<text:s/></text:span><text:span text:style-name="T71">Vyriausybės grynojo skolinių įsipareigojimų pokyčio limitas</text:span></text:p>
        <text:p text:style-name="P72"><text:span text:style-name="T73">2020 metų<text:s/></text:span><text:span text:style-name="T74">Vyriausybės grynojo skolinių įsipareigojimų pokyčio limitas yra (teigiamas) 5 401 437 tūkst. eurų, iš jų 1 099 368 tūkst. eurų skirta sukaupti lėšoms euroobligacijų emisijai 2021 metais išpirkti.“</text:span></text:p>
        <text:p text:style-name="P75"/>
        <text:p text:style-name="P76"><text:span text:style-name="T77">3</text:span><text:span text:style-name="T78"><text:s/>straipsnis.<text:s/></text:span><text:span text:style-name="T79">Įstatymo taikymas</text:span></text:p>
        <text:p text:style-name="P80"><text:span text:style-name="T81">Lietuvos Respublikos Vyriausybė turi teisę, iki nustatyta tvarka bus priimtas Lietuvos Respublikos<text:s/></text:span><text:span text:style-name="T82">2020 metų valstybės biudžeto ir savivaldybių biudžetų finansinių rodiklių patvirtinimo įstatymo pakeitimo įstatymas</text:span><text:span text:style-name="T83">, prireikus viršyti šio įstatymo 1 ir 2 st</text:span><text:span text:style-name="T84">raipsniuose nustatytus limitus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20:41:00Z</meta:creation-date>
    <dc:date>2020-03-18T20:41:00Z</dc:date>
    <meta:print-date>2020-03-17T13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58" meta:character-count="1968" meta:row-count="50" meta:non-whitespace-character-count="1721"/>
  </office:meta>
</office:document-meta>
</file>