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1375in"/>
          <style:tab-stop style:type="center" style:position="3.346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0.9611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8861in"/>
      <style:text-properties fo:font-weight="bold" style:font-weight-asian="bold" style:font-size-complex="12pt"/>
    </style:style>
    <style:style style:name="P36" style:parent-style-name="Normal" style:family="paragraph">
      <style:paragraph-properties fo:text-align="center" fo:text-indent="0.8861in"/>
      <style:text-properties fo:font-weight="bold" style:font-weight-asian="bold" style:font-size-complex="12pt"/>
    </style:style>
    <style:style style:name="P37" style:parent-style-name="Normal" style:family="paragraph">
      <style:paragraph-properties fo:text-align="center" fo:text-indent="0.6895in"/>
      <style:text-properties fo:font-weight="bold" style:font-weight-asian="bold" style:font-size-complex="12pt"/>
    </style:style>
    <style:style style:name="P38" style:parent-style-name="Normal" style:family="paragraph">
      <style:paragraph-properties fo:text-align="justify" fo:text-indent="0.8861in"/>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9291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text-position="sub 66.6%"/>
    </style:style>
    <style:style style:name="T58" style:parent-style-name="DefaultParagraphFont" style:family="text">
      <style:text-properties style:text-position="sub 66.6%"/>
    </style:style>
    <style:style style:name="T59" style:parent-style-name="DefaultParagraphFont" style:family="text">
      <style:text-properties style:text-position="sub 66.6%"/>
    </style:style>
    <style:style style:name="T60" style:parent-style-name="DefaultParagraphFont" style:family="text">
      <style:text-properties style:text-position="sub 66.6%"/>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8861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8861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8861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8861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8861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P136" style:parent-style-name="Normal" style:family="paragraph">
      <style:paragraph-properties fo:text-align="justify" fo:text-indent="0.8861in"/>
    </style:style>
    <style:style style:name="P137" style:parent-style-name="Normal" style:family="paragraph">
      <style:paragraph-properties fo:text-align="justify" fo:text-indent="0.8861in"/>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P141" style:parent-style-name="Normal" style:family="paragraph">
      <style:paragraph-properties fo:text-align="justify" fo:text-indent="0.8861in"/>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8861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 „</text:span><text:span text:style-name="T15">DĖL Privalomosios transporto priemonių techninės apžiūros atlikimo tvarkos aprašo patvirtinimo</text:span><text:span text:style-name="T16">“ PAKEITIMO<text:s/></text:span></text:p>
      <text:p text:style-name="P17"/>
      <text:p text:style-name="P18"><text:span text:style-name="T19">2022 m. kovo<text:s/></text:span><text:span text:style-name="T20">23<text:s/></text:span><text:span text:style-name="T21">d. Nr. 3-165</text:span></text:p>
      <text:p text:style-name="P22">Vilnius</text:p>
      <text:p text:style-name="P23"/>
      <text:p text:style-name="P24"/>
      <text:p text:style-name="P25"><text:span text:style-name="T26">1</text:span><text:span text:style-name="T27">. P a k e i č i u <text:s/>Lietuvos Respublikos susisiekimo ministro 2008 m. spalio 24 d. įsakymą Nr. 3-406 „</text:span><text:span text:style-name="T28">Dėl Privalomosios transporto priemonių techninės apžiūros atlikimo tvarkos aprašo patvirtinimo“:</text:span></text:p>
      <text:p text:style-name="P29"><text:span text:style-name="T30">1.1</text:span><text:span text:style-name="T31">. Pakeičiu nurodytą įsakymą ir jį išdėstau nauja redakcija (Privalomosios transporto priemonių techninės apžiūros atlikimo tvarkos aprašas nauja redakcija nedėstomas):</text:span></text:p>
      <text:p text:style-name="P32"><text:span text:style-name="T33">„</text:span><text:span text:style-name="T34">LIETUVOS RESPUBLIKOS SUSISIEKIMO MINISTRAS</text:span></text:p>
      <text:p text:style-name="P35"/>
      <text:p text:style-name="P36">ĮSAKYMAS</text:p>
      <text:soft-page-break/>
      <text:p text:style-name="P37">DĖL PRIVALOMOSIOS TRANSPORTO PRIEMONIŲ TECHNINĖS APŽIŪROS ATLIKIMO TVARKOS APRAŠO PATVIRTINIMO</text:p>
      <text:p text:style-name="P38"/>
      <text:p text:style-name="P39"><text:span text:style-name="T40">Vadovaudamasis Lietuvos Respublikos saugaus eismo automobilių keliais įstatymo 10 straipsnio 1 dalies 4 punktu ir 29 straipsnio 1 dalimi, perkeldamas ir įgyvendindamas 2014 m. balandžio 3 d. Europos Parlamento ir Tarybos direktyvą 2014/45/ES dėl motorinių transporto priemonių ir jų priekabų periodinės techninės apžiūros, kuria panaikinama Direktyva 2009/40/EB,<text:s/></text:span></text:p>
      <text:p text:style-name="P41"><text:span text:style-name="T42">t v i r t i n u Privalomosios transporto priemonių techninės apžiūros atlikimo tvarkos aprašą (pridedama).“</text:span></text:p>
      <text:p text:style-name="P43"><text:span text:style-name="T44">1.2</text:span><text:span text:style-name="T45">.<text:s/></text:span>Pakeičiu nurodytu įsakymu patvirtintą Privalomosios transporto priemonių techninės apžiūros atlikimo tvarkos aprašą:</text:p>
      <text:p text:style-name="P46">1.2.1. Pakeičiu 3 punktą ir jį išdėstau taip:</text:p>
      <text:p text:style-name="P47">„3. Privalomosios transporto priemonių techninės apžiūros galiojimą kontroliuoja policijos ir Lietuvos transporto saugos administracijos (toliau – Administracija) pareigūnai. Administracija taip pat vykdo kompetentingos institucijos funkcijas, numatytas 2014 m. balandžio 3 d. Europos Parlamento ir Tarybos direktyvoje 2014/45/ES dėl motorinių transporto priemonių ir jų priekabų periodinės techninės apžiūros, kuria panaikinama Direktyva 2009/40/EB.“</text:p>
      <text:p text:style-name="P48">1.2.2. Pakeičiu 4.4 papunktį ir jį išdėstau taip:</text:p>
      <text:p text:style-name="P49">„4.4. <text:span text:style-name="T50">Privalomosios transporto priemonių techninės apžiūros kokybės kontrolinis tikrinimas</text:span> <text:span text:style-name="T51">(toliau – kontrolinis tikrinimas) –<text:s/></text:span><text:span text:style-name="T52">transporto priemonės techninės būklės atitikties Techniniams motorinių transporto priemonių ir jų priekabų reikalavimams pakartotinis tikrinimas ir (ar) privalomosios transporto priemonių techninės apžiūros kontrolieriaus (toliau – kontrolierius) veiklos atliekant privalomąją transporto priemonių techninę apžiūrą atitikties nustatytiems reikalavimams įvertinimas</text:span><text:span text:style-name="T53">.“</text:span></text:p>
      <text:p text:style-name="P54">1.2.3. Pakeičiu 4.7 papunktį ir jį išdėstau taip:</text:p>
      <text:p text:style-name="P55">„4.7.<text:s/><text:span text:style-name="T56">Saugi transporto priemonė</text:span><text:s/>– N<text:span text:style-name="T57">2</text:span>, N<text:span text:style-name="T58">3</text:span>, O<text:span text:style-name="T59">1</text:span>, O<text:span text:style-name="T60">2</text:span>, O<text:span text:style-name="T61">3</text:span>, O<text:span text:style-name="T62">4</text:span><text:s/>klasių transporto priemonės, kaip apibrėžta Lietuvos Respublikos susisiekimo ministro 2006 m. balandžio 7 d. įsakyme Nr. 3-134 „Dėl sertifikatų išdavimo ekologinius ir saugumo reikalavimus atitinkančioms krovininėms transporto priemonėms“.“</text:p>
      <text:p text:style-name="P63">1.2.4. Pakeičiu 9 punktą ir jį išdėstau taip:</text:p>
      <text:p text:style-name="P64">„9. Transporto priemonė privalomajai apžiūrai pateikiama švari, be keleivių, gyvūnų ir krovinių. Transporto priemonėje neturi būti palikta pinigų ar kitų daiktų, kurie nesusiję su transporto priemonės eksploatavimu 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p>
      <text:p text:style-name="P65">1.2.5. Papildau 9<text:span text:style-name="T66">1</text:span><text:s/>punktu:</text:p>
      <text:p text:style-name="P67">„9<text:span text:style-name="T68">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p>
      <text:p text:style-name="P69">1.2.6. Pakeičiu 10.4 papunktį ir jį išdėstau taip:</text:p>
      <text:p text:style-name="P70">„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p>
      <text:p text:style-name="P71">1.2.7. Papildau 10.5 papunkčiu:</text:p>
      <text:p text:style-name="P72">„10.5. prieš atliekant privalomąją apžiūrą kontrolieriui transporto priemonėje pastebėjus paliktus pinigus ar kitus daiktus, kurie nesusiję su transporto priemonės eksploatavimu ir gali būti suprantami kaip bandymas papirkti kontrolierių, ir pareikalavus juos išimti, valdytojas nevykto šių kontrolieriaus nurodymų ar bando paveikti kontrolieriaus nešališkumą neteisėta veika (tiesiogiai siūlydamas neteisėtą atlygį ar provokuodamas jį paimti, grasindamas).“</text:p>
      <text:p text:style-name="P73">1.2.8. Papildau 11<text:span text:style-name="T74">1</text:span> punktu:<text:s/></text:p>
      <text:p text:style-name="P75">„11<text:span text:style-name="T76">1</text:span>. Privalomosios apžiūros metu turi būti renkami nuo 2021 m. sausio 1 d. registruotų naujų lengvųjų automobilių ir naujų lengvųjų komercinių transporto priemonių duomenys apie degalų ir (ar) energijos sąnaudas ir pateikiami privalomosios transporto priemonės techninės apžiūros rezultatų ataskaitoje.“</text:p>
      <text:p text:style-name="P77">1.2.9. Pakeičiu 12 punktą ir jį išdėstau taip:</text:p>
      <text:p text:style-name="P78">„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79">arba<text:s/></text:span><text:soft-page-break/><text:span text:style-name="T80">privalomosios apžiūros metu paaiškėja, kad pateiktoje privalomajai apžiūrai transporto priemonėje yra palikta pinigų ar kitų daiktų, kurie nesusiję su transporto priemonės eksploatavimu ir gali būti suprantami kaip bandymas pap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p>
      <text:p text:style-name="P81">1.2.10. Papildau 12<text:span text:style-name="T82">1</text:span> punktu:</text:p>
      <text:p text:style-name="P83">„12<text:span text:style-name="T84">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 tai pranešti techninės apžiūros įmonės vadovui.“</text:p>
      <text:p text:style-name="P85">1.2.11. Pakeičiu 16 punktą ir jį išdėstau taip:</text:p>
      <text:p text:style-name="P86">„16. Valdytojas, pristatydamas privalomajai apžiūrai transporto priemonę, kurią ketinama registruoti Lietuvos Respublikoje, arba<text:span text:style-name="T87"><text:s/>iš Lietuvos Respublikos išvežamą ir laikinai įregistruotą transporto priemonę</text:span>, privalo pateikti:</text:p>
      <text:p text:style-name="P88">16.1. vairuotojo pažymėjimą arba galiojantį asmens tapatybę patvirtinantį dokumentą;</text:p>
      <text:p text:style-name="P89">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90">kitą motorinių transporto priemonių ir jų priekabų registravimą reglamentuojančiuose teisės aktuose nustatytą kilmės ir patvirtinimo dokumentą</text:span>;</text:p>
      <text:p text:style-name="P91">16.3. dokumentą, kuriuo patvirtinama, kad sumokėtas mokestis už privalomosios apžiūros atlikimą.“</text:p>
      <text:p text:style-name="P92">1.2.12. Pakeičiu 17 punktą ir jį išdėstau taip:</text:p>
      <text:p text:style-name="P93"><text:span text:style-name="T94">„</text:span><text:span text:style-name="T95">17</text:span><text:span text:style-name="T96">. Valdytojas, pristatydamas privalomajai apžiūrai  transporto priemonę, kuri įregistruota Lietuvos Respublikoje, išskyrus iš Lietuvos Respublikos išvežamą ir laikinai įregistruotą transporto priemonę, privalo pateikti:</text:span></text:p>
      <text:p text:style-name="P97"><text:span text:style-name="T98">17.1</text:span><text:span text:style-name="T99">. Tvarkos aprašo 16.1 ir 16.3 papunkčiuose nurodytus dokumentus;</text:span></text:p>
      <text:p text:style-name="P100"><text:span text:style-name="T101">17.2</text:span><text:span text:style-name="T102">. transporto priemonės registracijos dokumentą, kuriuo patvirtinama, kad transporto priemonė yra įregistruota Lietuvos Respublikoje. Šio dokumento pateikti nebūtina, jeigu Lietuvos Respublikos kelių transporto priemonių registre arba Lietuvos Respublikos traktorių, savaeigių ir žemės ūkio mašinų ir jų priekabų registre (priklausomai nuo transporto priemonės konstrukcijos ar paskirties) yra įrašas, kad transporto priemonė yra įregistruota;</text:span></text:p>
      <text:p text:style-name="P103"><text:span text:style-name="T104">17.3</text:span><text:span text:style-name="T105">. Lietuvos Respublikos ar kitos Europos Sąjungos valstybės narės draudimo įmonės arba tokios įmonės filialo išduotą galiojantį valdytojų civilinės atsakomybės privalomojo draudimo liudijimą (polisą). Šio liudijimo pateikti nebūtina, jeigu transporto priemonių valdytojų civilinės atsakomybės privalomojo draudimo duomenų bazėje yra įrašas, kad transporto priemonė yra apdrausta.</text:span><text:span text:style-name="T106">“</text:span></text:p>
      <text:p text:style-name="P107">1.2.13. Pakeičiu 20.5 papunktį ir jį išdėstau taip:</text:p>
      <text:p text:style-name="P108">„20.5. O<text:span text:style-name="T109">1</text:span>, O<text:span text:style-name="T110">2</text:span>,<text:span text:style-name="T111"><text:s/></text:span>O<text:span text:style-name="T112">3</text:span>, O<text:span text:style-name="T113">4</text:span> klasių saugių transporto priemonių – gamintojo ar jo įgalioto atstovo arba įmonės išduotus ETMK sertifikatus;“.</text:p>
      <text:p text:style-name="P114">1.2.14. Papildau 22<text:span text:style-name="T115">1</text:span><text:s/>punktu:<text:s/></text:p>
      <text:p text:style-name="P116"><text:span text:style-name="T117">„</text:span><text:span text:style-name="T118">22</text:span><text:span text:style-name="T119">1</text:span><text:span text:style-name="T120">. Kontrolinį tikrinimą atlieka (per ne ilgiau kaip 30 min.) Administracijos pareigūnai ir (ar) techninės apžiūros įmonės vadovo įgalioti šios įmonės darbuotojai Administracijos nustatyta ir su Lietuvos Respublikos susisiekimo ministerija suderinta tvarka. Kontrolinis tikrinimas atliekamas gavus valdytojo raštišką prašymą pakeisti kontrolieriaus arba techninės apžiūros įmonės<text:s/></text:span><text:soft-page-break/><text:span text:style-name="T121">vadovo sprendimą, techninės apžiūros įmonės vadovui ar Administracijos pareigūnams kilus įtarimų dėl kontrolieriaus sprendimo ir (ar) veiklos arba Administracijos pareigūnams atliekant techninės apžiūros įmonės tikrinimą. Kontrolinį tikrinimą, kurio metu patikrinama transporto priemonės techninės būklės atitiktis Techniniams motorinių transporto priemonių ir jų priekabų reikalavimams, <text:s/>privalo atlikti techninės apžiūros įmonės vadovo įgaliotas šios įmonės kontrolierius. Kontrolieriui atlikus kontrolinį tikrinimą atspausdinama nauja techninės apžiūros rezultatų ataskaita,</text:span><text:s/><text:span text:style-name="T122">o prieš tai atliktos privalomosios apžiūros rezultatai anuliuojami.“<text:s/></text:span></text:p>
      <text:p text:style-name="P123">1.2.15. Pakeičiu 23.1.3 papunktį ir jį išdėstau taip:</text:p>
      <text:p text:style-name="P124"><text:span text:style-name="T125">„</text:span>23.1.3. O<text:span text:style-name="T126">1</text:span>, O<text:span text:style-name="T127">2</text:span>,<text:span text:style-name="T128"><text:s/></text:span>O<text:span text:style-name="T129">3</text:span>, O<text:span text:style-name="T130">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pan text:style-name="T131">“.</text:span></text:p>
      <text:p text:style-name="P132">1.2.16. Papildau nauju 35.5 papunkčiu:</text:p>
      <text:p text:style-name="P133">„35.5.<text:span text:style-name="T134"><text:s/>kai paaiškėja, kad pagal transporto priemonės klasę ar jos paskirtį transporto priemonės techninės apžiūros galiojimo terminas viršija techninės apžiūros atlikimo periodiškumo terminą, nustatytą Tvarkos aprašo 30 punkte</text:span>;“.</text:p>
      <text:p text:style-name="P135">1.2.17. Buvusį 35.5 papunktį laikau 35.6 papunkčiu.</text:p>
      <text:p text:style-name="P136">1.2.18. Pakeičiu 44 punktą ir jį išdėstau taip:</text:p>
      <text:p text:style-name="P137">„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p>
      <text:p text:style-name="P138">1.2.19. Papildau 50 punktu:</text:p>
      <text:p text:style-name="P139">„50. Transporto priemonės savininkas turi teisę atsisakyti, kad privalomosios apžiūros metu būtų renkami transporto priemonės duomenys apie degalų ir (ar) energijos sąnaudas. Apie tokį sprendimą valdytojas turi pranešti techninės apžiūros įmonei raštu iš anksto prieš atliekant privalomąją apžiūrą arba kitomis elektroninių ryšių priemonėmis registruodamasis privalomajai apžiūrai.“</text:p>
      <text:p text:style-name="P140">2. N u s t a t a u, kad:</text:p>
      <text:p text:style-name="P141">2.1. šis įsakymas, išskyrus 1.2.2, 1.2.8, 1.2.14 ir 1.2.19 papunkčius, įsigalioja 2022 m. birželio 1 d.;</text:p>
      <text:p text:style-name="P142">2.2. šio įsakymo 1.2.2 ir 1.2.14 papunkčiai įsigalioja 2022 m. rugsėjo 1 d.;<text:s/></text:p>
      <text:p text:style-name="P143">2.3. šio įsakymo 1.2.8 ir 1.2.19 papunkčiai įsigalioja 2023 m. gegužės 20 d.<text:s/></text:p>
      <text:p text:style-name="P144"/>
      <text:p text:style-name="P145"/>
      <text:p text:style-name="P146"/>
      <text:p text:style-name="Normal"><text:span text:style-name="T147">Susisiekimo ministras</text:span><text:span text:style-name="T148"><text:tab/></text:span><text:span text:style-name="T149"><text:tab/></text:span><text:span text:style-name="T150"><text:tab/></text:span><text:span text:style-name="T151"><text:tab/></text:span><text:span text:style-name="T15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2-05-31T21:33:00Z</meta:creation-date>
    <dc:date>2022-05-31T21:33:00Z</dc:date>
    <meta:print-date>2022-01-21T07:55:00Z</meta:print-date>
    <meta:template xlink:href="Normal.dotm" xlink:type="simple"/>
    <meta:editing-cycles>2</meta:editing-cycles>
    <meta:editing-duration>PT0S</meta:editing-duration>
    <meta:document-statistic meta:page-count="8" meta:paragraph-count="434" meta:word-count="1608" meta:character-count="12609" meta:row-count="816" meta:non-whitespace-character-count="11435"/>
  </office:meta>
</office:document-meta>
</file>