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Calibri" style:font-name-asian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3" style:parent-style-name="Normal" style:family="paragraph">
      <style:paragraph-properties fo:text-align="center" fo:margin-left="0.075in">
        <style:tab-stops/>
      </style:paragraph-properties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etter-spacing="0.0347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letter-spacing="0.0208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/>
    </style:style>
    <style:style style:name="P25" style:parent-style-name="Normal" style:master-page-name="MP1" style:family="paragraph">
      <style:paragraph-properties fo:break-before="page" fo:text-align="justify" fo:margin-left="3.3583in" fo:text-indent="0.5in" style:page-number="1">
        <style:tab-stops/>
      </style:paragraph-properties>
    </style:style>
    <style:style style:name="P30" style:parent-style-name="Normal" style:family="paragraph">
      <style:paragraph-properties fo:text-align="justify" fo:margin-left="3.6in" fo:text-indent="0.2583in">
        <style:tab-stops/>
      </style:paragraph-properties>
    </style:style>
    <style:style style:name="P31" style:parent-style-name="Normal" style:family="paragraph">
      <style:paragraph-properties fo:text-align="justify" fo:margin-left="3.6in" fo:text-indent="0.2583in">
        <style:tab-stops/>
      </style:paragraph-properties>
    </style:style>
    <style:style style:name="P32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0.5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0.5pt" style:language-asian="zh" style:country-asian="CN" style:language-complex="hi" style:country-complex="IN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widows="0" fo:orphans="0" fo:text-indent="2in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 fo:color="#000000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Calibri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font-name-asian="Calibri" fo:text-transform="uppercase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complex="Arial Unicode MS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74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76" style:parent-style-name="Normal" style:family="paragraph">
      <style:paragraph-properties fo:widows="0" fo:orphans="0" fo:text-align="justify" fo:text-indent="0.5in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P98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00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</style:style>
    <style:style style:name="T101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02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widows="0" fo:orphans="0" fo:text-align="justify" fo:text-indent="0.5in"/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/>
    </style:style>
    <style:style style:name="P117" style:parent-style-name="Normal" style:family="paragraph">
      <style:paragraph-properties fo:text-align="justify" fo:text-indent="0.4923in"/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  <style:text-properties fo:color="#000000" style:font-size-complex="12pt"/>
    </style:style>
    <style:style style:name="P120" style:parent-style-name="Normal" style:family="paragraph">
      <style:paragraph-properties fo:text-align="justify" fo:text-indent="0.4923in"/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text-indent="0.4923in"/>
      <style:text-properties fo:color="#000000" style:font-size-complex="12pt"/>
    </style:style>
    <style:style style:name="P123" style:parent-style-name="Normal" style:family="paragraph">
      <style:paragraph-properties fo:text-align="justify" fo:text-indent="0.4923in"/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text-indent="0.4923in"/>
      <style:text-properties fo:color="#000000" style:font-size-complex="12pt"/>
    </style:style>
    <style:style style:name="P127" style:parent-style-name="Normal" style:family="paragraph">
      <style:paragraph-properties fo:text-align="justify" fo:text-indent="0.4923in"/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  <style:text-properties fo:color="#000000" style:font-size-complex="12pt"/>
    </style:style>
    <style:style style:name="P129" style:parent-style-name="Normal" style:family="paragraph">
      <style:paragraph-properties fo:text-align="justify" fo:text-indent="0.4923in"/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  <style:text-properties fo:color="#000000" style:font-size-complex="12pt"/>
    </style:style>
    <style:style style:name="P131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color="#000000" style:font-size-complex="12pt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  <style:text-properties fo:color="#000000" style:font-size-complex="12pt"/>
    </style:style>
    <style:style style:name="P134" style:parent-style-name="Normal" style:family="paragraph">
      <style:paragraph-properties fo:text-align="justify" fo:text-indent="0.4923in"/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  <style:text-properties fo:color="#000000" style:font-size-complex="12pt"/>
    </style:style>
    <style:style style:name="P136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text-indent="0.4923in"/>
      <style:text-properties fo:color="#000000" style:font-size-complex="12pt"/>
    </style:style>
    <style:style style:name="P138" style:parent-style-name="Normal" style:family="paragraph">
      <style:paragraph-properties fo:text-align="justify" fo:text-indent="0.4923in"/>
      <style:text-properties fo:color="#000000" style:font-size-complex="12pt"/>
    </style:style>
    <style:style style:name="P139" style:parent-style-name="Normal" style:family="paragraph">
      <style:paragraph-properties fo:text-align="justify" fo:text-indent="0.4923in"/>
      <style:text-properties fo:color="#000000" style:font-size-complex="12pt"/>
    </style:style>
    <style:style style:name="P140" style:parent-style-name="Normal" style:family="paragraph">
      <style:paragraph-properties fo:text-align="justify" fo:text-indent="0.4923in"/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indent="0.4923in"/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  <style:text-properties fo:color="#000000" style:font-size-complex="12pt"/>
    </style:style>
    <style:style style:name="P144" style:parent-style-name="Normal" style:family="paragraph">
      <style:paragraph-properties fo:text-align="justify" fo:text-indent="0.4923in"/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5in" fo:background-color="#FFFFFF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widows="0" fo:orphans="0" fo:text-align="center" fo:line-height="115%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text-align="justify" fo:line-height="115%" fo:margin-left="0.4923in" fo:margin-right="0.0041in">
        <style:tab-stops>
          <style:tab-stop style:type="left" style:position="0.1326in"/>
          <style:tab-stop style:type="left" style:position="0.1972in"/>
          <style:tab-stop style:type="left" style:position="0.2951in"/>
        </style:tab-stops>
      </style:paragraph-properties>
    </style:style>
    <style:style style:name="T152" style:parent-style-name="DefaultParagraphFont" style:family="text">
      <style:text-properties style:font-name-asian="Calibri" fo:color="#000000"/>
    </style:style>
    <style:style style:name="T153" style:parent-style-name="DefaultParagraphFont" style:family="text">
      <style:text-properties style:font-name-asian="Calibri"/>
    </style:style>
    <style:style style:name="P154" style:parent-style-name="Normal" style:family="paragraph">
      <style:paragraph-properties fo:text-align="justify" fo:line-height="115%" fo:text-indent="0.4923in"/>
    </style:style>
    <style:style style:name="T155" style:parent-style-name="DefaultParagraphFont" style:family="text">
      <style:text-properties style:font-name-asian="Calibri" fo:color="#000000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15%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name-asian="Calibri" fo:color="#000000"/>
    </style:style>
    <style:style style:name="T159" style:parent-style-name="DefaultParagraphFont" style:family="text">
      <style:text-properties style:font-name-asian="Calibri"/>
    </style:style>
    <style:style style:name="P160" style:parent-style-name="Normal" style:family="paragraph">
      <style:paragraph-properties fo:text-align="justify" fo:line-height="115%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style:font-name-asian="Calibri" fo:color="#000000"/>
    </style:style>
    <style:style style:name="T162" style:parent-style-name="DefaultParagraphFont" style:family="text">
      <style:text-properties style:font-name-asian="Calibri"/>
    </style:style>
    <style:style style:name="P163" style:parent-style-name="Normal" style:family="paragraph">
      <style:paragraph-properties fo:text-align="justify" fo:line-height="115%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name-asian="Calibri" fo:color="#000000"/>
    </style:style>
    <style:style style:name="T165" style:parent-style-name="DefaultParagraphFont" style:family="text">
      <style:text-properties style:font-name-asian="Calibri"/>
    </style:style>
    <style:style style:name="P166" style:parent-style-name="Normal" style:family="paragraph">
      <style:paragraph-properties fo:text-align="justify" fo:line-height="115%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name-asian="Calibri" fo:color="#000000"/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font-name-asian="Calibri"/>
    </style:style>
    <style:style style:name="P170" style:parent-style-name="Normal" style:family="paragraph">
      <style:paragraph-properties fo:text-align="justify" fo:line-height="115%" fo:margin-left="0.4923in" fo:margin-right="0.0041in">
        <style:tab-stops>
          <style:tab-stop style:type="left" style:position="0.1326in"/>
          <style:tab-stop style:type="left" style:position="0.1972in"/>
          <style:tab-stop style:type="left" style:position="0.2951in"/>
        </style:tab-stops>
      </style:paragraph-properties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6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7" style:parent-style-name="Normal" style:family="paragraph">
      <style:paragraph-properties fo:widows="0" fo:orphans="0" fo:text-align="justify" style:line-height-at-least="0.1388in" fo:text-indent="0.5in"/>
    </style:style>
    <style:style style:name="T178" style:parent-style-name="DefaultParagraphFont" style:family="text">
      <style:text-properties style:font-name-asian="Lucida Sans Unicode" style:language-asian="zh" style:country-asian="CN"/>
    </style:style>
    <style:style style:name="P179" style:parent-style-name="Normal" style:family="paragraph">
      <style:paragraph-properties fo:widows="0" fo:orphans="0" fo:text-align="justify" style:line-height-at-least="0.1388in" fo:text-indent="0.5in"/>
    </style:style>
    <style:style style:name="T180" style:parent-style-name="DefaultParagraphFont" style:family="text">
      <style:text-properties style:font-name-asian="Lucida Sans Unicode" style:language-asian="zh" style:country-asian="CN"/>
    </style:style>
    <style:style style:name="T181" style:parent-style-name="DefaultParagraphFont" style:family="text">
      <style:text-properties style:font-name-asian="Lucida Sans Unicode" style:language-asian="zh" style:country-asian="CN"/>
    </style:style>
    <style:style style:name="P182" style:parent-style-name="Normal" style:family="paragraph">
      <style:paragraph-properties fo:widows="0" fo:orphans="0" fo:text-align="justify" style:line-height-at-least="0.1388in" fo:text-indent="0.5in"/>
    </style:style>
    <style:style style:name="T183" style:parent-style-name="DefaultParagraphFont" style:family="text">
      <style:text-properties style:font-name-asian="Lucida Sans Unicode" style:language-asian="zh" style:country-asian="CN"/>
    </style:style>
    <style:style style:name="P184" style:parent-style-name="Normal" style:family="paragraph">
      <style:paragraph-properties fo:widows="0" fo:orphans="0" fo:text-align="justify" style:line-height-at-least="0.1388in" fo:text-indent="0.5in"/>
    </style:style>
    <style:style style:name="T185" style:parent-style-name="DefaultParagraphFont" style:family="text">
      <style:text-properties style:font-name-asian="Lucida Sans Unicode" style:language-asian="zh" style:country-asian="CN"/>
    </style:style>
    <style:style style:name="T186" style:parent-style-name="DefaultParagraphFont" style:family="text">
      <style:text-properties style:font-name-asian="Lucida Sans Unicode" style:language-asian="zh" style:country-asian="CN"/>
    </style:style>
    <style:style style:name="P187" style:parent-style-name="Normal" style:family="paragraph">
      <style:paragraph-properties fo:widows="0" fo:orphans="0" fo:text-align="justify" style:line-height-at-least="0.1388in" fo:text-indent="0.5in"/>
    </style:style>
    <style:style style:name="T188" style:parent-style-name="DefaultParagraphFont" style:family="text">
      <style:text-properties style:font-name-asian="Lucida Sans Unicode" style:language-asian="zh" style:country-asian="CN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style:line-height-at-least="0.1388in" fo:text-indent="0.5in"/>
    </style:style>
    <style:style style:name="T19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3" style:parent-style-name="Normal" style:family="paragraph">
      <style:paragraph-properties fo:widows="0" fo:orphans="0" fo:text-align="justify" style:line-height-at-least="0.1388in" fo:text-indent="0.5in"/>
    </style:style>
    <style:style style:name="T194" style:parent-style-name="DefaultParagraphFont" style:family="text">
      <style:text-properties style:font-name-asian="Lucida Sans Unicode" style:language-asian="zh" style:country-asian="CN"/>
    </style:style>
    <style:style style:name="T195" style:parent-style-name="DefaultParagraphFont" style:family="text">
      <style:text-properties style:font-name-asian="Lucida Sans Unicode" style:language-asian="zh" style:country-asian="CN"/>
    </style:style>
    <style:style style:name="P196" style:parent-style-name="Normal" style:family="paragraph">
      <style:paragraph-properties fo:widows="0" fo:orphans="0" style:line-height-at-least="0.1388in"/>
    </style:style>
    <style:style style:name="P197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</style:style>
    <style:style style:name="T198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99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</style:style>
    <style:style style:name="T200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201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0" style:letter-kerning="true" style:font-size-complex="12pt" style:language-asian="zh" style:country-asian="CN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widows="0" fo:orphans="0" fo:text-align="justify" fo:text-indent="0.5in"/>
    </style:style>
    <style:style style:name="T20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widows="0" fo:orphans="0" fo:text-align="justify" fo:text-indent="0.5in"/>
    </style:style>
    <style:style style:name="T2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19" style:parent-style-name="Normal" style:family="paragraph">
      <style:paragraph-properties fo:widows="0" fo:orphans="0" style:line-height-at-least="0.1388in"/>
    </style:style>
    <style:style style:name="P220" style:parent-style-name="Normal" style:family="paragraph">
      <style:paragraph-properties fo:widows="0" fo:orphans="0" fo:text-align="center" style:line-height-at-least="0.1388in"/>
    </style:style>
    <style:style style:name="T22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2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23" style:parent-style-name="Normal" style:family="paragraph">
      <style:paragraph-properties fo:widows="0" fo:orphans="0" fo:text-align="center" style:line-height-at-least="0.1388in"/>
    </style:style>
    <style:style style:name="T224" style:parent-style-name="DefaultParagraphFont" style:family="text">
      <style:text-properties style:font-name-asian="Lucida Sans Unicode" style:font-name-complex="Mang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P225" style:parent-style-name="Normal" style:family="paragraph">
      <style:paragraph-properties fo:widows="0" fo:orphans="0" fo:text-align="center" style:line-height-at-least="0.1388in"/>
      <style:text-properties style:font-name-asian="Lucida Sans Unicode" style:font-name-complex="Mang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P226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52" style:parent-style-name="Normal" style:family="paragraph">
      <style:paragraph-properties fo:widows="0" fo:orphans="0" fo:text-align="center" fo:text-indent="0.5in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261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2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78" style:parent-style-name="Normal" style:master-page-name="MP2" style:family="paragraph">
      <style:paragraph-properties fo:break-before="page" fo:text-align="justify" fo:margin-left="3.1in" fo:text-indent="0.5in" style:page-number="5">
        <style:tab-stops/>
      </style:paragraph-properties>
    </style:style>
    <style:style style:name="P283" style:parent-style-name="Normal" style:family="paragraph">
      <style:paragraph-properties fo:text-align="justify" fo:margin-left="3.6in">
        <style:tab-stops/>
      </style:paragraph-properties>
    </style:style>
    <style:style style:name="P284" style:parent-style-name="Normal" style:family="paragraph">
      <style:paragraph-properties fo:text-align="justify" fo:margin-left="3.1in" fo:text-indent="0.5in">
        <style:tab-stops/>
      </style:paragraph-properties>
    </style:style>
    <style:style style:name="P2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ableColumn292" style:family="table-column">
      <style:table-column-properties style:column-width="0.5875in" style:use-optimal-column-width="false"/>
    </style:style>
    <style:style style:name="TableColumn293" style:family="table-column">
      <style:table-column-properties style:column-width="4.5138in" style:use-optimal-column-width="false"/>
    </style:style>
    <style:style style:name="TableColumn294" style:family="table-column">
      <style:table-column-properties style:column-width="1.6729in" style:use-optimal-column-width="false"/>
    </style:style>
    <style:style style:name="Table291" style:family="table">
      <style:table-properties style:width="6.7743in" fo:margin-left="0in" table: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302" style:family="table-row">
      <style:table-row-properties style:min-row-height="0.1791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" style:family="table-row">
      <style:table-row-properties style:min-row-height="0.1743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8" style:family="table-row">
      <style:table-row-properties style:min-row-height="0.128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Row325" style:family="table-row">
      <style:table-row-properties style:min-row-height="0.1284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330" style:family="table-row">
      <style:table-row-properties style:min-row-height="0.1284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559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RADVILIŠKIO rajono savivaldybės taryba</text:p>
      <text:p text:style-name="Normal"/>
      <text:p text:style-name="P8">sprendimas</text:p>
      <text:p text:style-name="P9"><text:span text:style-name="T10">Dėl RADVILIŠKIO rajono savivaldybės 2026 metų Visuomenės sveikatos rėmimo specialiosios programos ir jos sąmatos PAtvirtinimo</text:span><text:span text:style-name="T11"><text:s/></text:span></text:p>
      <text:p text:style-name="Normal"/>
      <text:p text:style-name="P12">2026 m.<text:s/>vasario 12<text:s/>d. Nr. T-905</text:p>
      <text:p text:style-name="P13">Radviliškis</text:p>
      <text:p text:style-name="Normal"/>
      <text:p text:style-name="P14">Vadovaudamasi Lietuvos Respublikos vietos savivaldos įstatymo 6 straipsnio 18 punktu, Lietuvos Respublikos sveikatos sistemos įstatymo 41 straipsniu, 63 straipsnio 5 punktu, vykdydama Radviliškio rajono savivaldybės visuomenės sveikatos rėmimo specialiosios programos rengimo ir įgyvendinimo tvarkos aprašo, patvirtinto<text:s/>Radviliškio rajono savivaldybės tarybos 2022 m. lapkričio 24 d. sprendimu Nr. T-847 „Dėl Radviliškio rajono savivaldybės visuomenės sveikatos rėmimo specialiosios programos rengimo ir įgyvendinimo, projektų finansavimo, lėšų skyrimo, vertinimo komisijos ir atskaitomybės tvarkos aprašo patvirtinimo“ (su vėlesniais pakeitimais),<text:s/>1 punktą, atsižvelgdama į Radviliškio rajono savivaldybės bendruomenės sveikatos tarybos 2026 m. sausio 16 d. nutarimą<text:s/>(posėdžio protokolas Nr. 1), Radviliškio rajono savivaldybės taryba<text:s/><text:span text:style-name="T15">nusprendži</text:span>a:</text:p>
      <text:p text:style-name="P16">1. Patvirtinti Radviliškio rajono savivaldybės 2026 metų<text:s/>Visuomenės sveikatos rėmimo specialiąją programą (pridedama).</text:p>
      <text:p text:style-name="P17">2. Patvirtinti Radviliškio rajono savivaldybės 2026 metų<text:s/>Visuomenės sveikatos rėmimo specialiosios programos sąmatą (pridedama).</text:p>
      <text:p text:style-name="P18">3.<text:s/><text:span text:style-name="T19">Nurodyti</text:span><text:span text:style-name="T20">,<text:s/></text:span><text:span text:style-name="T21">kad šis sprendimas ne vėliau kaip per vieną mėnesį nuo jo įteikimo dienos gali būti skundžiamas paduodant skundą Lietuvos administracinių ginčų komisijos Šiaulių apygard</text:span><text:span text:style-name="T22">os skyriui adresu: Dvaro g. 81, Šiauliai, arba Regionų administraciniam teismui bet kuriuose šio teismo rūmuose.</text:span></text:p>
      <text:p text:style-name="P23"/>
      <text:p text:style-name="Normal"/>
      <text:p text:style-name="Normal"/>
      <text:p text:style-name="P24">Savivaldybės meras<text:s/><text:tab/><text:tab/><text:s text:c="75"/>Kazimieras Račkauskis<text:tab/><text:tab/><text:tab/><text:tab/><text:tab/><text:s text:c="8"/></text:p>
      <text:soft-page-break/>
      <text:p text:style-name="P25">PATVIRTINTA</text:p>
      <text:p text:style-name="P30">Radviliškio rajono savivaldybės tarybos</text:p>
      <text:p text:style-name="P31">2026 m. vasario<text:s/>12<text:s/>d. sprendimu Nr. T-905</text:p>
      <text:p text:style-name="P32"/>
      <text:p text:style-name="P33"/>
      <text:p text:style-name="P34"><text:span text:style-name="T35">RADVILIŠKIO RAJONO SAVIVALDYBĖS 2026 METŲ VISUOMEN</text:span><text:span text:style-name="T36">ĖS SVEIKATOS RĖMIMO SPECIALIOJI PROGRAMA</text:span></text:p>
      <text:p text:style-name="P37"/>
      <text:p text:style-name="P38"/>
      <text:p text:style-name="P39"><text:span text:style-name="T40">I SKYRIUS</text:span></text:p>
      <text:p text:style-name="P41"><text:span text:style-name="T42">BENDROSIOS NUOSTATOS</text:span></text:p>
      <text:p text:style-name="P43"/>
      <text:p text:style-name="P44"><text:span text:style-name="T45">1. Radviliškio rajono savivaldybės 2026 metų<text:s/></text:span><text:span text:style-name="T46">V</text:span><text:span text:style-name="T47">isuomenės sveikatos rėmimo specialiosios programos (toliau – Programa) paskirtis – remti Radviliškio rajono savivaldybėje (toliau – <text:s/></text:span><text:span text:style-name="T48">Savivaldybė) vykdomas visuomenės sveikatinimo priemones, siekiant pagerinti gyventojų sveikatą ir gyvenimo kokybę.</text:span></text:p>
      <text:p text:style-name="P49"><text:span text:style-name="T50">2. Programa<text:s/></text:span><text:span text:style-name="T51">parengta vadovaujantis Lietuvos Respublikos vietos savivaldos įstatymu, Lietuvos Respublikos sveikatos sistemos įstatymu, Lietuvos Respublikos visuomenės sveikatos priežiūros įstatymu ir kitais galiojančiais teisės aktais,<text:s/></text:span><text:span text:style-name="T52">atsižvelgiant į Lietuvos sveikato</text:span><text:span text:style-name="T53">s 2014</text:span>–<text:span text:style-name="T54">2025 metų strategiją, patvirtintą Lietuvos Respublikos Seimo 2014 m. birželio 26 d. nutarimu Nr. XII-964 „Dėl Lietuvos sveikatos 2014</text:span>–<text:span text:style-name="T55">2025 metų strategijos patvirtinimo“ (su tolimesniais pakeitimais),<text:s/></text:span>Radviliškio<text:s/><text:span text:style-name="T56">rajono savivaldybės visuomenės sveik</text:span><text:span text:style-name="T57">atos stebėsenos 2024 m. ataskaitos projekto duomenimis.</text:span></text:p>
      <text:p text:style-name="P58">3. Programa parengta vadovaujantis Savivaldybės visuomenės sveikatos rėmimo specialiosios programos rengimo ir įgyvendinimo tvarkos aprašu, patvirtintu Savivaldybės tarybos 2022 m. lapkričio 24 d. sprendimo Nr. T-847 „Dėl Radviliškio rajono savivaldybės visuomenės sveikatos rėmimo specialiosios programos rengimo ir įgyvendinimo, projektų finansavimo, lėšų skyrimo, vertinimo komisijos ir atskaitomybės tvarkos aprašo patvirtinimo“ 1 punktu.</text:p>
      <text:p text:style-name="P59">4.<text:s/><text:span text:style-name="T60">Programos<text:s/></text:span><text:span text:style-name="T61">projektų prioritetus (nurodytus Programos III skyriuje)<text:s/></text:span><text:span text:style-name="T62">2026 m. sausio</text:span><text:span text:style-name="T63"><text:s/>16 d. patvirtino Savivaldybės bendruomenės sveikatos taryba<text:s/></text:span><text:span text:style-name="T64">(toliau – Bendruomenės sveikatos taryba)</text:span><text:span text:style-name="T65"><text:s/>nutarimu (posėdžio protokolas Nr. 1).</text:span></text:p>
      <text:p text:style-name="P66"><text:span text:style-name="T67">5.<text:s/></text:span><text:span text:style-name="T68">Situacijos analizė yra pateikta Savivaldybė</text:span><text:span text:style-name="T69">s visuomenės sveikatos stebėsenos ataskaitoje.</text:span><text:span text:style-name="T70"><text:s/></text:span></text:p>
      <text:p text:style-name="P71"/>
      <text:p text:style-name="P72"><text:span text:style-name="T73">II SKYRIUS<text:s/></text:span></text:p>
      <text:p text:style-name="P74"><text:span text:style-name="T75">PROGRAMOS TIKSLAS IR UŽDAVINIAI</text:span></text:p>
      <text:p text:style-name="P76"/>
      <text:p text:style-name="P77"><text:span text:style-name="T78">6.<text:s/></text:span><text:span text:style-name="T79">Programos tikslas</text:span><text:span text:style-name="T80"><text:s/>–<text:s/></text:span><text:span text:style-name="T81">remti visuomenės sveikatos priežiūros priemones, stiprinančias gyventojų sveikatą, mažinančias sveikatą žalojančios elgsenos paplitimą,<text:s/></text:span>formuojančias aktyvų visuomenės požiūrį į sveikatą,<text:span text:style-name="T82"><text:s/>užtikrinančias sveikatai palankią aplinką, finansuojant Savivaldybės remiamas visuomenės sveikatos veiklas.</text:span></text:p>
      <text:p text:style-name="P83"><text:span text:style-name="T84">7.</text:span><text:span text:style-name="T85"><text:tab/>Programos uždaviniai:</text:span></text:p>
      <text:p text:style-name="P86"><text:span text:style-name="T87">7.1. finansuoti sveikatinimo projektus, stiprinančius gyventojų fizinę ir<text:s/></text:span><text:span text:style-name="T88">psichinę sveikatą, gerinančius bendruomenės narių gyvenimo kokybę, mažinančius rizikos veiksnių ir ligų paplitimą, propaguojančius ir formuojančius sveikos gyvensenos įgūdžius pagal visuomenės sveikatos poveikio sritis;</text:span></text:p>
      <text:p text:style-name="P89"><text:span text:style-name="T90">7.2. finansuoti Programos priemones<text:s/></text:span><text:span text:style-name="T91">pagal nustatytą tikslinį finansavimą;</text:span></text:p>
      <text:p text:style-name="P92"><text:span text:style-name="T93">7.3.<text:s/></text:span><text:span text:style-name="T94">vykdyti gyventojų sveikatos mokymą bei sveikos gyvensenos žinių skleidimą, didinti sveikatos raštingumą;</text:span></text:p>
      <text:p text:style-name="P95"><text:span text:style-name="T96">7.4. stiprinti asmeninę žmogaus atsakomybę už savo sveikatą, ugdant teisingą požiūrį į sveiką gyvenseną.</text:span></text:p>
      <text:p text:style-name="P97"/>
      <text:p text:style-name="P98"><text:span text:style-name="T99">III SKYRIUS<text:s/></text:span></text:p>
      <text:p text:style-name="P100"><text:span text:style-name="T101">PROGRAMOS PRIORITETINĖS KRYPTYS</text:span></text:p>
      <text:p text:style-name="P102"/>
      <text:p text:style-name="P103">8. Programos lėšų naudojimo prioritetinės kryptys, kurias nustatė Bendruomenės sveikatos taryba:</text:p>
      <text:p text:style-name="P104">8.1. visuomenės sveikatos stiprinimas ir ugdymas (sveikos mitybos skatinimas ir nutukimo prevencija, fizinio aktyvumo skatinimas, lytinė sveikata):</text:p>
      <text:p text:style-name="P105">8.1.1. Širdies ir kraujagyslių ligų prevencija;</text:p>
      <text:p text:style-name="P106"><text:span text:style-name="T107">8.1.2.<text:s/></text:span><text:span text:style-name="T108">Lytiškumo ugdymas;</text:span></text:p>
      <text:p text:style-name="P109"><text:span text:style-name="T110">8.1.3. P</text:span><text:span text:style-name="T111">revencinių programų (krūties vėžio, gimdos kaklelio, storosios žarnos, ŠKL, dantų dengimo silantinėmis medžiagomis) įgyvendinimo skatinimas</text:span><text:span text:style-name="T112">;</text:span></text:p>
      <text:p text:style-name="P113">8.1.4. Šeimų sveikos gyvensenos skatinimas.</text:p>
      <text:p text:style-name="P114"/>
      <text:p text:style-name="P115">8.2. visuomenės sveikatos sauga (sveikatai žalingos elgsenos prevencija: rūkymo, alkoholio ir kitų psichoaktyviųjų medžiagų vartojimo prevencija):</text:p>
      <text:p text:style-name="P116">8.2.1. Psichoaktyvių medžiagų vartojimo prevencija;</text:p>
      <text:p text:style-name="P117">8.2.2. Rūkymo prevencija;</text:p>
      <text:p text:style-name="P118">8.2.3. Priklausomybės nuo ekranų prevencija;</text:p>
      <text:p text:style-name="P119">8.2.4. Azartinių lošimų priklausomybės prevencija.</text:p>
      <text:p text:style-name="P120"/>
      <text:p text:style-name="P121">8.3. sveikos aplinkos sauga (triukšmo prevencija, geriamojo vandens kokybės gerinimas, maudyklų vandens ir smėlio stebėsena):</text:p>
      <text:p text:style-name="P122">8.3.1. Geriamojo<text:s/>vandens tinkamų rodiklių užtikrinimas;</text:p>
      <text:p text:style-name="P123">8.3.2. Maudyklų saugios aplinkos užtikrinimas.</text:p>
      <text:p text:style-name="P124"/>
      <text:p text:style-name="P125">8.4. <text:s/>neinfekcinių ligų profilaktika (burnos higiena, sveikata ir kt.):</text:p>
      <text:p text:style-name="P126">8.4.1. Burnos higienos įgūdžių užtikrinimas;</text:p>
      <text:p text:style-name="P127">8.4.2. Akių higienos prevencija;</text:p>
      <text:p text:style-name="P128">8.4.3. Taisyklingos<text:s/>laikysenos prevencija;</text:p>
      <text:p text:style-name="P129">8.4.4. Onkologinių susirgimų prevencija.</text:p>
      <text:p text:style-name="P130"/>
      <text:p text:style-name="P131">8.5. užkrečiamųjų ligų prevencija ir kontrolė (koronaviruso, tuberkuliozės, pedikuliozės prevencija ir kt.):</text:p>
      <text:p text:style-name="P132">8.5.1. Tuberkuliozės prevencija;</text:p>
      <text:p text:style-name="P133">8.5.2. Pedikuliozės prevencija;</text:p>
      <text:p text:style-name="P134">8.5.3. Imuniteto<text:s/>stiprinimas.</text:p>
      <text:p text:style-name="P135"/>
      <text:p text:style-name="P136">8.6. <text:s/>Nelaimingų atsitikimų ir traumų prevencija:</text:p>
      <text:p text:style-name="P137">8.6.1. Pėsčiųjų ir nemotorinių transporto priemonių vairuotojų mirtingumo ir susižalojimų prevencija;</text:p>
      <text:p text:style-name="P138">8.6.2. Griuvimų prevencija;</text:p>
      <text:p text:style-name="P139">8.6.3. Skendimų prevencija.</text:p>
      <text:p text:style-name="P140"/>
      <text:p text:style-name="P141">8.7. <text:s/>Psichikos sveikatos stiprinimas (smurto, savižudybių prevencija, streso kontrolė ir kt.);</text:p>
      <text:p text:style-name="P142">8.7.1. Smurto prevencija;</text:p>
      <text:p text:style-name="P143">8.7.2. Patyčių prevencija;</text:p>
      <text:p text:style-name="P144">8.7.3. Emocinės sveikatos stiprinimas.</text:p>
      <text:p text:style-name="Normal"/>
      <text:p text:style-name="Normal"/>
      <text:p text:style-name="Normal"/>
      <text:p text:style-name="P145"/>
      <text:p text:style-name="P146"><text:span text:style-name="T147">IV SKYRIUS</text:span></text:p>
      <text:p text:style-name="P148"><text:span text:style-name="T149">PROGRAMOS FINANSAVIMO ŠALTINIAI</text:span></text:p>
      <text:p text:style-name="P150"/>
      <text:p text:style-name="P151"><text:span text:style-name="T152">9. P</text:span><text:span text:style-name="T153">rogramos finansavimo šaltiniai:</text:span></text:p>
      <text:p text:style-name="P154"><text:span text:style-name="T155">9.1.</text:span><text:span text:style-name="T156"><text:s/>Savivaldybės biudžeto asignavimai;</text:span></text:p>
      <text:p text:style-name="P157"><text:span text:style-name="T158">9.2.<text:s/></text:span><text:span text:style-name="T159">20 procentų Savivaldybės aplinkos apsaugos specialiosios programos lėšų;</text:span></text:p>
      <text:p text:style-name="P160"><text:span text:style-name="T161">9.3.<text:s/></text:span><text:span text:style-name="T162">savanoriškos fizinių ir juridinių asmenų įmokos;</text:span></text:p>
      <text:p text:style-name="P163"><text:span text:style-name="T164">9.4.<text:s/></text:span><text:span text:style-name="T165">praėjusių metų Specialiosios programos lėšų likutis;</text:span></text:p>
      <text:p text:style-name="P166"><text:span text:style-name="T167">9.5.<text:s/></text:span><text:span text:style-name="T168">kitos teisėtai gautos lėš</text:span><text:span text:style-name="T169">os.</text:span></text:p>
      <text:p text:style-name="P170"/>
      <text:p text:style-name="P171"><text:span text:style-name="T172">V<text:s/></text:span><text:span text:style-name="T173">SKYRIUS</text:span></text:p>
      <text:p text:style-name="P174"><text:span text:style-name="T175">PROGRAMOS ĮGYVENDINIMAS<text:s/></text:span></text:p>
      <text:p text:style-name="P176"/>
      <text:p text:style-name="P177"><text:span text:style-name="T178">10. Programos priemonių atrankos būdai:<text:s/></text:span></text:p>
      <text:p text:style-name="P179"><text:span text:style-name="T180">10.1. tiksliniai Programos asignavimai Savivaldybės strateginiuose dokumentuose (strateginiame veiklos plane, Savivaldybės kompleksinėse programose ar kt.), numatytoms sveika</text:span><text:span text:style-name="T181">tinimo priemonėms įgyvendinti;</text:span></text:p>
      <text:p text:style-name="P182"><text:span text:style-name="T183">10.2. Savivaldybės bendruomenės sveikatinimo priemonių rėmimas, skelbiant paraiškų atrankos konkursą;</text:span></text:p>
      <text:p text:style-name="P184"><text:span text:style-name="T185">10.3. Savivaldybės meras, atsižvelgdamas į Bendruomenės sveikatos tarybos ar kitų įgaliotų darinių rekomendacijas bei į Radviliškio rajono gyventojų poreikius, sveikatos politiką bei teisės aktus, atsiradusias nenumatytas problemas sveikatos srityje, gali<text:s/></text:span><text:span text:style-name="T186">skirti Programos lėšas konkrečiai problemai spręsti. Lėšos priemonei skiriamos Savivaldybės mero potvarkiu.<text:s/></text:span></text:p>
      <text:p text:style-name="P187"><text:span text:style-name="T188">11. <text:s/>Projektų atranką vykdo<text:s/></text:span><text:span text:style-name="T189">Savivaldybės Bendruomenės sveikatos taryba (Komisija).</text:span></text:p>
      <text:p text:style-name="P190"><text:span text:style-name="T191">12. Programoje numatytos priemonės įgyvendinamos pagal Savivaldy</text:span><text:span text:style-name="T192">bės administracijos direktoriaus pasirašytas sutartis su priemonių vykdytojais.</text:span></text:p>
      <text:p text:style-name="P193"><text:span text:style-name="T194">13. Metinę ataskaitą apie Programos priemonių vykdymą ir lėšų panaudojimą Savivaldybės administracijos sveikatos reikalų koordinatorius pateikia Savivaldybės tarybai ir Lietuvo</text:span><text:span text:style-name="T195">s Respublikos sveikatos apsaugos ministerijai teisės aktų nustatyta tvarka.</text:span></text:p>
      <text:p text:style-name="P196"/>
      <text:p text:style-name="P197"><text:span text:style-name="T198">VI SKYRIUS</text:span></text:p>
      <text:p text:style-name="P199"><text:span text:style-name="T200">PROGRAMOS ĮGYVENDINIMO VERTINIMO KRITERIJAI</text:span></text:p>
      <text:p text:style-name="P201"/>
      <text:p text:style-name="P202"><text:span text:style-name="T203">14. Programos įgyvendinimas vertinamas šiais kriterijais:</text:span></text:p>
      <text:p text:style-name="P204"><text:span text:style-name="T205">14.1.</text:span><text:span text:style-name="T206"><text:tab/>finansuotų projektų skaičius;</text:span></text:p>
      <text:p text:style-name="P207"><text:span text:style-name="T208">14.2. organizuotų<text:s/></text:span><text:span text:style-name="T209">sveikatinimo renginių skaičius;</text:span></text:p>
      <text:p text:style-name="P210"><text:span text:style-name="T211">14.3.</text:span><text:span text:style-name="T212"><text:tab/>gyventojų, dalyvavusių sveikatinimo renginiuose, skaičius;</text:span></text:p>
      <text:p text:style-name="P213"><text:span text:style-name="T214">14.4.</text:span><text:span text:style-name="T215"><text:tab/>pacientų pasitenkinimas suteiktomis paslaugomis, proc.;<text:s/></text:span></text:p>
      <text:p text:style-name="P216"><text:span text:style-name="T217">14.5. informavimo ir viešinimo priemonių (straipsnių spaudoje, informacinių laidų, leidinių ir p</text:span><text:span text:style-name="T218">an.) skaičius.</text:span></text:p>
      <text:p text:style-name="P219"/>
      <text:p text:style-name="P220"><text:span text:style-name="T221">VII<text:s/></text:span><text:span text:style-name="T222">SKYRIUS</text:span></text:p>
      <text:p text:style-name="P223"><text:span text:style-name="T224">LAUKIAMI REZULTATAI</text:span></text:p>
      <text:p text:style-name="P225"/>
      <text:p text:style-name="P226"><text:span text:style-name="T227">15. Įgyvendinant Programą:</text:span></text:p>
      <text:p text:style-name="P228"><text:span text:style-name="T229">15.1. bus stiprinama gyventojų psichinė sveikata;</text:span></text:p>
      <text:p text:style-name="P230"><text:span text:style-name="T231">15.2. aktyvės visuomenės dėmesys prevencinėms programoms ir sveikatos problemoms;</text:span></text:p>
      <text:p text:style-name="P232"><text:span text:style-name="T233">15.3. bus stiprinama ir saugoma vaikų ir jaunimo</text:span><text:span text:style-name="T234"><text:s/>sveikata;</text:span></text:p>
      <text:p text:style-name="P235"><text:span text:style-name="T236">15.4.<text:s/></text:span><text:span text:style-name="T237">padidės gyventojų<text:s/></text:span><text:span text:style-name="T238">informuotumas tuberkuliozes tema;</text:span></text:p>
      <text:p text:style-name="P239"><text:span text:style-name="T240">15.5.<text:s/></text:span><text:span text:style-name="T241">padidės gyventojų atsakomybė už savo sveikatą;</text:span></text:p>
      <text:p text:style-name="P242"><text:span text:style-name="T243">15.6. mažės sveikatai žalinga elgsena;</text:span></text:p>
      <text:p text:style-name="P244"><text:span text:style-name="T245">15.7. gerės ugdymo įstaigų maitinimo paslaugų kokybė.</text:span></text:p>
      <text:p text:style-name="P246"/>
      <text:p text:style-name="P247"><text:span text:style-name="T248">VIII<text:s/></text:span><text:span text:style-name="T249">SKYRIUS</text:span></text:p>
      <text:p text:style-name="P250"><text:span text:style-name="T251">GALIMOS NESĖKMĖS</text:span></text:p>
      <text:p text:style-name="P252"/>
      <text:p text:style-name="P253"><text:span text:style-name="T254">16. Per metus numatomos priemonės ar priemonėms skiriamos lėšos gali mažėti dėl įvairių priežasčių – teisės aktų pakeitimų, naujai patvirtintų valstybinių sveikatos programų, iš Savivaldybės biudžeto skiriamų ar Savivaldybės aplinkos apsaugos rėmimo specia</text:span><text:span text:style-name="T255">liosios programos lėšų dydžio, ekonominės padėties ir kt.<text:s/></text:span></text:p>
      <text:p text:style-name="P256"><text:span text:style-name="T257">17. Jeigu planuotos lėšos nesurenkamos, priemonėms numatytas finansavimas proporcingai mažinamas, atsižvelgiant į negautų lėšų sumą.<text:s/></text:span></text:p>
      <text:p text:style-name="P258"/>
      <text:p text:style-name="P259"><text:span text:style-name="T260">IX<text:s/></text:span><text:span text:style-name="T261">SKYRIUS</text:span></text:p>
      <text:p text:style-name="P262"><text:span text:style-name="T263">ATSAKOMYBĖ</text:span></text:p>
      <text:p text:style-name="P264"/>
      <text:p text:style-name="P265"><text:span text:style-name="T266">18. Už Programoje numatytų priemonių įg</text:span><text:span text:style-name="T267">yvendinimą ir tinkamą, efektyvų lėšų panaudojimą atsako Programos priemones įgyvendinantys asmenys.</text:span></text:p>
      <text:p text:style-name="P268"><text:span text:style-name="T269">19. Už Programos lėšų apskaitą atsako Savivaldybės administracijos Buhalterinės apskaitos skyrius.</text:span></text:p>
      <text:p text:style-name="P270"><text:span text:style-name="T271">20. Ataskaita apie Programos vykdomas priemones ir gautų<text:s/></text:span><text:span text:style-name="T272">lėšų panaudojimą skelbiama Savivaldybės interneto svetainėje.</text:span></text:p>
      <text:p text:style-name="P273"><text:span text:style-name="T274">21. Programą tvirtina bei keičia Savivaldybės taryba.</text:span></text:p>
      <text:p text:style-name="P275"/>
      <text:p text:style-name="P276"><text:span text:style-name="T277">________________</text:span></text:p>
      <text:p text:style-name="P278">PATVIRTINTA</text:p>
      <text:p text:style-name="P283">Radviliškio rajono savivaldybės tarybos</text:p>
      <text:p text:style-name="P284">2026 m. vasario 12 d. sprendimu Nr. T -</text:p>
      <text:p text:style-name="P285"/>
      <text:p text:style-name="P286"><text:span text:style-name="T287">RADVILIŠKIO RAJONO SAVIVALDYBĖS 2026 METŲ VISUOMENĖS SVEIKATOS RĖMIMO SPECIALIOSIOS PROGRAMOS SĄMATA</text:span></text:p>
      <text:p text:style-name="P288"/>
      <text:p text:style-name="P289"><text:span text:style-name="T290">Informacija apie Savivaldybės visuomenės sveikatos rėmimo specialiosios programos (toliau – Programa) lėšas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Eil. Nr.</text:p>
          </table:table-cell>
          <table:table-cell table:style-name="TableCell298">
            <text:p text:style-name="P299">Programos pajamų šaltiniai<text:s/></text:p>
          </table:table-cell>
          <table:table-cell table:style-name="TableCell300">
            <text:p text:style-name="P301">Suma, Eur</text:p>
          </table:table-cell>
        </table:table-row>
        <table:table-row table:style-name="TableRow302">
          <table:table-cell table:style-name="TableCell303">
            <text:p text:style-name="P304">1.1.</text:p>
          </table:table-cell>
          <table:table-cell table:style-name="TableCell305">
            <text:p text:style-name="P306"><text:span text:style-name="T307">Savivaldybės biudžeto lėšos<text:s/></text:span></text:p>
          </table:table-cell>
          <table:table-cell table:style-name="TableCell308">
            <text:p text:style-name="P309">4 000</text:p>
            <text:p text:style-name="P310"/>
          </table:table-cell>
        </table:table-row>
        <table:table-row table:style-name="TableRow311">
          <table:table-cell table:style-name="TableCell312">
            <text:p text:style-name="P313">1.2.</text:p>
          </table:table-cell>
          <table:table-cell table:style-name="TableCell314">
            <text:p text:style-name="P315">Savivaldybės aplinkos apsaugos rėmimo specialiosios programos lėšos (planuojama surinkti suma)</text:p>
          </table:table-cell>
          <table:table-cell table:style-name="TableCell316">
            <text:p text:style-name="P317">38 000</text:p>
          </table:table-cell>
        </table:table-row>
        <table:table-row table:style-name="TableRow318">
          <table:table-cell table:style-name="TableCell319">
            <text:p text:style-name="P320">1.3.</text:p>
          </table:table-cell>
          <table:table-cell table:style-name="TableCell321">
            <text:p text:style-name="P322">Lėšų likutis ataskaitinių biudžetinių metų pradžioje (2025 m. surinkta aplinkos apsaugos rėmimo<text:s/>specialiosios programos lėšų daugiau nei planuota)</text:p>
          </table:table-cell>
          <table:table-cell table:style-name="TableCell323">
            <text:p text:style-name="P324">22 776</text:p>
          </table:table-cell>
        </table:table-row>
        <table:table-row table:style-name="TableRow325">
          <table:table-cell table:style-name="TableCell326" table:number-columns-spanned="2">
            <text:p text:style-name="P327">Iš viso pajamų</text:p>
          </table:table-cell>
          <table:covered-table-cell/>
          <table:table-cell table:style-name="TableCell328">
            <text:p text:style-name="P329"><text:s text:c="13"/>64 776</text:p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/>
    <style:style style:name="Įprastasistinklapis" style:display-name="Įprastasis (tinklapis)" style:family="paragraph" style:parent-style-name="Normal">
      <style:paragraph-properties style:vertical-align="auto" fo:margin-top="0.0694in" fo:margin-bottom="0.0694in"/>
      <style:text-properties style:font-size-complex="12pt" style:language-asian="lt" style:country-asian="LT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0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26"><text:span text:style-name="T27"><text:page-number text:fixed="false">1</text:page-number></text:span></text:p>
        <text:p text:style-name="P28"/>
      </style:header>
      <style:footer>
        <text:p text:style-name="P29"/>
      </style:footer>
    </style:master-page>
    <style:master-page style:name="MP2" style:page-layout-name="PL2">
      <style:header>
        <text:p text:style-name="P279"><text:span text:style-name="T280"><text:page-number text:fixed="false">1</text:page-number></text:span></text:p>
        <text:p text:style-name="P281"/>
      </style:header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6-02-18T08:46:00Z</meta:creation-date>
    <dc:date>2026-02-18T08:46:00Z</dc:date>
    <meta:print-date>2026-01-30T07:4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1370" meta:character-count="10637" meta:row-count="163" meta:non-whitespace-character-count="9308"/>
  </office:meta>
</office:document-meta>
</file>