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left" style:position="5.2173in"/>
        </style:tab-stops>
      </style:paragraph-properties>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fo:color="#000000" style:language-asian="lt" style:country-asian="LT"/>
    </style:style>
    <style:style style:name="P15"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4.725in"/>
        </style:tab-stops>
      </style:paragraph-properties>
      <style:text-properties style:font-size-complex="12pt" style:language-asian="ar" style:country-asian="SA"/>
    </style:style>
    <style:style style:name="P17" style:parent-style-name="Normal" style:family="paragraph">
      <style:paragraph-properties fo:text-align="center">
        <style:tab-stops>
          <style:tab-stop style:type="left" style:position="4.725in"/>
        </style:tab-stops>
      </style:paragraph-properties>
      <style:text-properties style:font-size-complex="12pt" style:language-asian="ar" style:country-asian="SA"/>
    </style:style>
    <style:style style:name="P18"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style:font-size-complex="12pt" style:language-asian="lt" style:country-asian="LT"/>
    </style:style>
    <style:style style:name="P19"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style:font-size-complex="12pt" style:language-asian="lt" style:country-asian="LT"/>
    </style:style>
    <style:style style:name="P20" style:parent-style-name="Normal" style:family="paragraph">
      <style:paragraph-properties fo:text-align="justify" fo:text-indent="0.5in">
        <style:tab-stops>
          <style:tab-stop style:type="left" style:position="0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tyle-complex="italic"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fo:background-color="#FFFFFF" style:language-asian="lt" style:country-asian="LT"/>
    </style:style>
    <style:style style:name="P37"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tab-stops>
          <style:tab-stop style:type="left" style:position="0.6895in"/>
          <style:tab-stop style:type="left" style:position="0.9847in"/>
          <style:tab-stop style:type="left" style:position="1.1812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snap-to-layout-grid="false" fo:text-align="justify" fo:text-indent="0.4923in">
        <style:tab-stops>
          <style:tab-stop style:type="left" style:position="0.4923in"/>
          <style:tab-stop style:type="left" style:position="0.6895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6895in"/>
          <style:tab-stop style:type="left" style:position="0.9847in"/>
          <style:tab-stop style:type="left" style:position="1.1812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fo:background-color="#FFFFFF"/>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16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text-properties style:font-size-complex="12pt" style:language-asian="lt" style:country-asian="LT"/>
    </style:style>
    <style:style style:name="P189"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font-weight-complex="bold"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298" style:parent-style-name="Normal" style:family="paragraph">
      <style:paragraph-properties fo:text-indent="0.7875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299" style:parent-style-name="Normal" style:family="paragraph">
      <style:paragraph-properties fo:text-indent="0.7875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300" style:parent-style-name="Normal" style:family="paragraph">
      <style:paragraph-properties fo:text-indent="0.7875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3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 LIETUVOS RESPUBLIKOS VYRIAUSYBĖS 2009 m. Liepos 8 D. NUTARIMO Nr. 709 „</text:span><text:span text:style-name="T14">DĖL MIRTIES ATVEJŲ IR JŲ PRIEŽASČIŲ VALSTYBĖS REGISTRO NUOSTATŲ PATVIRTINIMO“ PAKEITIMO</text:span></text:p>
      <text:p text:style-name="P15"/>
      <text:p text:style-name="P16">2019 m. gruodžio 11 d. Nr. 1262</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Pakeisti Mirties atvejų ir jų priežasčių valstybės registro nuostatus, patvirtintus Lietuvos Respublikos Vyriausybės 2009 m. liepos 8 d. nutarimu Nr. 709 „Dėl<text:s/></text:span><text:span text:style-name="T26">Mirties atvejų ir jų priežasčių valstybės registro nuostatų patvirtinimo</text:span><text:span text:style-name="T27">“:</text:span></text:p>
      <text:p text:style-name="P28"><text:span text:style-name="T29">1</text:span><text:span text:style-name="T30">. Pakeisti 2 punktą ir jį išdėstyti taip:</text:span></text:p>
      <text:p text:style-name="P31"><text:span text:style-name="T32">„</text:span><text:span text:style-name="T33">2</text:span><text:span text:style-name="T34">.<text:s/></text:span><text:span text:style-name="T35">Registro paskirtis – registruoti Registro objektą, rinkti, kaupti, apdoroti, sisteminti, saugoti ir teikti fiziniams ir juridiniams asmenims duomenis apie Registro objektą ir dokumentus,<text:s/></text:span><text:span text:style-name="T36">atlikti kitus Registro duomenų tvarkymo veiksmus, siekiant parengti oficialią statistinę informaciją apie Lietuvos Respublikos teritorijoje mirusių asmenų ir Lietuvos Respublikos piliečių, mirusių užsienyje, mirties atvejus ir jų priežastis.“</text:span></text:p>
      <text:p text:style-name="P37"><text:span text:style-name="T38">2</text:span><text:span text:style-name="T39">.<text:s/></text:span><text:span text:style-name="T40">Pakeisti 3 punktą ir jį išdėstyti taip:</text:span></text:p>
      <text:p text:style-name="P41"><text:span text:style-name="T42">„</text:span><text:span text:style-name="T43">3</text:span><text:span text:style-name="T44">.<text:s/></text:span><text:span text:style-name="T45">Registre esančių duomenų tvarkymo tikslas – gauti išsamius ir teisingus duomenis apie Registro objektą</text:span><text:span text:style-name="T46">.“</text:span></text:p>
      <text:p text:style-name="P47"><text:span text:style-name="T48">3</text:span><text:span text:style-name="T49">.<text:s/></text:span><text:span text:style-name="T50">Pakeisti 4 punktą ir jį išdėstyti taip:</text:span></text:p>
      <text:p text:style-name="P51"><text:span text:style-name="T52">„</text:span><text:span text:style-name="T53">4</text:span><text:span text:style-name="T54">.<text:s/></text:span><text:span text:style-name="T55">Registro duomenys kaupiami vienoje Registro duomenų bazėje.“</text:span></text:p>
      <text:p text:style-name="P56"><text:span text:style-name="T57">4</text:span><text:span text:style-name="T58">.<text:s/></text:span><text:span text:style-name="T59">Pakeisti 5 punktą ir jį išdėstyti taip:</text:span></text:p>
      <text:p text:style-name="P60"><text:span text:style-name="T61">„</text:span><text:span text:style-name="T62">5</text:span><text:span text:style-name="T63">.<text:s/></text:span><text:span text:style-name="T64">Registras tvarkomas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Lietuvos Respublikos valstybės informacinių išteklių valdymo įstatymu, Lietuvos Respublikos žmogaus mirties nustatymo ir kritinių būklių įstatymu, Lietuvos Respublikos asmens duomenų teisinės apsaugos įstatymu, Lietuvos Respublikos pacientų teisių ir žalos sveikatai atlyginimo įstatymu, Registrų steigimo, kūrimo, reorganizavimo ir likvidavimo tvarkos aprašu, patvirtintu Lietuvos Respublikos Vyriausybės 2012 m. liepos 18 d. nutarimu Nr. 881 „Dėl Registrų steigimo, kūrimo, reorganizavimo ir likvidavimo tvarkos aprašo patvirtinimo“, Nuostatais ir kitais teisės aktais, reglamentuojančiais valstybės registrų veiklą.“</text:span></text:p>
      <text:p text:style-name="P65"><text:span text:style-name="T66">5</text:span><text:span text:style-name="T67">. Pakeisti 8 punktą ir jį išdėstyti taip:</text:span></text:p>
      <text:p text:style-name="P68"><text:span text:style-name="T69">„</text:span><text:span text:style-name="T70">8</text:span><text:span text:style-name="T71">.<text:s/></text:span><text:span text:style-name="T72">Registro tvarkytojas – Higienos institutas, kuris yra ir Registre tvarkomų asmens duomenų tvarkytojas.“</text:span></text:p>
      <text:p text:style-name="P73"><text:span text:style-name="T74">6</text:span><text:span text:style-name="T75">. Pakeisti 9 punktą ir jį išdėstyti taip:</text:span></text:p>
      <text:p text:style-name="P76"><text:span text:style-name="T77">„</text:span><text:span text:style-name="T78">9</text:span><text:span text:style-name="T79">.<text:s/></text:span><text:span text:style-name="T80">Registro valdytojas turi Reglamento (ES) 2016/679, Valstybės informacinių išteklių valdymo įstatymo ir Asmens duomenų teisinės apsaugos įstatymo nustatytas teises ir vykdo šiuose teisės aktuose nustatytas pareigas.“</text:span></text:p>
      <text:p text:style-name="P81"><text:span text:style-name="T82">7</text:span><text:span text:style-name="T83">. Pakeisti 10 punktą ir jį išdėstyti taip:</text:span></text:p>
      <text:p text:style-name="P84"><text:span text:style-name="T85">„</text:span><text:span text:style-name="T86">10</text:span><text:span text:style-name="T87">.<text:s/></text:span><text:span text:style-name="T88">Registro tvarkytojas turi Reglamento (ES) 2016/679, Valstybės informacinių išteklių valdymo įstatymo ir Asmens duomenų teisinės apsaugos įstatymo nustatytas teises ir vykdo šiuose teisės aktuose nustatytas pareigas. Registro tvarkytojas:</text:span></text:p>
      <text:p text:style-name="P89"><text:span text:style-name="T90">10.1</text:span><text:span text:style-name="T91">. atsako už Registro duomenų tvarkymo ir teikimo teisėtumą, duomenų patikimumą teisės aktų nustatyta tvarka pagal jam suteiktus įgaliojimus;</text:span></text:p>
      <text:p text:style-name="P92"><text:span text:style-name="T93">10.2</text:span><text:span text:style-name="T94">. teikia siūlymus Registro valdytojui dėl Registro duomenų tvarkymo ir duomenų saugos, Registro plėtros, likvidavimo, modernizavimo, priežiūros, administravimo;</text:span></text:p>
      <text:p text:style-name="P95"><text:span text:style-name="T96">10.3</text:span><text:span text:style-name="T97">. užtikrina, kad Registro duomenis tvarkyti įgalioti asmenys būtų įsipareigoję užtikrinti konfidencialumą arba jiems būtų taikoma atitinkama konfidencialumo prievolė;</text:span></text:p>
      <text:p text:style-name="P98"><text:span text:style-name="T99">10.4</text:span><text:span text:style-name="T100">. atsižvelgdamas į duomenų tvarkymo pobūdį, padeda Registro valdytojui, taikydamas tinkamas technines ir organizacines priemones, įvykdyti Registro valdytojo prievolę atsakyti į prašymus pasinaudoti Reglamento (ES) 2016/679 III skyriuje nustatytomis duomenų subjekto teisėmis;</text:span></text:p>
      <text:p text:style-name="P101"><text:span text:style-name="T102">10.5</text:span><text:span text:style-name="T103">. padeda Registro valdytojui užtikrinti Reglamento (ES) 2016/679 32–36 straipsniuose nustatytų prievolių laikymąsi, atsižvelgdamas į asmens duomenų tvarkymo pobūdį ir Registro tvarkytojo turimą informaciją;</text:span></text:p>
      <text:p text:style-name="P104"><text:span text:style-name="T105">10.6</text:span><text:span text:style-name="T106">. pateikia Registro valdytojui visą informaciją, būtiną siekiant įrodyti, kad vykdomos Reglamento (ES) 2016/679 nustatytos prievolės, ir sudaro sąlygas bei padeda Registro valdytojui arba kitam Registro valdytojo įgaliotam auditoriui atlikti auditą, įskaitant patikrinimus. Nedelsdamas informuoja Registro valdytoją, jei, jo nuomone, nurodymas pateikti informaciją pažeidžia Reglamentą (ES) 2016/679 ar kitas duomenų apsaugos nuostatas;</text:span></text:p>
      <text:p text:style-name="P107"><text:span text:style-name="T108">10.7</text:span><text:span text:style-name="T109">. imasi visų priemonių, kurių reikalaujama pagal Reglamento (ES) 2016/679 32 straipsnį;</text:span></text:p>
      <text:p text:style-name="P110"><text:span text:style-name="T111">10.8</text:span><text:span text:style-name="T112">. Registro valdytojo nustatyta tvarka informuoja raštu ir (ar) el. paštu (nedelsiant, bet ne ilgiau kaip per 24 valandas) Registro valdytoją pagal Reglamento 2016/679 33 straipsnio 2 dalį apie įvykusį asmens duomenų saugumo pažeidimą;</text:span></text:p>
      <text:p text:style-name="P113"><text:span text:style-name="T114">10.9</text:span><text:span text:style-name="T115">. dalyvauja rengiant su Registro veikla, informacinių ir ryšių technologijų infrastruktūra, duomenų tvarkymu ir sauga susijusius teisės aktų projektus;</text:span></text:p>
      <text:p text:style-name="P116"><text:span text:style-name="T117">10.10</text:span><text:span text:style-name="T118">. turi teisę administruoti Registro duomenis tvarkančių asmenų duomenis, suteikti jiems prieigos teises;</text:span></text:p>
      <text:p text:style-name="P119"><text:span text:style-name="T120">10.11</text:span><text:span text:style-name="T121">. sudaro Registro duomenų teikimo sutartis su Registro duomenų gavėjais;<text:s/></text:span></text:p>
      <text:p text:style-name="P122"><text:span text:style-name="T123">10.12</text:span><text:span text:style-name="T124">. teikia Registro duomenis Nuostatų nustatyta tvarka pagal Registro duomenų gavėjo prašymą arba sudarytą Registro duomenų teikimo sutartį;</text:span></text:p>
      <text:p text:style-name="P125"><text:span text:style-name="T126">10.13</text:span><text:span text:style-name="T127">. konsultuoja<text:s/></text:span><text:span text:style-name="T128">Registro</text:span><text:span text:style-name="T129"><text:s/>naudotojus, duomenų teikėjus ir duomenų gavėjus su<text:s/></text:span><text:span text:style-name="T130">Registro</text:span><text:span text:style-name="T131"><text:s/>veikla susijusiais klausimais;</text:span></text:p>
      <text:p text:style-name="P132"><text:span text:style-name="T133">10.14</text:span><text:span text:style-name="T134">. užtikrina Registro sąveiką su susijusiais registrais ir valstybės informacinėmis sistemomis;</text:span></text:p>
      <text:p text:style-name="P135"><text:span text:style-name="T136">10.15</text:span><text:span text:style-name="T137">. atnaujina Registro duomenų bazėje naudojamus klasifikatorius;</text:span></text:p>
      <text:p text:style-name="P138"><text:span text:style-name="T139">10.16</text:span><text:span text:style-name="T140">. atlieka kitas Nuostatuose ir kituose teisės aktuose, reglamentuojančiuose Registro duomenų tvarkymą, nustatytas funkcijas.</text:span><text:span text:style-name="T141">“</text:span></text:p>
      <text:p text:style-name="P142"><text:span text:style-name="T143">8</text:span><text:span text:style-name="T144">. Papildyti 12.4 papunkčiu:</text:span></text:p>
      <text:p text:style-name="P145"><text:span text:style-name="T146">„</text:span><text:span text:style-name="T147">12.4</text:span><text:span text:style-name="T148">. žyma, kad yra bent viena iš šių sąlygų (arba jos nėra):<text:s/></text:span></text:p>
      <text:p text:style-name="P149"><text:span text:style-name="T150">12.4.1</text:span><text:span text:style-name="T151">. nustatyta arba įtariama smurtinė mirtis;<text:s/></text:span></text:p>
      <text:p text:style-name="P152"><text:span text:style-name="T153">12.4.2</text:span><text:span text:style-name="T154">. mirtis įvyko viešoje vietoje;<text:s/></text:span></text:p>
      <text:p text:style-name="P155"><text:span text:style-name="T156">12.4.3</text:span><text:span text:style-name="T157">. nenustatyta mirusiojo asmenybė;<text:s/></text:span></text:p>
      <text:p text:style-name="P158"><text:span text:style-name="T159">12.4.4</text:span><text:span text:style-name="T160">. neaiški mirties priežastis, jei mirtis įvyko už stacionarinės asmens sveikatos priežiūros įstaigos ribų;<text:s/></text:span></text:p>
      <text:p text:style-name="P161"><text:span text:style-name="T162">12.4.5</text:span><text:span text:style-name="T163">. staigi arba netikėta mirtis;<text:s/></text:span></text:p>
      <text:p text:style-name="P164"><text:span text:style-name="T165">12.4.6</text:span><text:span text:style-name="T166">. mirė pacientas, išbuvęs stacionarinėje asmens sveikatos priežiūros įstaigoje mažiau nei 24 valandas, išskyrus atvejus, kai mirtis įvyko dėl nustatytos lėtinės ligos;<text:s/></text:span></text:p>
      <text:p text:style-name="P167"><text:span text:style-name="T168">12.4.7</text:span><text:span text:style-name="T169">. nustatyta arba įtariama, jog mirtis įvyko nuo gamybinės traumos, apsinuodijimo, profesinės ligos, ypač pavojingos infekcinės ligos;<text:s/></text:span></text:p>
      <text:p text:style-name="P170"><text:span text:style-name="T171">12.4.8</text:span><text:span text:style-name="T172">. mirusiajam jo paskutinio susirgimo metu nebuvo teikiama medicinos pagalba;</text:span></text:p>
      <text:p text:style-name="P173"><text:span text:style-name="T174">12.4.9</text:span><text:span text:style-name="T175">. to reikalauja mirusiojo teisėtas atstovas;<text:s/></text:span></text:p>
      <text:p text:style-name="P176"><text:span text:style-name="T177">12.4.10</text:span><text:span text:style-name="T178">. kitais įstatymų numatytais atvejais</text:span><text:span text:style-name="T179">.“</text:span></text:p>
      <text:p text:style-name="P180"><text:span text:style-name="T181">9</text:span><text:span text:style-name="T182">. Pakeisti 23 punktą ir jį išdėstyti taip:</text:span></text:p>
      <text:p text:style-name="P183"><text:span text:style-name="T184">„</text:span><text:span text:style-name="T185">23</text:span><text:span text:style-name="T186">. Registro duomenys (taip pat ir kita techninė informacija (įrašo sukūrimo datos, įrašo būsenos, vidiniai įrašų identifikatoriai ir kita), išskyrus Nuostatų 12.1.33.1–12.1.33.5 ir 12.2.2.17.1–12.2.2.17.3 papunkčiuose nurodytus duomenis, saugomi Registro duomenų bazėje 75 metus nuo duomenų įrašymo dienos. Praėjus nurodytam terminui</text:span><text:span text:style-name="T187"><text:s/>jie nuasmeninami ir saugomi Registro duomenų bazės archyve iki Registro likvidavimo.</text:span></text:p>
      <text:p text:style-name="P188">Nuostatų 12.1.33.1–12.1.33.5 ir 12.2.2.17.1–12.2.2.17.3 papunkčiuose nurodyti duomenys sunaikinami praėjus 6 mėnesiams nuo kalendorinių metų, kuriais buvo įregistruotas Registro objektas, pabaigos.</text:p>
      <text:p text:style-name="P189"><text:span text:style-name="T190">Dokumentai, sudaryti ESPBI IS, saugomi ESPBI IS.“</text:span></text:p>
      <text:p text:style-name="P191"><text:span text:style-name="T192">10</text:span><text:span text:style-name="T193">. Pakeisti 25 punktą ir jį išdėstyti taip:</text:span></text:p>
      <text:p text:style-name="P194"><text:span text:style-name="T195">„</text:span><text:span text:style-name="T196">25</text:span><text:span text:style-name="T197">. Netikslūs, neišsamūs, klaidingi Registro duomenys (toliau – netikslūs Registro duomenys) taisomi Registro tvarkytojo iniciatyva arba gavus suinteresuoto asmens (duomenų gavėjo, susijusio registro arba valstybės informacinės sistemos tvarkytojo, duomenų subjekto), mirusių asmenų įpėdinių pagal testamentą ir pagal įstatymą, sutuoktinio (partnerio), tėvų, vaikų (toliau – įpėdiniai) prašymą ir jį pagrindžiančius dokumentus.“</text:span></text:p>
      <text:p text:style-name="P198"><text:span text:style-name="T199">11</text:span><text:span text:style-name="T200">. Pakeisti 26 punkto pirmąją pastraipą ir ją išdėstyti taip:</text:span></text:p>
      <text:p text:style-name="P201"><text:span text:style-name="T202">„</text:span><text:span text:style-name="T203">26</text:span><text:span text:style-name="T204">.</text:span><text:span text:style-name="T205"><text:s/>Registro tvarkytojas, nustatęs, kad Registrui pateikti netikslūs Registro duomenys, arba gavęs suinteresuoto asmens (Registro duomenų gavėjo, susijusio registro arba valstybės informacinės sistemos tvarkytojo, duomenų subjekto, įpėdinių prašymą ir jį pagrindžiančius dokumentus:“</text:span></text:p>
      <text:p text:style-name="P206"><text:span text:style-name="T207">12</text:span><text:span text:style-name="T208">. Pakeisti 27 punktą ir jį išdėstyti taip:</text:span></text:p>
      <text:p text:style-name="P209"><text:span text:style-name="T210">„</text:span><text:span text:style-name="T211">27</text:span><text:span text:style-name="T212">. Nustačius, kad į Registro duomenų bazę dėl Registro tvarkytojo kaltės įrašyti netikslūs Registro duomenys, Registro tvarkytojas privalo nedelsdamas, bet ne vėliau kaip per 24 valandas, netikslius Registro duomenis ištaisyti ir neatlygintinai apie tai informuoti visus duomenų gavėjus, susijusių registrų ar valstybės informacinių sistemų tvarkytojus, kuriems perduoti netikslūs Registro duomenys, taip pat duomenų subjektą, įpėdinius.“</text:span></text:p>
      <text:p text:style-name="P213"><text:span text:style-name="T214">13</text:span><text:span text:style-name="T215">. Pakeisti 28 punktą ir jį išdėstyti taip:</text:span></text:p>
      <text:p text:style-name="P216"><text:span text:style-name="T217">„</text:span><text:span text:style-name="T218">28</text:span><text:span text:style-name="T219">. Pakeitus, ištaisius, patikslinus, panaikinus netikslius Registro duomenis, Registro tvarkytojas neatlygintinai raštu arba elektroninių ryšių priemonėmis informuoja duomenų subjektą, įpėdinius, visus Registro duomenų gavėjus, susijusių registrų ar<text:s/></text:span><text:span text:style-name="T220">valstybės informacinių sistemų tvarkytojus, kuriems perduoti netikslūs Registro duomenys, apie netikslių Registro duomenų ištaisymą.“</text:span></text:p>
      <text:p text:style-name="P221"><text:span text:style-name="T222">14</text:span><text:span text:style-name="T223">. Pakeisti 29 punktą ir jį išdėstyti taip:</text:span></text:p>
      <text:p text:style-name="P224"><text:span text:style-name="T225">„</text:span><text:span text:style-name="T226">29</text:span><text:span text:style-name="T227">. Duomenų subjektai turi teisę susipažinti su Registre tvarkomais savo duomenimis. Įpėdiniai turi teisę susipažinti su Registre tvarkomais mirusių asmenų duomenimis. Duomenų subjektai ir<text:s/></text:span><text:span text:style-name="T228">įpėdiniai</text:span><text:span text:style-name="T229">, susipažinę su Registre tvarkomais duomenimis, turi teisę reikalauti, kad būtų ištaisyti netikslūs Registro duomenys.</text:span><text:span text:style-name="T230"><text:s/></text:span></text:p>
      <text:p text:style-name="P231"><text:span text:style-name="T232">Duomenų subjektų teisės, nurodytos Reglamento (ES) 2016/679 III skyriuje, įgyvendinamos vadovaujantis Registro valdytojo patvirtintomis duomenų subjekto teisių įgyvendinimo taisyklėmis.“</text:span></text:p>
      <text:p text:style-name="P233"><text:span text:style-name="T234">15</text:span><text:span text:style-name="T235">. Pakeisti 32 punktą ir jį išdėstyti taip:</text:span></text:p>
      <text:p text:style-name="P236"><text:span text:style-name="T237">„</text:span><text:span text:style-name="T238">32</text:span><text:span text:style-name="T239">. Registre tvarkomi asmens duomenys ir konfidenciali informacija tvarkomi ir naudojami Reglamento (ES) 2016/679, Asmens duomenų teisinės apsaugos įstatymo ir Pacientų teisių ir žalos sveikatai atlyginimo įstatymo nustatyta tvarka.“</text:span></text:p>
      <text:p text:style-name="P240"><text:span text:style-name="T241">16</text:span><text:span text:style-name="T242">. Pakeisti 34 punktą ir jį išdėstyti taip:</text:span></text:p>
      <text:p text:style-name="P243"><text:span text:style-name="T244">„</text:span><text:span text:style-name="T245">34</text:span><text:span text:style-name="T246">.<text:s/></text:span><text:span text:style-name="T247">Registro tvarkytojas Registre tvarkomus duomenis apie Registro objektą teikia valstybės institucijoms ir asmenims, turintiems teisę juos gauti Lietuvos Respublikos įstatymų nustatyta tvarka.“</text:span></text:p>
      <text:p text:style-name="P248"><text:span text:style-name="T249">17</text:span><text:span text:style-name="T250">. Pakeisti 35.1 papunktį ir jį išdėstyti taip:</text:span></text:p>
      <text:p text:style-name="P251"><text:span text:style-name="T252">„</text:span><text:span text:style-name="T253">35.1</text:span><text:span text:style-name="T254">.<text:s/></text:span><text:span text:style-name="T255">Registro išrašus ir Registro duomenų bazės išrašus, apimančius visus duomenų bazėje saugomus duomenis ir duomenų pasikeitimus arba jų dalį, išskyrus Nuostatų 12.1.33 ir 12.2.2.17 papunkčiuose nurodytus Registro duomenis;“.</text:span></text:p>
      <text:p text:style-name="P256"><text:span text:style-name="T257">18</text:span><text:span text:style-name="T258">. Pakeisti 42 punktą ir jį išdėstyti taip:</text:span></text:p>
      <text:p text:style-name="P259"><text:span text:style-name="T260">„</text:span><text:span text:style-name="T261">42</text:span><text:span text:style-name="T262">. Registro<text:s/></text:span><text:span text:style-name="T263">tvarkytojo viešai skelbiamą informaciją sudaro pagal šiuos kintamuosius apibendrinti Registro duomenys: mirties metai, amžius, lytis, gyvenamosios vietovės tipas, pagrindinė mirties priežastis, administracinė teritorija. Asmenys, naudojantys Registro viešai skelbiamą apibendrintą informaciją,</text:span><text:span text:style-name="T264"><text:s/>gali pakartotinai ją naudoti ir platinti bet kokiu tikslu, nurodydami šaltinį, ir tik tomis pačiomis sąlygomis, kuriomis ji gauta.</text:span><text:span text:style-name="T265">“</text:span></text:p>
      <text:p text:style-name="P266"><text:span text:style-name="T267">19</text:span><text:span text:style-name="T268">. Pakeisti 45 punktą ir jį išdėstyti taip:</text:span></text:p>
      <text:p text:style-name="P269"><text:span text:style-name="T270">„</text:span><text:span text:style-name="T271">45</text:span><text:span text:style-name="T272">. <text:s/>Registro duomenų saugos reikalavimus nustato Registro valdytojo tvirtinami Registro duomenų saugos nuostatai ir kiti saugos dokumentai, kurie rengiami, derinami ir tvirtinami laikantis Reglamento (ES) 2016/679, Lietuvos Respublikos kibernetinio saugumo įstatymo,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ir kitų teisės aktų, reglamentuojančių duomenų saugą, reikalavimų.“</text:span></text:p>
      <text:p text:style-name="P273"><text:span text:style-name="T274">20</text:span><text:span text:style-name="T275">. Pakeisti 46 punktą ir jį išdėstyti taip:</text:span></text:p>
      <text:p text:style-name="P276"><text:span text:style-name="T277">„</text:span><text:span text:style-name="T278">46</text:span><text:span text:style-name="T279">. Už Registro duomenų, elektroninės informacijos saugą pagal kompetenciją atsako Registro valdytojas ir Registro tvarkytojas. Registro valdytojo ir Registro tvarkytojo atsakomybę už Registro duomenų saugą apibrėžia Registro duomenų saugos nuostatai.“</text:span></text:p>
      <text:p text:style-name="P280"><text:span text:style-name="T281">21</text:span><text:span text:style-name="T282">. Pakeisti 48 punktą ir jį išdėstyti taip:</text:span></text:p>
      <text:p text:style-name="P283"><text:span text:style-name="T284">„</text:span><text:span text:style-name="T285">48</text:span><text:span text:style-name="T286">. Registro valdytojo, Registro tvarkytojo darbuotojai, tvarkantys Registro duomenis, įskaitant Registro asmens duomenis, turi raštu pasižadėti saugoti Registre esančių duomenų paslaptį, nepažeisdami teisės aktų reikalavimų. Ši pareiga galioja jiems nutraukus su Registro duomenų tvarkymu susijusią veiklą, perėjus dirbti į kitas pareigas, pasibaigus jų darbo ar sutartiniams santykiams. Už neteisėtą Registro duomenų tvarkymą šie asmenys atsako įstatymų nustatyta tvarka.“</text:span></text:p>
      <text:p text:style-name="P287"><text:span text:style-name="T288">22</text:span><text:span text:style-name="T289">. Pakeisti 51 punktą ir jį išdėstyti taip:</text:span></text:p>
      <text:p text:style-name="P290"><text:span text:style-name="T291">„</text:span><text:span text:style-name="T292">51</text:span><text:span text:style-name="T293">. Registras reorganizuojamas ir likviduojamas Valstybės informacinių išteklių valdymo įstatymo, kitų įstatymų, Lietuvos Respublikos Vyriausybės 2012 m. liepos 18 d. nutarimo Nr. 881 „Dėl Registrų steigimo, kūrimo, reorganizavimo ir likvidavimo tvarkos aprašo patvirtinimo“ nustatyta tvarka.“</text:span></text:p>
      <text:p text:style-name="P294"/>
      <text:p text:style-name="P295"/>
      <text:p text:style-name="P296"/>
      <text:p text:style-name="P297">Ministras Pirmininkas<text:tab/>Saulius Skvernelis<text:tab/></text:p>
      <text:p text:style-name="P298"/>
      <text:p text:style-name="P299"/>
      <text:p text:style-name="P300"/>
      <text:p text:style-name="P301"><text:span text:style-name="T302">Sveikatos apsaugos ministras</text:span><text:span text:style-name="T303"><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18T20:34:00Z</meta:creation-date>
    <dc:date>2019-12-18T20:34:00Z</dc:date>
    <meta:print-date>2017-06-01T05:28:00Z</meta:print-date>
    <meta:template xlink:href="Normal.dotm" xlink:type="simple"/>
    <meta:editing-cycles>2</meta:editing-cycles>
    <meta:editing-duration>PT0S</meta:editing-duration>
    <meta:document-statistic meta:page-count="4" meta:paragraph-count="53" meta:word-count="1803" meta:character-count="13134" meta:row-count="210" meta:non-whitespace-character-count="11384"/>
  </office:meta>
</office:document-meta>
</file>