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text-indent="0.0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margin-right="0.1965in"/>
    </style:style>
    <style:style style:name="P12" style:parent-style-name="Normal" style:family="paragraph">
      <style:paragraph-properties fo:text-align="justify" fo:line-height="150%" fo:margin-right="0.1965in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margin-right="0.1965in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margin-right="0.1965in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right="0.1965in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right="0.1965in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right="0.1965in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right="0.1965in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right="0.1965in" fo:text-indent="0.82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right="0.1965in" fo:text-indent="0.82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right="0.1965in" fo:text-indent="0.82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0.1965in" fo:text-indent="0.82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right="0.1965in" fo:text-indent="0.82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right="0.1965in" fo:text-indent="0.82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right="0.1965in" fo:text-indent="0.82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right="0.1965in" fo:text-indent="0.82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right="0.1965in" fo:text-indent="0.82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right="0.1965in" fo:text-indent="0.82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right="0.1965in" fo:text-indent="0.82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right="0.1965in" fo:text-indent="0.82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right="0.1965in" fo:text-indent="0.827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margin-right="0.1965in" fo:text-indent="0.82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KULTŪROS MINISTRO 2020 M. BIRŽELIO 5 D. ĮSAKYMO NR. ĮV-714 „DĖL lietuvos kultūros ir meno tarybos sudėties patvirtinimo“ PAKEITIMO</text:p>
      <text:p text:style-name="P8"/>
      <text:p text:style-name="P9">2020 m. spalio 29 d. Nr. ĮV-1320</text:p>
      <text:p text:style-name="P10">Vilnius</text:p>
      <text:p text:style-name="P11"/>
      <text:p text:style-name="P12"><text:span text:style-name="T13">P a k e i č i u Lietuvos Respublikos kultūros ministro 2020 m. birželio 5 d. įsakymą Nr. ĮV-714 „Dėl Lietuvos kultūros ir meno tarybos sudėties patvirtinimo“ ir 1 punktą išdėstau taip:</text:span></text:p>
      <text:p text:style-name="P14"><text:span text:style-name="T15">„</text:span><text:span text:style-name="T16">1</text:span><text:span text:style-name="T17">. T v i r t i n u <text:s/>trejiems metams šios sudėties Lietuvos kultūros ir meno tarybą (toliau – taryba):</text:span></text:p>
      <text:p text:style-name="P18"><text:span text:style-name="T19">1.1</text:span><text:span text:style-name="T20">. dr. Lolita Jablonskienė – Nacionalinės dailės galerijos vadovė (tarybos pirmininkė);</text:span></text:p>
      <text:p text:style-name="P21"><text:span text:style-name="T22">1.2</text:span><text:span text:style-name="T23">. Dagnė Vildžiūnaitė – Nevyriausybinių organizacijų tarybos narė (tarybos pirmininkės pavaduotoja);</text:span></text:p>
      <text:p text:style-name="P24"><text:span text:style-name="T25">1.3</text:span><text:span text:style-name="T26">. Skaistė Aleksandravičiūtė – Jaunimo reikalų tarybos narė;</text:span></text:p>
      <text:p text:style-name="P27"><text:span text:style-name="T28">1.4</text:span><text:span text:style-name="T29">. dr. Irena Alperytė – Kultūrinės edukacijos tarybos narė;</text:span></text:p>
      <text:p text:style-name="P30"><text:span text:style-name="T31">1.5</text:span><text:span text:style-name="T32">. Audrius Ambrasas – Lietuvos architektūros meno tarybos pirmininkas;</text:span></text:p>
      <text:p text:style-name="P33"><text:span text:style-name="T34">1.6</text:span><text:span text:style-name="T35">. dr. Rokas Dovydėnas – Meno kūrėjo ir meno kūrėjų organizacijos statuso suteikimo tarybos narys;</text:span></text:p>
      <text:p text:style-name="P36"><text:span text:style-name="T37">1.7</text:span><text:span text:style-name="T38">. Kęstutis Drazdauskas – Lietuvos kino tarybos narys;</text:span></text:p>
      <text:p text:style-name="P39"><text:span text:style-name="T40">1.8</text:span><text:span text:style-name="T41">. dr. Marija Drėmaitė – Nekilnojamojo kultūros paveldo apsaugos ekspertų komisijos narė;</text:span></text:p>
      <text:p text:style-name="P42"><text:span text:style-name="T43">1.9</text:span><text:span text:style-name="T44">. Goda Giedraitytė – Profesionaliojo scenos meno įstaigų tarybos narė;</text:span></text:p>
      <text:p text:style-name="P45"><text:span text:style-name="T46">1.10</text:span><text:span text:style-name="T47">. Vilma Griškevičienė – Asociacijos „Kultūros savivaldos kolegija" kanclerė;</text:span></text:p>
      <text:p text:style-name="P48"><text:span text:style-name="T49">1.11</text:span><text:span text:style-name="T50">. dr. Renaldas Gudauskas – Lietuvos bibliotekų tarybos pirmininkas;</text:span></text:p>
      <text:p text:style-name="P51"><text:span text:style-name="T52">1.12</text:span><text:span text:style-name="T53">. dr. Rūta Kačkutė – Muziejų tarybos narė;</text:span></text:p>
      <text:p text:style-name="P54"><text:span text:style-name="T55">1.13</text:span><text:span text:style-name="T56">. Juozas Markauskas – Lietuvos kultūros paveldo skaitmeninimo tarybos narys;</text:span></text:p>
      <text:p text:style-name="P57"><text:span text:style-name="T58">1.14</text:span><text:span text:style-name="T59">. Romas Matulis – Kultūros centrų tarybos narys;</text:span></text:p>
      <text:p text:style-name="P60"><text:span text:style-name="T61">1.15</text:span><text:span text:style-name="T62">. Algirdas Orantas – Lietuvos dizaino tarybos pirmininkės pavaduotojas;</text:span></text:p>
      <text:p text:style-name="P63"><text:span text:style-name="T64">1.16</text:span><text:span text:style-name="T65">. Milda Valančiauskienė – Etninės kultūros ir nematerialaus kultūros paveldo tarybos pirmininkė;</text:span></text:p>
      <text:p text:style-name="P66"><text:span text:style-name="T67">1.17</text:span><text:span text:style-name="T68">. Gytis Vaškelis – Literatūros tarybos pirmininkas;</text:span></text:p>
      <text:p text:style-name="P69"><text:span text:style-name="T70">1.18</text:span><text:span text:style-name="T71">. Viktorija Vitaitė – Neįgaliųjų reikalų tarybos narė;</text:span></text:p>
      <text:p text:style-name="P72"><text:span text:style-name="T73">1.19</text:span><text:span text:style-name="T74">. Dalius Žižys – Archyvų tarybos narys.“</text:span></text:p>
      <text:p text:style-name="P75"/>
      <text:p text:style-name="P76"/>
      <text:p text:style-name="P77"/>
      <text:p text:style-name="P78"><text:span text:style-name="T79">Kultūros ministras</text:span><text:span text:style-name="T80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20-10-29T20:47:00Z</meta:creation-date>
    <dc:date>2020-10-29T20:47:00Z</dc:date>
    <meta:print-date>2020-10-28T12:1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49" meta:character-count="2053" meta:row-count="49" meta:non-whitespace-character-count="1813"/>
  </office:meta>
</office:document-meta>
</file>