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3937in" text:min-label-width="0.25in"/>
      </text:list-level-style-number>
      <text:list-level-style-number text:level="2" text:style-name="WW_CharLFO3LVL2" style:num-suffix="." style:num-format="a" style:num-letter-sync="true">
        <style:list-level-properties text:space-before="0.8937in" text:min-label-width="0.25in"/>
      </text:list-level-style-number>
      <text:list-level-style-number text:level="3" text:style-name="WW_CharLFO3LVL3" style:num-suffix="." style:num-format="i">
        <style:list-level-properties fo:text-align="end" text:space-before="1.5187in" text:min-label-width="0.125in"/>
      </text:list-level-style-number>
      <text:list-level-style-number text:level="4" text:style-name="WW_CharLFO3LVL4" style:num-suffix="." style:num-format="1">
        <style:list-level-properties text:space-before="1.8937in" text:min-label-width="0.25in"/>
      </text:list-level-style-number>
      <text:list-level-style-number text:level="5" text:style-name="WW_CharLFO3LVL5" style:num-suffix="." style:num-format="a" style:num-letter-sync="true">
        <style:list-level-properties text:space-before="2.3937in" text:min-label-width="0.25in"/>
      </text:list-level-style-number>
      <text:list-level-style-number text:level="6" text:style-name="WW_CharLFO3LVL6" style:num-suffix="." style:num-format="i">
        <style:list-level-properties fo:text-align="end" text:space-before="3.0187in" text:min-label-width="0.125in"/>
      </text:list-level-style-number>
      <text:list-level-style-number text:level="7" text:style-name="WW_CharLFO3LVL7" style:num-suffix="." style:num-format="1">
        <style:list-level-properties text:space-before="3.3937in" text:min-label-width="0.25in"/>
      </text:list-level-style-number>
      <text:list-level-style-number text:level="8" text:style-name="WW_CharLFO3LVL8" style:num-suffix="." style:num-format="a" style:num-letter-sync="true">
        <style:list-level-properties text:space-before="3.8937in" text:min-label-width="0.25in"/>
      </text:list-level-style-number>
      <text:list-level-style-number text:level="9" text:style-name="WW_CharLFO3LV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fo:language="en" fo:country="US"/>
    </style:style>
    <style:style style:name="P4"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fo:language="en" fo:country="US"/>
    </style:style>
    <style:style style:name="P5"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fo:language="en" fo:country="US"/>
    </style:style>
    <style:style style:name="P6"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fo:language="en" fo:country="US"/>
    </style:style>
    <style:style style:name="P7"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8"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9"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10" style:parent-style-name="Normal"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11" style:parent-style-name="ListParagraph" style:family="paragraph">
      <style:paragraph-properties fo:text-align="justify" fo:margin-bottom="0in" fo:margin-left="0in" fo:text-indent="0.5909in">
        <style:tab-stops>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12" style:parent-style-name="ListParagraph" style:family="paragraph">
      <style:paragraph-properties fo:text-align="justify" fo:margin-bottom="0in" fo:margin-left="0in" fo:text-indent="0.5909in">
        <style:tab-stops>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13" style:parent-style-name="ListParagraph" style:family="paragraph">
      <style:paragraph-properties fo:text-align="justify" fo:margin-bottom="0in" fo:margin-left="0in" fo:text-indent="0.5909in">
        <style:tab-stops>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14" style:parent-style-name="betarp1" style:family="paragraph">
      <style:paragraph-properties fo:text-align="justify" fo:margin-top="0in" fo:margin-bottom="0in" fo:margin-right="-0.0576in" fo:text-indent="0.5909in">
        <style:tab-stops>
          <style:tab-stop style:type="left" style:position="0.5909in"/>
          <style:tab-stop style:type="left" style:position="0.625in"/>
        </style:tab-stops>
      </style:paragraph-properties>
    </style:style>
    <style:style style:name="T15" style:parent-style-name="DefaultParagraphFont" style:family="text">
      <style:text-properties style:font-size-complex="10pt"/>
    </style:style>
    <style:style style:name="P16" style:parent-style-name="ListParagraph" style:family="paragraph">
      <style:paragraph-properties fo:text-align="justify" fo:margin-bottom="0in"/>
      <style:text-properties style:font-name="Times New Roman" style:font-name-complex="Times New Roman" fo:font-size="12pt" style:font-size-asian="12pt" style:font-size-complex="12pt"/>
    </style:style>
    <style:style style:name="P17" style:parent-style-name="ListParagraph" style:family="paragraph">
      <style:paragraph-properties fo:text-align="justify" fo:margin-bottom="0in" fo:margin-left="0in">
        <style:tab-stops/>
      </style:paragraph-properties>
      <style:text-properties style:font-name="Times New Roman" style:font-name-complex="Times New Roman" fo:font-size="12pt" style:font-size-asian="12pt" style:font-size-complex="12pt"/>
    </style:style>
    <style:style style:name="P18" style:parent-style-name="Normal" style:family="paragraph">
      <style:paragraph-properties fo:break-before="page"/>
      <style:text-properties style:font-name="Times New Roman" style:font-name-complex="Times New Roman" fo:font-size="12pt" style:font-size-asian="12pt" style:font-size-complex="12pt"/>
    </style:style>
    <style:style style:name="P19" style:parent-style-name="ListParagraph" style:family="paragraph">
      <style:paragraph-properties fo:text-align="justify" fo:margin-bottom="0in" fo:margin-left="0in">
        <style:tab-stops/>
      </style:paragraph-properties>
      <style:text-properties style:font-name="Times New Roman" style:font-name-complex="Times New Roman" fo:font-size="12pt" style:font-size-asian="12pt" style:font-size-complex="12pt"/>
    </style:style>
    <style:style style:name="P20" style:parent-style-name="Normal" style:family="paragraph">
      <style:paragraph-properties fo:margin-bottom="0in" fo:line-height="100%">
        <style:tab-stops>
          <style:tab-stop style:type="left" style:position="3.7409in"/>
        </style:tab-stops>
      </style:paragraph-properties>
      <style:text-properties style:font-name="Times New Roman" style:font-name-complex="Times New Roman" style:font-weight-complex="bold" fo:font-size="12pt" style:font-size-asian="12pt" style:font-size-complex="12pt"/>
    </style:style>
    <style:style style:name="P21" style:parent-style-name="Normal" style:family="paragraph">
      <style:paragraph-properties fo:margin-bottom="0in" fo:line-height="100%">
        <style:tab-stops>
          <style:tab-stop style:type="left" style:position="3.7409in"/>
        </style:tab-stops>
      </style:paragraph-properties>
      <style:text-properties style:font-name="Times New Roman" style:font-name-complex="Times New Roman" style:font-weight-complex="bold" fo:font-size="12pt" style:font-size-asian="12pt" style:font-size-complex="12pt"/>
    </style:style>
    <style:style style:name="P22" style:parent-style-name="Normal" style:family="paragraph">
      <style:paragraph-properties fo:margin-bottom="0in" fo:line-height="100%">
        <style:tab-stops>
          <style:tab-stop style:type="left" style:position="3.7409in"/>
        </style:tab-stops>
      </style:paragraph-properties>
      <style:text-properties style:font-name="Times New Roman" style:font-name-complex="Times New Roman" style:font-weight-complex="bold" fo:font-size="12pt" style:font-size-asian="12pt" style:font-size-complex="12pt"/>
    </style:style>
    <style:style style:name="P2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6"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8" style:parent-style-name="Normal" style:family="paragraph">
      <style:paragraph-properties fo:text-align="center" fo:margin-bottom="0in" fo:line-height="100%"/>
    </style:style>
    <style:style style:name="T29" style:parent-style-name="DefaultParagraphFont" style:family="text">
      <style:text-properties style:font-name="Times New Roman" style:font-name-complex="Times New Roman" fo:font-size="12pt" style:font-size-asian="12pt" style:font-size-complex="12pt"/>
    </style:style>
    <style:style style:name="P3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1" style:parent-style-name="Normal" style:family="paragraph">
      <style:paragraph-properties fo:text-align="justify" fo:margin-bottom="0in" fo:line-height="100%" fo:text-indent="0.4923in"/>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P4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6" style:parent-style-name="ListParagraph"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7" style:parent-style-name="ListParagraph" style:family="paragraph">
      <style:paragraph-properties fo:text-align="justify" fo:margin-bottom="0in" fo:line-height="100%"/>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P53" style:parent-style-name="ListParagraph"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4" style:parent-style-name="ListParagraph"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5" style:parent-style-name="ListParagraph"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6" style:parent-style-name="ListParagraph"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1"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6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6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6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6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6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6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6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7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71" style:parent-style-name="Normal" style:family="paragraph">
      <style:paragraph-properties fo:margin-bottom="0in" fo:line-height="100%"/>
    </style:style>
    <style:style style:name="T72" style:parent-style-name="DefaultParagraphFont" style:family="text">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PAKRUOJO RAJONO SAVIVALDYBĖS TARYBA</text:p>
      <text:p text:style-name="P4">SPRENDIMAS</text:p>
      <text:p text:style-name="P5">DĖL 2016<text:s/>M.<text:s/>GEGUŽĖS 23 D.<text:s/>PAKRUOJO RAJONO SAVIVALDYBĖS ILGALAIKIO MATERIALIOJO TURTO (PAKRUOJO R. LINKUVOS GIMNAZIJOS PASTATO-KATILINĖS) NUOMOS SUTARTIES<text:s/>NR.<text:s/>SA-2-16-09<text:s/>NUTRAUKIMO</text:p>
      <text:p text:style-name="P6"/>
      <text:p text:style-name="P7">2019 m.<text:s/>kovo<text:s/>1 d. Nr.<text:s/>T-37</text:p>
      <text:p text:style-name="P8">Pakruojis</text:p>
      <text:p text:style-name="P9"/>
      <text:p text:style-name="P10">Vadovaudamasi<text:s/>Pakruojo rajono savivaldybės tarybos 2013 m. gruodžio 19 d. sprendimu Nr. T-319 „Dėl Pakruojo rajono savivaldybės vardu sudaromų sutarčių pasirašymo tvarkos aprašo patvirtinimo“ patvirtinto Pakruojo rajono savivaldybės vardu sudaromų sutarčių pasirašymo tvarkos aprašo 11 punktu,<text:s/>atsižvelgdama į 2018 m. birželio 26 d. UAB „Norbeworks“ raštą Nr. 18-01 „Dėl Linkuvos gimnazijos katilinės“<text:s/>bei į Pakruojo rajono savivaldybės tarybos 2019 m.<text:s/>kovo<text:s/>1 d. sprendimą Nr. T-36<text:s/>„Dėl 2016 m. gegužės 23 d. pirkimo–pardavimo išsimokėtinai sutarties Nr. SA-8-16-04 nutraukimo“,<text:s/>Pakruojo rajono<text:s/>savivaldybės taryba n<text:s/>u<text:s/>s<text:s/>p<text:s/>r<text:s/>e<text:s/>n<text:s/>d<text:s/>ž<text:s/>i<text:s/>a :</text:p>
      <text:list text:style-name="LFO1" text:continue-numbering="true">
        <text:list-item>
          <text:p text:style-name="P11">Leisti Pakruojo rajono savivaldybei nutraukti 2016 m. gegužės 23 d.<text:s/>Pakruojo rajono savivaldybės ilgalaikio materialiojo turto (Pakruojo r. Linkuvos gimnazijos pastato-katilinės) nuomos sutartį<text:s/>Nr.<text:s/>SA-2-16-09,<text:s/>sudarytą su UAB „Norbeworks“.</text:p>
        </text:list-item>
        <text:list-item>
          <text:p text:style-name="P12">Patvirtinti Pakruojo rajono savivaldybės ir UAB „Norbeworks“ susitarimą dėl 2016<text:s/>m. gegužės<text:s/>23<text:s/>d.<text:s/>Pakruojo rajono savivaldybės ilgalaikio materialiojo turto (Pakruojo r. Linkuvos gimnazijos pastato-katilinės) nuomos sutarties<text:s/>Nr. SA-2-16-09<text:s/>nutraukimo (pridedama).</text:p>
        </text:list-item>
        <text:list-item>
          <text:p text:style-name="P13">Įgalioti Pakruojo rajono savivaldybės administracijos direktorių pasirašyti šio sprendimo 2 punkte nurodytą susitarimą bei kitus dokumentus, susijusius su sutarties nutraukimu.</text:p>
        </text:list-item>
      </text:list>
      <text:p text:style-name="P14"><text:span text:style-name="T15">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16"/>
      <text:p text:style-name="P17">Savivaldybės meras <text:s/><text:tab/><text:tab/><text:tab/><text:tab/><text:tab/><text:tab/><text:tab/><text:tab/><text:s text:c="11"/>Saulius Gegieckas</text:p>
      <text:p text:style-name="P18"/>
      <text:p text:style-name="P19"/>
      <text:p text:style-name="P20"><text:tab/>PATVIRTINTA</text:p>
      <text:p text:style-name="P21"><text:tab/>Pakruojo rajono savivaldybės tarybos</text:p>
      <text:p text:style-name="P22"><text:tab/>2019<text:s/>m.<text:s/>kovo 1 d. sprendimu Nr. T-37</text:p>
      <text:p text:style-name="P23"/>
      <text:p text:style-name="P24">S U S I T A R I M A S</text:p>
      <text:p text:style-name="P25">DĖL 2016 M. GEGUŽĖS 23 D. PAKRUOJO RAJONO SAVIVALDYBĖS ILGALAIKIO MATERIALIOJO TURTO (PAKRUOJO R. LINKUVOS GIMNAZIJOS PASTATO–KATILINĖS) NUOMOS SUTARTIES NR. SA-2-16-09 NUTRAUKIMO</text:p>
      <text:p text:style-name="P26"/>
      <text:p text:style-name="P27">2019 m. <text:s text:c="21"/>mėn. <text:s text:c="6"/>d.</text:p>
      <text:p text:style-name="P28"><text:span text:style-name="T29">Pakruojis</text:span></text:p>
      <text:p text:style-name="P30"/>
      <text:p text:style-name="P31"><text:span text:style-name="T32">Pakruojo rajono savivaldybė,<text:s/></text:span><text:span text:style-name="T33">atstovaujama Pakruojo rajono savivaldybės administracijos direktorės Erikos Kižienės, veikiančios pagal 2019 m. ____________mėn. ___ d. Pakruojo rajono savivaldybės tarybos sprendimu Nr. T-___ suteiktus įgaliojimus bei Pakruojo rajono savivaldybės administracijos veiklos nuostatus, patvirtintus Pakruojo rajono savivaldybės tarybos 2018 m. balandžio 26 d. sprendimu Nr. T-98, toliau –<text:s/></text:span><text:span text:style-name="T34">Nuomotojas</text:span><text:span text:style-name="T35">, ir<text:s/></text:span><text:span text:style-name="T36">UAB „Norbeworks“,<text:s/></text:span><text:span text:style-name="T37">atstovaujama direktoriaus Aurelijaus Norbunto, veikiančio pagal įstaigos įstatus, toliau –<text:s/></text:span><text:span text:style-name="T38">Nuomininkas</text:span><text:span text:style-name="T39"><text:s/></text:span><text:span text:style-name="T40">(toliau<text:s/></text:span><text:span text:style-name="T41">Nuomotojas</text:span><text:span text:style-name="T42"><text:s/>ir<text:s/></text:span><text:span text:style-name="T43">Nuomininkas</text:span><text:span text:style-name="T44"><text:s/>kartu vadinami Šalimis, o kiekvienas atskirai – Šalimi),<text:s/></text:span></text:p>
      <text:p text:style-name="P45">šiuo Susitarimu sutaria:</text:p>
      <text:list text:style-name="LFO4" text:continue-numbering="true">
        <text:list-item>
          <text:p text:style-name="P46">Nutraukti terminuotą 2016 m. gegužės 23 d. Pakruojo rajono savivaldybės ilgalaikio materialiojo turto (Pakruojo r. Linkuvos gimnazijos pastato–katilinės) nuomos sutartį Nr. SA-2-16-09 <text:s/>nuo šio Susitarimo pasirašymo dienos.</text:p>
        </text:list-item>
        <text:list-item>
          <text:p text:style-name="P47"><text:span text:style-name="T48">Šis susitarimas taip pat yra ir turto – P</text:span><text:span text:style-name="T49">akruojo r. Linkuvos gimnazijos pastato-katilinės, esančios Gimnazijos g. 32, Linkuvos m., Pakruojo r. sav., unikalus Nr.:4400-0739-0058, pažymėjimas plane 3P1p<text:s/></text:span><text:span text:style-name="T50">– <text:s/></text:span><text:span text:style-name="T51">perdavimo–priėmimo aktas</text:span><text:span text:style-name="T52">.<text:s/></text:span></text:p>
        </text:list-item>
        <text:list-item>
          <text:p text:style-name="P53">Nuomininkas atsiskaito už vandenį, energiją ir kitas komunalines paslaugas pagal pateiktas sąskaitas per 7 darbo dienas nuo sąskaitų pateikimo.<text:s/></text:p>
        </text:list-item>
        <text:list-item>
          <text:p text:style-name="P54">Šalys sudaro šį Susitarimą laisva valia ir abipusiu sutarimu, nei viena Šalis dėl anksčiau nuomos termino nutraukiamos nuomos nepatiria nuostolių ir neprašys jų atlyginti iš kitos Šalies.<text:s/></text:p>
        </text:list-item>
        <text:list-item>
          <text:p text:style-name="P55">Bet koks ginčas, kylantis iš šio Susitarimo ar susijęs su šiuo Susitarimu, kuris neišsprendžiamas derybų būdu, turi būti sprendžiamas teisme Lietuvos Respublikos įstatymų nustatyta tvarka.</text:p>
        </text:list-item>
        <text:list-item>
          <text:p text:style-name="P56">Šis<text:s/>Susitarimas sudarytas<text:s/>dviem vienodą<text:s/>teisinę<text:s/>galią turinčiais egzemplioriais, kiekvienai Šaliai po vieną.</text:p>
        </text:list-item>
      </text:list>
      <text:p text:style-name="P57"/>
      <text:p text:style-name="P58"/>
      <text:p text:style-name="P59">Šalių adresai ir parašai:</text:p>
      <text:p text:style-name="P60"/>
      <text:p text:style-name="P61">Nuomininkas <text:s text:c="73"/>Nuomotojas</text:p>
      <text:p text:style-name="P62">UAB „Norveworks“ <text:s text:c="63"/>Pakruojo rajono savivaldybė</text:p>
      <text:p text:style-name="P63">Adresas: Gražioji g. 27, Titonių k., <text:s text:c="40"/>Adresas: Kęstučio g. 4, Pakruojo m.,</text:p>
      <text:p text:style-name="P64">Klovainių sen., Pakruojo r. sav. <text:s text:c="46"/>Pakruojo r. sav.</text:p>
      <text:p text:style-name="P65">Kodas 302480451 <text:s text:c="67"/>Kodas 111105298</text:p>
      <text:p text:style-name="P66">A.S. LT17 4010 0424 0272 6936 <text:s text:c="43"/>A.S. LT22 4010 0456 0005 0061</text:p>
      <text:p text:style-name="P67">Luminor Bank <text:s text:c="73"/>Luminor Bank<text:s/></text:p>
      <text:p text:style-name="P68"/>
      <text:p text:style-name="P69">Direktorius Aurelijus Norbuntas <text:s text:c="45"/>Pakruojo rajono savivaldybės<text:s/></text:p>
      <text:p text:style-name="P70"><text:s text:c="98"/>administracijos direktorė</text:p>
      <text:p text:style-name="P71"><text:span text:style-name="T72"><text:s text:c="98"/>Erika Kiž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language-asian="ar" style:country-asian="SA" fo:hyphenate="false"/>
    </style:style>
    <style:style style:name="Heading2" style:display-name="Heading 2" style:family="paragraph" style:parent-style-name="Normal" style:next-style-name="Normal" style:default-outline-level="2">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0pt" fo:language="lt" fo:country="LT" style:language-asian="ar" style:country-asian="SA"/>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ar" style:country-asian="SA"/>
    </style:style>
    <style:style style:name="betarp1" style:display-name="betarp1"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text:outline-style>
      <text:outline-level-style text:level="1" text:style-name="WW_CharOUTLINELVL1" style:num-suffix="." style:num-format="1">
        <style:list-level-properties text:space-before="0.3937in" text:min-label-width="0.25in"/>
      </text:outline-level-style>
      <text:outline-level-style text:level="2" text:style-name="WW_CharOUTLINELVL2" style:num-suffix="." style:num-format="a" style:num-letter-sync="true">
        <style:list-level-properties text:space-before="0.8937in" text:min-label-width="0.25in"/>
      </text:outline-level-style>
    </text:outlin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3937in" text:min-label-width="0.25in"/>
      </text:list-level-style-number>
      <text:list-level-style-number text:level="2" text:style-name="WW_CharLFO3LVL2" style:num-suffix="." style:num-format="a" style:num-letter-sync="true">
        <style:list-level-properties text:space-before="0.8937in" text:min-label-width="0.25in"/>
      </text:list-level-style-number>
      <text:list-level-style-number text:level="3" text:style-name="WW_CharLFO3LVL3" style:num-suffix="." style:num-format="i">
        <style:list-level-properties fo:text-align="end" text:space-before="1.5187in" text:min-label-width="0.125in"/>
      </text:list-level-style-number>
      <text:list-level-style-number text:level="4" text:style-name="WW_CharLFO3LVL4" style:num-suffix="." style:num-format="1">
        <style:list-level-properties text:space-before="1.8937in" text:min-label-width="0.25in"/>
      </text:list-level-style-number>
      <text:list-level-style-number text:level="5" text:style-name="WW_CharLFO3LVL5" style:num-suffix="." style:num-format="a" style:num-letter-sync="true">
        <style:list-level-properties text:space-before="2.3937in" text:min-label-width="0.25in"/>
      </text:list-level-style-number>
      <text:list-level-style-number text:level="6" text:style-name="WW_CharLFO3LVL6" style:num-suffix="." style:num-format="i">
        <style:list-level-properties fo:text-align="end" text:space-before="3.0187in" text:min-label-width="0.125in"/>
      </text:list-level-style-number>
      <text:list-level-style-number text:level="7" text:style-name="WW_CharLFO3LVL7" style:num-suffix="." style:num-format="1">
        <style:list-level-properties text:space-before="3.3937in" text:min-label-width="0.25in"/>
      </text:list-level-style-number>
      <text:list-level-style-number text:level="8" text:style-name="WW_CharLFO3LVL8" style:num-suffix="." style:num-format="a" style:num-letter-sync="true">
        <style:list-level-properties text:space-before="3.8937in" text:min-label-width="0.25in"/>
      </text:list-level-style-number>
      <text:list-level-style-number text:level="9" text:style-name="WW_CharLFO3LV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 Matuliūkštė</meta:initial-creator>
    <dc:creator>adlibuser</dc:creator>
    <meta:creation-date>2019-03-15T23:26:00Z</meta:creation-date>
    <dc:date>2019-03-15T23:26:00Z</dc:date>
    <meta:print-date>2019-01-23T08:33:00Z</meta:print-date>
    <meta:template xlink:href="Normal.dotm" xlink:type="simple"/>
    <meta:editing-cycles>2</meta:editing-cycles>
    <meta:editing-duration>PT0S</meta:editing-duration>
    <meta:document-statistic meta:page-count="2" meta:paragraph-count="52" meta:word-count="645" meta:character-count="5301" meta:row-count="138" meta:non-whitespace-character-count="4708"/>
  </office:meta>
</office:document-meta>
</file>