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name="Palemonas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Palemonas" fo:font-weight="bold" style:font-weight-asian="bold" style:font-weight-complex="bold" fo:font-style="italic" style:font-style-asian="italic" fo:text-transform="uppercase" style:font-size-complex="12pt"/>
    </style:style>
    <style:style style:name="T16" style:parent-style-name="DefaultParagraphFont" style:family="text">
      <style:text-properties style:font-name="Palemonas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Palemonas" fo:font-weight="bold" style:font-weight-asian="bold" style:font-weight-complex="bold" fo:font-style="italic" style:font-style-asian="italic" fo:text-transform="uppercase" style:font-size-complex="12pt"/>
    </style:style>
    <style:style style:name="T18" style:parent-style-name="DefaultParagraphFont" style:family="text">
      <style:text-properties style:font-name="Palemonas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Palemonas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size-complex="12pt"/>
    </style:style>
    <style:style style:name="P23" style:parent-style-name="Normal" style:family="paragraph">
      <style:paragraph-properties fo:text-indent="0.5in"/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fo:letter-spacing="0.0138in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35" style:parent-style-name="DefaultParagraphFont" style:family="text">
      <style:text-properties style:font-name="Palemonas" fo:font-style="italic" style:font-style-asian="italic" style:font-size-complex="12pt" fo:language="pt" fo:country="BR" style:language-asian="lt" style:country-asian="LT"/>
    </style:style>
    <style:style style:name="T36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37" style:parent-style-name="DefaultParagraphFont" style:family="text">
      <style:text-properties style:font-name="Palemonas" fo:font-style="italic" style:font-style-asian="italic" style:font-size-complex="12pt" fo:language="pt" fo:country="BR" style:language-asian="lt" style:country-asian="LT"/>
    </style:style>
    <style:style style:name="T38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1" style:parent-style-name="Normal" style:family="paragraph">
      <style:text-properties style:font-name="Palemonas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T45" style:parent-style-name="DefaultParagraphFont" style:family="text">
      <style:text-properties style:font-name="Palemonas" fo:font-size="10pt" style:font-size-asian="10pt" style:language-asian="lt" style:country-asian="LT"/>
    </style:style>
    <style:style style:name="T46" style:parent-style-name="DefaultParagraphFont" style:family="text">
      <style:text-properties style:font-name="Palemonas" fo:font-size="10pt" style:font-size-asian="10pt" style:language-asian="lt" style:country-asian="LT"/>
    </style:style>
    <style:style style:name="P4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50" style:parent-style-name="DefaultParagraphFont" style:family="text">
      <style:text-properties style:font-name="Palemonas" fo:font-size="10pt" style:font-size-asian="10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text-indent="0.0465in"/>
    </style:style>
    <style:style style:name="T55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style:font-name="Palemonas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T6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name="Palemonas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69" style:parent-style-name="DefaultParagraphFont" style:family="text">
      <style:text-properties style:font-name="Palemonas" fo:font-style="italic" style:font-style-asian="italic" style:font-size-complex="12pt" fo:language="pt" fo:country="BR" style:language-asian="lt" style:country-asian="LT"/>
    </style:style>
    <style:style style:name="T70" style:parent-style-name="DefaultParagraphFont" style:family="text">
      <style:text-properties style:font-name="Palemonas" style:font-size-complex="12pt" fo:language="pt" fo:country="BR" style:language-asian="lt" style:country-asian="LT"/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P72" style:parent-style-name="Normal" style:family="paragraph">
      <style:paragraph-properties fo:text-indent="0.9in"/>
    </style:style>
    <style:style style:name="P73" style:parent-style-name="Normal" style:family="paragraph">
      <style:paragraph-properties fo:line-height="150%" fo:margin-left="0.9in">
        <style:tab-stops/>
      </style:paragraph-properties>
    </style:style>
    <style:style style:name="T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line-height="150%" fo:margin-left="0.9in">
        <style:tab-stops/>
      </style:paragraph-properties>
    </style:style>
    <style:style style:name="T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line-height="150%" fo:margin-left="0.9in">
        <style:tab-stops/>
      </style:paragraph-properties>
    </style:style>
    <style:style style:name="T8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name="Palemonas" style:font-size-complex="12pt" style:language-asian="lt" style:country-asian="LT"/>
    </style:style>
    <style:style style:name="T8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line-height="150%" fo:margin-left="0.9in">
        <style:tab-stops/>
      </style:paragraph-properties>
    </style:style>
    <style:style style:name="T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line-height="150%" fo:margin-left="0.9in">
        <style:tab-stops/>
      </style:paragraph-properties>
    </style:style>
    <style:style style:name="T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="Palemonas" style:font-size-complex="12pt" style:language-asian="lt" style:country-asian="LT"/>
    </style:style>
    <style:style style:name="T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name="Palemonas" style:font-size-complex="12pt" style:language-asian="lt" style:country-asian="LT"/>
    </style:style>
    <style:style style:name="P97" style:parent-style-name="Normal" style:family="paragraph">
      <style:paragraph-properties fo:line-height="150%" fo:margin-left="0.9in">
        <style:tab-stops/>
      </style:paragraph-properties>
    </style:style>
    <style:style style:name="T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line-height="150%" fo:margin-left="0.9in">
        <style:tab-stops/>
      </style:paragraph-properties>
    </style:style>
    <style:style style:name="T10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name="Palemonas" style:font-size-complex="12pt" style:language-asian="lt" style:country-asian="LT"/>
    </style:style>
    <style:style style:name="T1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line-height="150%" fo:margin-left="0.9in">
        <style:tab-stops/>
      </style:paragraph-properties>
    </style:style>
    <style:style style:name="T10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T10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line-height="150%" fo:margin-left="0.9in">
        <style:tab-stops/>
      </style:paragraph-properties>
    </style:style>
    <style:style style:name="T11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line-height="150%" fo:margin-left="0.9in">
        <style:tab-stops/>
      </style:paragraph-properties>
    </style:style>
    <style:style style:name="T11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name="Palemonas" style:font-size-complex="12pt" style:language-asian="lt" style:country-asian="LT"/>
    </style:style>
    <style:style style:name="T1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" style:parent-style-name="Normal" style:family="paragraph">
      <style:paragraph-properties fo:line-height="150%" fo:margin-left="0.9in">
        <style:tab-stops/>
      </style:paragraph-properties>
    </style:style>
    <style:style style:name="T11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12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line-height="150%" fo:margin-left="0.9in">
        <style:tab-stops/>
      </style:paragraph-properties>
    </style:style>
    <style:style style:name="T12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name="Palemonas" style:font-size-complex="12pt" style:language-asian="lt" style:country-asian="LT"/>
    </style:style>
    <style:style style:name="T12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line-height="150%" fo:margin-left="0.9in">
        <style:tab-stops/>
      </style:paragraph-properties>
    </style:style>
    <style:style style:name="T1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line-height="150%" fo:margin-left="0.9in">
        <style:tab-stops/>
      </style:paragraph-properties>
    </style:style>
    <style:style style:name="T13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style:font-name="Palemonas" style:font-size-complex="12pt" style:language-asian="lt" style:country-asian="LT"/>
    </style:style>
    <style:style style:name="T13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line-height="150%" fo:margin-left="0.9in">
        <style:tab-stops/>
      </style:paragraph-properties>
    </style:style>
    <style:style style:name="T13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name="Palemonas" style:font-size-complex="12pt" style:language-asian="lt" style:country-asian="LT"/>
    </style:style>
    <style:style style:name="T14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line-height="150%" fo:margin-left="0.9in">
        <style:tab-stops/>
      </style:paragraph-properties>
    </style:style>
    <style:style style:name="T1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name="Palemonas" style:font-size-complex="12pt" style:language-asian="lt" style:country-asian="LT"/>
    </style:style>
    <style:style style:name="T1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fo:line-height="150%" fo:margin-left="0.9in">
        <style:tab-stops/>
      </style:paragraph-properties>
    </style:style>
    <style:style style:name="T14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name="Palemonas" style:font-size-complex="12pt" style:language-asian="lt" style:country-asian="LT"/>
    </style:style>
    <style:style style:name="T1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line-height="150%" fo:margin-left="0.9in">
        <style:tab-stops/>
      </style:paragraph-properties>
    </style:style>
    <style:style style:name="T1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name="Palemonas" style:font-size-complex="12pt" style:language-asian="lt" style:country-asian="LT"/>
    </style:style>
    <style:style style:name="T1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" style:parent-style-name="Normal" style:family="paragraph">
      <style:paragraph-properties fo:line-height="150%" fo:margin-left="0.9in">
        <style:tab-stops/>
      </style:paragraph-properties>
    </style:style>
    <style:style style:name="T1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2" style:parent-style-name="Normal" style:family="paragraph">
      <style:paragraph-properties fo:line-height="150%" fo:margin-left="0.9in">
        <style:tab-stops/>
      </style:paragraph-properties>
    </style:style>
    <style:style style:name="T1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style:font-name="Palemonas" style:font-size-complex="12pt" style:language-asian="lt" style:country-asian="LT"/>
    </style:style>
    <style:style style:name="T1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7" style:parent-style-name="Normal" style:family="paragraph">
      <style:paragraph-properties fo:line-height="150%" fo:margin-left="0.9in">
        <style:tab-stops/>
      </style:paragraph-properties>
    </style:style>
    <style:style style:name="T1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="Palemonas" style:font-size-complex="12pt" style:language-asian="lt" style:country-asian="LT"/>
    </style:style>
    <style:style style:name="T1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2" style:parent-style-name="Normal" style:family="paragraph">
      <style:paragraph-properties fo:line-height="150%" fo:margin-left="0.9in">
        <style:tab-stops/>
      </style:paragraph-properties>
    </style:style>
    <style:style style:name="T17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style:font-name="Palemonas" style:font-size-complex="12pt" style:language-asian="lt" style:country-asian="LT"/>
    </style:style>
    <style:style style:name="T1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7" style:parent-style-name="Normal" style:family="paragraph">
      <style:paragraph-properties fo:line-height="150%" fo:margin-left="0.9in">
        <style:tab-stops/>
      </style:paragraph-properties>
    </style:style>
    <style:style style:name="T1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name="Palemonas" style:font-size-complex="12pt" style:language-asian="lt" style:country-asian="LT"/>
    </style:style>
    <style:style style:name="T1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2" style:parent-style-name="Normal" style:family="paragraph">
      <style:paragraph-properties fo:line-height="150%" fo:margin-left="0.9in">
        <style:tab-stops/>
      </style:paragraph-properties>
    </style:style>
    <style:style style:name="T1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6" style:parent-style-name="Normal" style:family="paragraph">
      <style:paragraph-properties fo:line-height="150%" fo:margin-left="0.9in">
        <style:tab-stops/>
      </style:paragraph-properties>
    </style:style>
    <style:style style:name="T1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0" style:parent-style-name="Normal" style:family="paragraph">
      <style:paragraph-properties fo:line-height="150%" fo:margin-left="0.9in">
        <style:tab-stops/>
      </style:paragraph-properties>
    </style:style>
    <style:style style:name="T1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4" style:parent-style-name="Normal" style:family="paragraph">
      <style:paragraph-properties fo:line-height="150%" fo:margin-left="0.9in">
        <style:tab-stops/>
      </style:paragraph-properties>
    </style:style>
    <style:style style:name="T1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name="Palemonas" style:font-size-complex="12pt" style:language-asian="lt" style:country-asian="LT"/>
    </style:style>
    <style:style style:name="T19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9" style:parent-style-name="Normal" style:family="paragraph">
      <style:paragraph-properties fo:line-height="150%" fo:margin-left="0.9in">
        <style:tab-stops/>
      </style:paragraph-properties>
    </style:style>
    <style:style style:name="T2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3" style:parent-style-name="Normal" style:family="paragraph">
      <style:paragraph-properties fo:line-height="150%" fo:margin-left="0.9in">
        <style:tab-stops/>
      </style:paragraph-properties>
    </style:style>
    <style:style style:name="T2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name="Palemonas" style:font-size-complex="12pt" style:language-asian="lt" style:country-asian="LT"/>
    </style:style>
    <style:style style:name="T2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9" style:parent-style-name="Normal" style:family="paragraph">
      <style:paragraph-properties fo:line-height="150%" fo:margin-left="0.9in">
        <style:tab-stops/>
      </style:paragraph-properties>
    </style:style>
    <style:style style:name="T2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="Palemonas" style:font-size-complex="12pt" style:language-asian="lt" style:country-asian="LT"/>
    </style:style>
    <style:style style:name="T2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4" style:parent-style-name="Normal" style:family="paragraph">
      <style:paragraph-properties fo:line-height="150%" fo:margin-left="0.9in">
        <style:tab-stops/>
      </style:paragraph-properties>
    </style:style>
    <style:style style:name="T21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name="Palemonas" style:font-size-complex="12pt" style:language-asian="lt" style:country-asian="LT"/>
    </style:style>
    <style:style style:name="T2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9" style:parent-style-name="Normal" style:family="paragraph">
      <style:paragraph-properties fo:line-height="150%" fo:margin-left="0.9in">
        <style:tab-stops/>
      </style:paragraph-properties>
    </style:style>
    <style:style style:name="T2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1" style:parent-style-name="DefaultParagraphFont" style:family="text">
      <style:text-properties style:font-name="Palemonas" style:font-size-complex="12pt" style:language-asian="lt" style:country-asian="LT"/>
    </style:style>
    <style:style style:name="T2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4" style:parent-style-name="Normal" style:family="paragraph">
      <style:paragraph-properties fo:line-height="150%" fo:margin-left="0.9in">
        <style:tab-stops/>
      </style:paragraph-properties>
    </style:style>
    <style:style style:name="T2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name="Palemonas" style:font-size-complex="12pt" style:language-asian="lt" style:country-asian="LT"/>
    </style:style>
    <style:style style:name="T2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9" style:parent-style-name="Normal" style:family="paragraph">
      <style:paragraph-properties fo:line-height="150%" fo:margin-left="0.9in">
        <style:tab-stops/>
      </style:paragraph-properties>
    </style:style>
    <style:style style:name="T2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name="Palemonas" style:font-size-complex="12pt" style:language-asian="lt" style:country-asian="LT"/>
    </style:style>
    <style:style style:name="T2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4" style:parent-style-name="Normal" style:family="paragraph">
      <style:paragraph-properties fo:line-height="150%" fo:margin-left="0.9in">
        <style:tab-stops/>
      </style:paragraph-properties>
    </style:style>
    <style:style style:name="T2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name="Palemonas" style:font-size-complex="12pt" style:language-asian="lt" style:country-asian="LT"/>
    </style:style>
    <style:style style:name="T2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9" style:parent-style-name="Normal" style:family="paragraph">
      <style:paragraph-properties fo:line-height="150%" fo:margin-left="0.9in">
        <style:tab-stops/>
      </style:paragraph-properties>
    </style:style>
    <style:style style:name="T2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name="Palemonas" style:font-size-complex="12pt" style:language-asian="lt" style:country-asian="LT"/>
    </style:style>
    <style:style style:name="T2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4" style:parent-style-name="Normal" style:family="paragraph">
      <style:paragraph-properties fo:line-height="150%" fo:margin-left="0.9in">
        <style:tab-stops/>
      </style:paragraph-properties>
    </style:style>
    <style:style style:name="T2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8" style:parent-style-name="Normal" style:family="paragraph">
      <style:paragraph-properties fo:line-height="150%" fo:margin-left="0.9in">
        <style:tab-stops/>
      </style:paragraph-properties>
    </style:style>
    <style:style style:name="T24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name="Palemonas" style:font-size-complex="12pt" style:language-asian="lt" style:country-asian="LT"/>
    </style:style>
    <style:style style:name="T2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3" style:parent-style-name="Normal" style:family="paragraph">
      <style:paragraph-properties fo:line-height="150%" fo:margin-left="0.9in">
        <style:tab-stops/>
      </style:paragraph-properties>
    </style:style>
    <style:style style:name="T2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name="Palemonas" style:font-size-complex="12pt" style:language-asian="lt" style:country-asian="LT"/>
    </style:style>
    <style:style style:name="T2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8" style:parent-style-name="Normal" style:family="paragraph">
      <style:paragraph-properties fo:line-height="150%" fo:margin-left="0.9in">
        <style:tab-stops/>
      </style:paragraph-properties>
    </style:style>
    <style:style style:name="T2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2" style:parent-style-name="Normal" style:family="paragraph">
      <style:paragraph-properties fo:line-height="150%" fo:margin-left="0.9in">
        <style:tab-stops/>
      </style:paragraph-properties>
    </style:style>
    <style:style style:name="T2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name="Palemonas" style:font-size-complex="12pt" style:language-asian="lt" style:country-asian="LT"/>
    </style:style>
    <style:style style:name="T2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7" style:parent-style-name="Normal" style:family="paragraph">
      <style:paragraph-properties fo:line-height="150%" fo:margin-left="0.9in">
        <style:tab-stops/>
      </style:paragraph-properties>
    </style:style>
    <style:style style:name="T2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name="Palemonas" style:font-size-complex="12pt" style:language-asian="lt" style:country-asian="LT"/>
    </style:style>
    <style:style style:name="T2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2" style:parent-style-name="Normal" style:family="paragraph">
      <style:paragraph-properties fo:line-height="150%" fo:margin-left="0.9in">
        <style:tab-stops/>
      </style:paragraph-properties>
    </style:style>
    <style:style style:name="T27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name="Palemonas" style:font-size-complex="12pt" style:language-asian="lt" style:country-asian="LT"/>
    </style:style>
    <style:style style:name="T2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8" style:parent-style-name="Normal" style:family="paragraph">
      <style:paragraph-properties fo:line-height="150%" fo:margin-left="0.9in">
        <style:tab-stops/>
      </style:paragraph-properties>
    </style:style>
    <style:style style:name="T2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name="Palemonas" style:font-size-complex="12pt" style:language-asian="lt" style:country-asian="LT"/>
    </style:style>
    <style:style style:name="T2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3" style:parent-style-name="Normal" style:family="paragraph">
      <style:paragraph-properties fo:line-height="150%" fo:margin-left="0.9in">
        <style:tab-stops/>
      </style:paragraph-properties>
    </style:style>
    <style:style style:name="T2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name="Palemonas" style:font-size-complex="12pt" style:language-asian="lt" style:country-asian="LT"/>
    </style:style>
    <style:style style:name="T2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8" style:parent-style-name="Normal" style:family="paragraph">
      <style:paragraph-properties fo:line-height="150%" fo:margin-left="0.9in">
        <style:tab-stops/>
      </style:paragraph-properties>
    </style:style>
    <style:style style:name="T2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name="Palemonas" style:font-size-complex="12pt" style:language-asian="lt" style:country-asian="LT"/>
    </style:style>
    <style:style style:name="T2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T2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8" style:parent-style-name="Normal" style:family="paragraph">
      <style:paragraph-properties fo:line-height="150%" fo:margin-left="0.9in">
        <style:tab-stops/>
      </style:paragraph-properties>
    </style:style>
    <style:style style:name="T2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="Palemonas" style:font-size-complex="12pt" style:language-asian="lt" style:country-asian="LT"/>
    </style:style>
    <style:style style:name="T3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3" style:parent-style-name="Normal" style:family="paragraph">
      <style:paragraph-properties fo:line-height="150%" fo:margin-left="0.9in">
        <style:tab-stops/>
      </style:paragraph-properties>
    </style:style>
    <style:style style:name="T3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name="Palemonas" style:font-size-complex="12pt" style:language-asian="lt" style:country-asian="LT"/>
    </style:style>
    <style:style style:name="T3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8" style:parent-style-name="Normal" style:family="paragraph">
      <style:paragraph-properties fo:line-height="150%" fo:margin-left="0.9in">
        <style:tab-stops/>
      </style:paragraph-properties>
    </style:style>
    <style:style style:name="T3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name="Palemonas" style:font-size-complex="12pt" style:language-asian="lt" style:country-asian="LT"/>
    </style:style>
    <style:style style:name="T3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3" style:parent-style-name="Normal" style:family="paragraph">
      <style:paragraph-properties fo:line-height="150%" fo:margin-left="0.9in">
        <style:tab-stops/>
      </style:paragraph-properties>
    </style:style>
    <style:style style:name="T31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name="Palemonas" style:font-size-complex="12pt" style:language-asian="lt" style:country-asian="LT"/>
    </style:style>
    <style:style style:name="T3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8" style:parent-style-name="Normal" style:family="paragraph">
      <style:paragraph-properties fo:line-height="150%" fo:margin-left="0.9in">
        <style:tab-stops/>
      </style:paragraph-properties>
    </style:style>
    <style:style style:name="T31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style:font-name="Palemonas" style:font-size-complex="12pt" style:language-asian="lt" style:country-asian="LT"/>
    </style:style>
    <style:style style:name="T32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3" style:parent-style-name="Normal" style:family="paragraph">
      <style:paragraph-properties fo:line-height="150%" fo:margin-left="0.9in">
        <style:tab-stops/>
      </style:paragraph-properties>
    </style:style>
    <style:style style:name="T32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name="Palemonas" style:font-size-complex="12pt" style:language-asian="lt" style:country-asian="LT"/>
    </style:style>
    <style:style style:name="T32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8" style:parent-style-name="Normal" style:family="paragraph">
      <style:paragraph-properties fo:line-height="150%" fo:margin-left="0.9in">
        <style:tab-stops/>
      </style:paragraph-properties>
    </style:style>
    <style:style style:name="T3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0" style:parent-style-name="DefaultParagraphFont" style:family="text">
      <style:text-properties style:font-name="Palemonas" style:font-size-complex="12pt" style:language-asian="lt" style:country-asian="LT"/>
    </style:style>
    <style:style style:name="T3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3" style:parent-style-name="Normal" style:family="paragraph">
      <style:paragraph-properties fo:line-height="150%" fo:margin-left="0.9in">
        <style:tab-stops/>
      </style:paragraph-properties>
    </style:style>
    <style:style style:name="T33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style:font-name="Palemonas" style:font-size-complex="12pt" style:language-asian="lt" style:country-asian="LT"/>
    </style:style>
    <style:style style:name="T33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8" style:parent-style-name="Normal" style:family="paragraph">
      <style:paragraph-properties fo:line-height="150%" fo:margin-left="0.9in">
        <style:tab-stops/>
      </style:paragraph-properties>
    </style:style>
    <style:style style:name="T33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name="Palemonas" style:font-size-complex="12pt" style:language-asian="lt" style:country-asian="LT"/>
    </style:style>
    <style:style style:name="T3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4" style:parent-style-name="Normal" style:family="paragraph">
      <style:paragraph-properties fo:line-height="150%" fo:margin-left="0.9in">
        <style:tab-stops/>
      </style:paragraph-properties>
    </style:style>
    <style:style style:name="T3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8" style:parent-style-name="Normal" style:family="paragraph">
      <style:paragraph-properties fo:line-height="150%" fo:margin-left="0.9in">
        <style:tab-stops/>
      </style:paragraph-properties>
    </style:style>
    <style:style style:name="T34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name="Palemonas" style:font-size-complex="12pt" style:language-asian="lt" style:country-asian="LT"/>
    </style:style>
    <style:style style:name="T3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3" style:parent-style-name="Normal" style:family="paragraph">
      <style:paragraph-properties fo:line-height="150%" fo:margin-left="0.9in">
        <style:tab-stops/>
      </style:paragraph-properties>
    </style:style>
    <style:style style:name="T3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name="Palemonas" style:font-size-complex="12pt" style:language-asian="lt" style:country-asian="LT"/>
    </style:style>
    <style:style style:name="T3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8" style:parent-style-name="Normal" style:family="paragraph">
      <style:paragraph-properties fo:line-height="150%" fo:margin-left="0.9in">
        <style:tab-stops/>
      </style:paragraph-properties>
    </style:style>
    <style:style style:name="T3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2" style:parent-style-name="Normal" style:family="paragraph">
      <style:paragraph-properties fo:line-height="150%" fo:margin-left="0.9in">
        <style:tab-stops/>
      </style:paragraph-properties>
    </style:style>
    <style:style style:name="T3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6" style:parent-style-name="Normal" style:family="paragraph">
      <style:paragraph-properties fo:line-height="150%" fo:margin-left="0.9in">
        <style:tab-stops/>
      </style:paragraph-properties>
    </style:style>
    <style:style style:name="T3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name="Palemonas" style:font-size-complex="12pt" style:language-asian="lt" style:country-asian="LT"/>
    </style:style>
    <style:style style:name="T3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1" style:parent-style-name="Normal" style:family="paragraph">
      <style:paragraph-properties fo:line-height="150%" fo:margin-left="0.9in">
        <style:tab-stops/>
      </style:paragraph-properties>
    </style:style>
    <style:style style:name="T37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name="Palemonas" style:font-size-complex="12pt" style:language-asian="lt" style:country-asian="LT"/>
    </style:style>
    <style:style style:name="T3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line-height="150%" fo:margin-left="0.9in">
        <style:tab-stops/>
      </style:paragraph-properties>
    </style:style>
    <style:style style:name="T3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9" style:parent-style-name="DefaultParagraphFont" style:family="text">
      <style:text-properties style:font-name="Palemonas" style:font-size-complex="12pt" style:language-asian="lt" style:country-asian="LT"/>
    </style:style>
    <style:style style:name="T3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2" style:parent-style-name="Normal" style:family="paragraph">
      <style:paragraph-properties fo:line-height="150%" fo:margin-left="0.9in">
        <style:tab-stops/>
      </style:paragraph-properties>
    </style:style>
    <style:style style:name="T38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name="Palemonas" style:font-size-complex="12pt" style:language-asian="lt" style:country-asian="LT"/>
    </style:style>
    <style:style style:name="T38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7" style:parent-style-name="Normal" style:family="paragraph">
      <style:paragraph-properties fo:line-height="150%" fo:margin-left="0.9in">
        <style:tab-stops/>
      </style:paragraph-properties>
    </style:style>
    <style:style style:name="T3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1" style:parent-style-name="Normal" style:family="paragraph">
      <style:paragraph-properties fo:line-height="150%" fo:margin-left="0.9in">
        <style:tab-stops/>
      </style:paragraph-properties>
    </style:style>
    <style:style style:name="T3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name="Palemonas" style:font-size-complex="12pt" style:language-asian="lt" style:country-asian="LT"/>
    </style:style>
    <style:style style:name="T3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6" style:parent-style-name="Normal" style:family="paragraph">
      <style:paragraph-properties fo:line-height="150%" fo:margin-left="0.9in">
        <style:tab-stops/>
      </style:paragraph-properties>
    </style:style>
    <style:style style:name="T39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style:font-name="Palemonas" style:font-size-complex="12pt" style:language-asian="lt" style:country-asian="LT"/>
    </style:style>
    <style:style style:name="T39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1" style:parent-style-name="Normal" style:family="paragraph">
      <style:paragraph-properties fo:line-height="150%" fo:margin-left="0.9in">
        <style:tab-stops/>
      </style:paragraph-properties>
    </style:style>
    <style:style style:name="T40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name="Palemonas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6" style:parent-style-name="Normal" style:family="paragraph">
      <style:paragraph-properties fo:line-height="150%" fo:margin-left="0.9in">
        <style:tab-stops/>
      </style:paragraph-properties>
    </style:style>
    <style:style style:name="T4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margin-left="0.9in">
        <style:tab-stops/>
      </style:paragraph-properties>
    </style:style>
    <style:style style:name="T4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name="Palemonas" style:font-size-complex="12pt" style:language-asian="lt" style:country-asian="LT"/>
    </style:style>
    <style:style style:name="T4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5" style:parent-style-name="Normal" style:family="paragraph">
      <style:paragraph-properties fo:line-height="150%" fo:margin-left="0.9in">
        <style:tab-stops/>
      </style:paragraph-properties>
    </style:style>
    <style:style style:name="T4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="Palemonas" style:font-size-complex="12pt" style:language-asian="lt" style:country-asian="LT"/>
    </style:style>
    <style:style style:name="T4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0" style:parent-style-name="Normal" style:family="paragraph">
      <style:paragraph-properties fo:line-height="150%" fo:margin-left="0.9in">
        <style:tab-stops/>
      </style:paragraph-properties>
    </style:style>
    <style:style style:name="T4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name="Palemonas" style:font-size-complex="12pt" style:language-asian="lt" style:country-asian="LT"/>
    </style:style>
    <style:style style:name="T4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5" style:parent-style-name="Normal" style:family="paragraph">
      <style:paragraph-properties fo:line-height="150%" fo:margin-left="0.9in">
        <style:tab-stops/>
      </style:paragraph-properties>
    </style:style>
    <style:style style:name="T4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name="Palemonas" style:font-size-complex="12pt" style:language-asian="lt" style:country-asian="LT"/>
    </style:style>
    <style:style style:name="T4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0" style:parent-style-name="Normal" style:family="paragraph">
      <style:paragraph-properties fo:line-height="150%" fo:margin-left="0.9in">
        <style:tab-stops/>
      </style:paragraph-properties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4" style:parent-style-name="Normal" style:family="paragraph">
      <style:paragraph-properties fo:line-height="150%" fo:margin-left="0.9in">
        <style:tab-stops/>
      </style:paragraph-properties>
    </style:style>
    <style:style style:name="T4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36" style:parent-style-name="DefaultParagraphFont" style:family="text">
      <style:text-properties style:font-name="Palemonas" style:font-size-complex="12pt" style:language-asian="lt" style:country-asian="LT"/>
    </style:style>
    <style:style style:name="T4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9" style:parent-style-name="Normal" style:family="paragraph">
      <style:paragraph-properties fo:line-height="150%" fo:margin-left="0.9in">
        <style:tab-stops/>
      </style:paragraph-properties>
    </style:style>
    <style:style style:name="T4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3" style:parent-style-name="Normal" style:family="paragraph">
      <style:paragraph-properties fo:line-height="150%" fo:margin-left="0.9in">
        <style:tab-stops/>
      </style:paragraph-properties>
    </style:style>
    <style:style style:name="T44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name="Palemonas" style:font-size-complex="12pt" style:language-asian="lt" style:country-asian="LT"/>
    </style:style>
    <style:style style:name="T4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8" style:parent-style-name="Normal" style:family="paragraph">
      <style:paragraph-properties fo:line-height="150%" fo:margin-left="0.9in">
        <style:tab-stops/>
      </style:paragraph-properties>
    </style:style>
    <style:style style:name="T44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name="Palemonas" style:font-size-complex="12pt" style:language-asian="lt" style:country-asian="LT"/>
    </style:style>
    <style:style style:name="T4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3" style:parent-style-name="Normal" style:family="paragraph">
      <style:paragraph-properties fo:line-height="150%" fo:margin-left="0.9in">
        <style:tab-stops/>
      </style:paragraph-properties>
    </style:style>
    <style:style style:name="T4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name="Palemonas" style:font-size-complex="12pt" style:language-asian="lt" style:country-asian="LT"/>
    </style:style>
    <style:style style:name="T4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8" style:parent-style-name="Normal" style:family="paragraph">
      <style:paragraph-properties fo:line-height="150%" fo:margin-left="0.9in">
        <style:tab-stops/>
      </style:paragraph-properties>
    </style:style>
    <style:style style:name="T4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2" style:parent-style-name="Normal" style:family="paragraph">
      <style:paragraph-properties fo:line-height="150%" fo:margin-left="0.9in">
        <style:tab-stops/>
      </style:paragraph-properties>
    </style:style>
    <style:style style:name="T4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name="Palemonas" style:font-size-complex="12pt" style:language-asian="lt" style:country-asian="LT"/>
    </style:style>
    <style:style style:name="T4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7" style:parent-style-name="Normal" style:family="paragraph">
      <style:paragraph-properties fo:line-height="150%" fo:margin-left="0.9in">
        <style:tab-stops/>
      </style:paragraph-properties>
    </style:style>
    <style:style style:name="T4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name="Palemonas" style:font-size-complex="12pt" style:language-asian="lt" style:country-asian="LT"/>
    </style:style>
    <style:style style:name="T4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2" style:parent-style-name="Normal" style:family="paragraph">
      <style:paragraph-properties fo:line-height="150%" fo:margin-left="0.9in">
        <style:tab-stops/>
      </style:paragraph-properties>
    </style:style>
    <style:style style:name="T47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name="Palemonas" style:font-size-complex="12pt" style:language-asian="lt" style:country-asian="LT"/>
    </style:style>
    <style:style style:name="T4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7" style:parent-style-name="Normal" style:family="paragraph">
      <style:paragraph-properties fo:line-height="150%" fo:margin-left="0.9in">
        <style:tab-stops/>
      </style:paragraph-properties>
    </style:style>
    <style:style style:name="T4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3" style:parent-style-name="Normal" style:family="paragraph">
      <style:paragraph-properties fo:line-height="150%" fo:margin-left="0.9in">
        <style:tab-stops/>
      </style:paragraph-properties>
    </style:style>
    <style:style style:name="T4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style:font-name="Palemonas" style:font-size-complex="12pt" style:language-asian="lt" style:country-asian="LT"/>
    </style:style>
    <style:style style:name="T4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8" style:parent-style-name="Normal" style:family="paragraph">
      <style:paragraph-properties fo:line-height="150%" fo:margin-left="0.9in">
        <style:tab-stops/>
      </style:paragraph-properties>
    </style:style>
    <style:style style:name="T4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style:font-name="Palemonas" style:font-size-complex="12pt" style:language-asian="lt" style:country-asian="LT"/>
    </style:style>
    <style:style style:name="T4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3" style:parent-style-name="Normal" style:family="paragraph">
      <style:paragraph-properties fo:line-height="150%" fo:margin-left="0.9in">
        <style:tab-stops/>
      </style:paragraph-properties>
    </style:style>
    <style:style style:name="T4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name="Palemonas" style:font-size-complex="12pt" style:language-asian="lt" style:country-asian="LT"/>
    </style:style>
    <style:style style:name="T4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8" style:parent-style-name="Normal" style:family="paragraph">
      <style:paragraph-properties fo:line-height="150%" fo:margin-left="0.9in">
        <style:tab-stops/>
      </style:paragraph-properties>
    </style:style>
    <style:style style:name="T4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style:font-name="Palemonas" style:font-size-complex="12pt" style:language-asian="lt" style:country-asian="LT"/>
    </style:style>
    <style:style style:name="T5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3" style:parent-style-name="Normal" style:family="paragraph">
      <style:paragraph-properties fo:line-height="150%" fo:margin-left="0.9in">
        <style:tab-stops/>
      </style:paragraph-properties>
    </style:style>
    <style:style style:name="T5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5" style:parent-style-name="DefaultParagraphFont" style:family="text">
      <style:text-properties style:font-name="Palemonas" style:font-size-complex="12pt" style:language-asian="lt" style:country-asian="LT"/>
    </style:style>
    <style:style style:name="T5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8" style:parent-style-name="Normal" style:family="paragraph">
      <style:paragraph-properties fo:line-height="150%" fo:margin-left="0.9in">
        <style:tab-stops/>
      </style:paragraph-properties>
    </style:style>
    <style:style style:name="T5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1" style:parent-style-name="DefaultParagraphFont" style:family="text">
      <style:text-properties style:font-name="Palemonas" style:font-size-complex="12pt" style:language-asian="lt" style:country-asian="LT"/>
    </style:style>
    <style:style style:name="T5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4" style:parent-style-name="Normal" style:family="paragraph">
      <style:paragraph-properties fo:line-height="150%" fo:margin-left="0.9in">
        <style:tab-stops/>
      </style:paragraph-properties>
    </style:style>
    <style:style style:name="T51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name="Palemonas" style:font-size-complex="12pt" style:language-asian="lt" style:country-asian="LT"/>
    </style:style>
    <style:style style:name="T5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9" style:parent-style-name="Normal" style:family="paragraph">
      <style:paragraph-properties fo:line-height="150%" fo:margin-left="0.9in">
        <style:tab-stops/>
      </style:paragraph-properties>
    </style:style>
    <style:style style:name="T5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style:font-name="Palemonas" style:font-size-complex="12pt" style:language-asian="lt" style:country-asian="LT"/>
    </style:style>
    <style:style style:name="T5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4" style:parent-style-name="Normal" style:family="paragraph">
      <style:paragraph-properties fo:line-height="150%" fo:margin-left="0.9in">
        <style:tab-stops/>
      </style:paragraph-properties>
    </style:style>
    <style:style style:name="T5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8" style:parent-style-name="Normal" style:family="paragraph">
      <style:paragraph-properties fo:line-height="150%" fo:margin-left="0.9in">
        <style:tab-stops/>
      </style:paragraph-properties>
    </style:style>
    <style:style style:name="T5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name="Palemonas" style:font-size-complex="12pt" style:language-asian="lt" style:country-asian="LT"/>
    </style:style>
    <style:style style:name="T5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3" style:parent-style-name="Normal" style:family="paragraph">
      <style:paragraph-properties fo:line-height="150%" fo:margin-left="0.9in">
        <style:tab-stops/>
      </style:paragraph-properties>
    </style:style>
    <style:style style:name="T5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3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7" style:parent-style-name="Normal" style:family="paragraph">
      <style:paragraph-properties fo:line-height="150%" fo:margin-left="0.9in">
        <style:tab-stops/>
      </style:paragraph-properties>
    </style:style>
    <style:style style:name="T53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9" style:parent-style-name="DefaultParagraphFont" style:family="text">
      <style:text-properties style:font-name="Palemonas" style:font-size-complex="12pt" style:language-asian="lt" style:country-asian="LT"/>
    </style:style>
    <style:style style:name="T54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2" style:parent-style-name="Normal" style:family="paragraph">
      <style:paragraph-properties fo:line-height="150%" fo:margin-left="0.9in">
        <style:tab-stops/>
      </style:paragraph-properties>
    </style:style>
    <style:style style:name="T5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name="Palemonas" style:font-size-complex="12pt" style:language-asian="lt" style:country-asian="LT"/>
    </style:style>
    <style:style style:name="T54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8" style:parent-style-name="Normal" style:family="paragraph">
      <style:paragraph-properties fo:line-height="150%" fo:margin-left="0.9in">
        <style:tab-stops/>
      </style:paragraph-properties>
    </style:style>
    <style:style style:name="T5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2" style:parent-style-name="Normal" style:family="paragraph">
      <style:paragraph-properties fo:line-height="150%" fo:margin-left="0.9in">
        <style:tab-stops/>
      </style:paragraph-properties>
    </style:style>
    <style:style style:name="T55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name="Palemonas" style:font-size-complex="12pt" style:language-asian="lt" style:country-asian="LT"/>
    </style:style>
    <style:style style:name="T5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7" style:parent-style-name="Normal" style:family="paragraph">
      <style:paragraph-properties fo:line-height="150%" fo:margin-left="0.9in">
        <style:tab-stops/>
      </style:paragraph-properties>
    </style:style>
    <style:style style:name="T55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name="Palemonas" style:font-size-complex="12pt" style:language-asian="lt" style:country-asian="LT"/>
    </style:style>
    <style:style style:name="T5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2" style:parent-style-name="Normal" style:family="paragraph">
      <style:paragraph-properties fo:line-height="150%" fo:margin-left="0.9in">
        <style:tab-stops/>
      </style:paragraph-properties>
    </style:style>
    <style:style style:name="T5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6" style:parent-style-name="Normal" style:family="paragraph">
      <style:paragraph-properties fo:line-height="150%" fo:margin-left="0.9in">
        <style:tab-stops/>
      </style:paragraph-properties>
    </style:style>
    <style:style style:name="T5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name="Palemonas" style:font-size-complex="12pt" style:language-asian="lt" style:country-asian="LT"/>
    </style:style>
    <style:style style:name="T5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1" style:parent-style-name="Normal" style:family="paragraph">
      <style:paragraph-properties fo:line-height="150%" fo:margin-left="0.9in">
        <style:tab-stops/>
      </style:paragraph-properties>
    </style:style>
    <style:style style:name="T57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name="Palemonas" style:font-size-complex="12pt" style:language-asian="lt" style:country-asian="LT"/>
    </style:style>
    <style:style style:name="T57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6" style:parent-style-name="Normal" style:family="paragraph">
      <style:paragraph-properties fo:line-height="150%" fo:margin-left="0.9in">
        <style:tab-stops/>
      </style:paragraph-properties>
    </style:style>
    <style:style style:name="T5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9" style:parent-style-name="DefaultParagraphFont" style:family="text">
      <style:text-properties style:font-name="Palemonas" style:font-size-complex="12pt" style:language-asian="lt" style:country-asian="LT"/>
    </style:style>
    <style:style style:name="T5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2" style:parent-style-name="Normal" style:family="paragraph">
      <style:paragraph-properties fo:line-height="150%" fo:margin-left="0.9in">
        <style:tab-stops/>
      </style:paragraph-properties>
    </style:style>
    <style:style style:name="T5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6" style:parent-style-name="Normal" style:family="paragraph">
      <style:paragraph-properties fo:line-height="150%" fo:margin-left="0.9in">
        <style:tab-stops/>
      </style:paragraph-properties>
    </style:style>
    <style:style style:name="T58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style:font-name="Palemonas" style:font-size-complex="12pt" style:language-asian="lt" style:country-asian="LT"/>
    </style:style>
    <style:style style:name="T5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1" style:parent-style-name="Normal" style:family="paragraph">
      <style:paragraph-properties fo:line-height="150%" fo:margin-left="0.9in">
        <style:tab-stops/>
      </style:paragraph-properties>
    </style:style>
    <style:style style:name="T5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name="Palemonas" style:font-size-complex="12pt" style:language-asian="lt" style:country-asian="LT"/>
    </style:style>
    <style:style style:name="T5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6" style:parent-style-name="Normal" style:family="paragraph">
      <style:paragraph-properties fo:line-height="150%" fo:margin-left="0.9in">
        <style:tab-stops/>
      </style:paragraph-properties>
    </style:style>
    <style:style style:name="T59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98" style:parent-style-name="DefaultParagraphFont" style:family="text">
      <style:text-properties style:font-name="Palemonas" style:font-size-complex="12pt" style:language-asian="lt" style:country-asian="LT"/>
    </style:style>
    <style:style style:name="T59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1" style:parent-style-name="Normal" style:family="paragraph">
      <style:paragraph-properties fo:line-height="150%" fo:margin-left="0.9in">
        <style:tab-stops/>
      </style:paragraph-properties>
    </style:style>
    <style:style style:name="T60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style:font-name="Palemonas" style:font-size-complex="12pt" style:language-asian="lt" style:country-asian="LT"/>
    </style:style>
    <style:style style:name="T60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6" style:parent-style-name="Normal" style:family="paragraph">
      <style:paragraph-properties fo:line-height="150%" fo:margin-left="0.9in">
        <style:tab-stops/>
      </style:paragraph-properties>
    </style:style>
    <style:style style:name="T60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name="Palemonas" style:font-size-complex="12pt" style:language-asian="lt" style:country-asian="LT"/>
    </style:style>
    <style:style style:name="T60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1" style:parent-style-name="Normal" style:family="paragraph">
      <style:paragraph-properties fo:line-height="150%" fo:margin-left="0.9in">
        <style:tab-stops/>
      </style:paragraph-properties>
    </style:style>
    <style:style style:name="T61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="Palemonas" style:font-size-complex="12pt" style:language-asian="lt" style:country-asian="LT"/>
    </style:style>
    <style:style style:name="T6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6" style:parent-style-name="Normal" style:family="paragraph">
      <style:paragraph-properties fo:line-height="150%" fo:margin-left="0.9in">
        <style:tab-stops/>
      </style:paragraph-properties>
    </style:style>
    <style:style style:name="T6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0" style:parent-style-name="Normal" style:family="paragraph">
      <style:paragraph-properties fo:line-height="150%" fo:margin-left="0.9in">
        <style:tab-stops/>
      </style:paragraph-properties>
    </style:style>
    <style:style style:name="T6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name="Palemonas" style:font-size-complex="12pt" style:language-asian="lt" style:country-asian="LT"/>
    </style:style>
    <style:style style:name="T6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5" style:parent-style-name="Normal" style:family="paragraph">
      <style:paragraph-properties fo:line-height="150%" fo:margin-left="0.9in">
        <style:tab-stops/>
      </style:paragraph-properties>
    </style:style>
    <style:style style:name="T62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9" style:parent-style-name="Normal" style:family="paragraph">
      <style:paragraph-properties fo:line-height="150%" fo:margin-left="0.9in">
        <style:tab-stops/>
      </style:paragraph-properties>
    </style:style>
    <style:style style:name="T6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name="Palemonas" style:font-size-complex="12pt" style:language-asian="lt" style:country-asian="LT"/>
    </style:style>
    <style:style style:name="T6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4" style:parent-style-name="Normal" style:family="paragraph">
      <style:paragraph-properties fo:line-height="150%" fo:margin-left="0.9in">
        <style:tab-stops/>
      </style:paragraph-properties>
    </style:style>
    <style:style style:name="T6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name="Palemonas" style:font-size-complex="12pt" style:language-asian="lt" style:country-asian="LT"/>
    </style:style>
    <style:style style:name="T6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9" style:parent-style-name="Normal" style:family="paragraph">
      <style:paragraph-properties fo:line-height="150%" fo:margin-left="0.9in">
        <style:tab-stops/>
      </style:paragraph-properties>
    </style:style>
    <style:style style:name="T6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41" style:parent-style-name="DefaultParagraphFont" style:family="text">
      <style:text-properties style:font-name="Palemonas" style:font-size-complex="12pt" style:language-asian="lt" style:country-asian="LT"/>
    </style:style>
    <style:style style:name="T6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4" style:parent-style-name="Normal" style:family="paragraph">
      <style:paragraph-properties fo:line-height="150%" fo:margin-left="0.9in">
        <style:tab-stops/>
      </style:paragraph-properties>
    </style:style>
    <style:style style:name="T6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46" style:parent-style-name="DefaultParagraphFont" style:family="text">
      <style:text-properties style:font-name="Palemonas" style:font-size-complex="12pt" style:language-asian="lt" style:country-asian="LT"/>
    </style:style>
    <style:style style:name="T6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9" style:parent-style-name="Normal" style:family="paragraph">
      <style:paragraph-properties fo:line-height="150%" fo:margin-left="0.9in">
        <style:tab-stops/>
      </style:paragraph-properties>
    </style:style>
    <style:style style:name="T6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name="Palemonas" style:font-size-complex="12pt" style:language-asian="lt" style:country-asian="LT"/>
    </style:style>
    <style:style style:name="T6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4" style:parent-style-name="Normal" style:family="paragraph">
      <style:paragraph-properties fo:line-height="150%" fo:margin-left="0.9in">
        <style:tab-stops/>
      </style:paragraph-properties>
    </style:style>
    <style:style style:name="T6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56" style:parent-style-name="DefaultParagraphFont" style:family="text">
      <style:text-properties style:font-name="Palemonas" style:font-size-complex="12pt" style:language-asian="lt" style:country-asian="LT"/>
    </style:style>
    <style:style style:name="T65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line-height="150%" fo:margin-left="0.9in">
        <style:tab-stops/>
      </style:paragraph-properties>
    </style:style>
    <style:style style:name="T6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3" style:parent-style-name="Normal" style:family="paragraph">
      <style:paragraph-properties fo:line-height="150%" fo:margin-left="0.9in">
        <style:tab-stops/>
      </style:paragraph-properties>
    </style:style>
    <style:style style:name="T66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65" style:parent-style-name="DefaultParagraphFont" style:family="text">
      <style:text-properties style:font-name="Palemonas" style:font-size-complex="12pt" style:language-asian="lt" style:country-asian="LT"/>
    </style:style>
    <style:style style:name="T66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8" style:parent-style-name="Normal" style:family="paragraph">
      <style:paragraph-properties fo:line-height="150%" fo:margin-left="0.9in">
        <style:tab-stops/>
      </style:paragraph-properties>
    </style:style>
    <style:style style:name="T66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name="Palemonas" style:font-size-complex="12pt" style:language-asian="lt" style:country-asian="LT"/>
    </style:style>
    <style:style style:name="T67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3" style:parent-style-name="Normal" style:family="paragraph">
      <style:paragraph-properties fo:line-height="150%" fo:margin-left="0.9in">
        <style:tab-stops/>
      </style:paragraph-properties>
    </style:style>
    <style:style style:name="T67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76" style:parent-style-name="DefaultParagraphFont" style:family="text">
      <style:text-properties style:font-name="Palemonas" style:font-size-complex="12pt" style:language-asian="lt" style:country-asian="LT"/>
    </style:style>
    <style:style style:name="T6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9" style:parent-style-name="Normal" style:family="paragraph">
      <style:paragraph-properties fo:line-height="150%" fo:margin-left="0.9in">
        <style:tab-stops/>
      </style:paragraph-properties>
    </style:style>
    <style:style style:name="T68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name="Palemonas" style:font-size-complex="12pt" style:language-asian="lt" style:country-asian="LT"/>
    </style:style>
    <style:style style:name="T68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4" style:parent-style-name="Normal" style:family="paragraph">
      <style:paragraph-properties fo:line-height="150%" fo:margin-left="0.9in">
        <style:tab-stops/>
      </style:paragraph-properties>
    </style:style>
    <style:style style:name="T6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8" style:parent-style-name="Normal" style:family="paragraph">
      <style:paragraph-properties fo:line-height="150%" fo:margin-left="0.9in">
        <style:tab-stops/>
      </style:paragraph-properties>
    </style:style>
    <style:style style:name="T6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name="Palemonas" style:font-size-complex="12pt" style:language-asian="lt" style:country-asian="LT"/>
    </style:style>
    <style:style style:name="T6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3" style:parent-style-name="Normal" style:family="paragraph">
      <style:paragraph-properties fo:line-height="150%" fo:margin-left="0.9in">
        <style:tab-stops/>
      </style:paragraph-properties>
    </style:style>
    <style:style style:name="T6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name="Palemonas" style:font-size-complex="12pt" style:language-asian="lt" style:country-asian="LT"/>
    </style:style>
    <style:style style:name="T6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8" style:parent-style-name="Normal" style:family="paragraph">
      <style:paragraph-properties fo:line-height="150%" fo:margin-left="0.9in">
        <style:tab-stops/>
      </style:paragraph-properties>
    </style:style>
    <style:style style:name="T6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name="Palemonas" style:font-size-complex="12pt" style:language-asian="lt" style:country-asian="LT"/>
    </style:style>
    <style:style style:name="T7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3" style:parent-style-name="Normal" style:family="paragraph">
      <style:paragraph-properties fo:line-height="150%" fo:margin-left="0.9in">
        <style:tab-stops/>
      </style:paragraph-properties>
    </style:style>
    <style:style style:name="T7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05" style:parent-style-name="DefaultParagraphFont" style:family="text">
      <style:text-properties style:font-name="Palemonas" style:font-size-complex="12pt" style:language-asian="lt" style:country-asian="LT"/>
    </style:style>
    <style:style style:name="T7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8" style:parent-style-name="Normal" style:family="paragraph">
      <style:paragraph-properties fo:line-height="150%" fo:margin-left="0.9in">
        <style:tab-stops/>
      </style:paragraph-properties>
    </style:style>
    <style:style style:name="T7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11" style:parent-style-name="DefaultParagraphFont" style:family="text">
      <style:text-properties style:font-name="Palemonas" style:font-size-complex="12pt" style:language-asian="lt" style:country-asian="LT"/>
    </style:style>
    <style:style style:name="T7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14" style:parent-style-name="Normal" style:family="paragraph">
      <style:paragraph-properties fo:line-height="150%" fo:margin-left="0.9in">
        <style:tab-stops/>
      </style:paragraph-properties>
    </style:style>
    <style:style style:name="T71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name="Palemonas" style:font-size-complex="12pt" style:language-asian="lt" style:country-asian="LT"/>
    </style:style>
    <style:style style:name="T7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19" style:parent-style-name="Normal" style:family="paragraph">
      <style:paragraph-properties fo:line-height="150%" fo:margin-left="0.9in">
        <style:tab-stops/>
      </style:paragraph-properties>
    </style:style>
    <style:style style:name="T7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name="Palemonas" style:font-size-complex="12pt" style:language-asian="lt" style:country-asian="LT"/>
    </style:style>
    <style:style style:name="T7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24" style:parent-style-name="Normal" style:family="paragraph">
      <style:paragraph-properties fo:line-height="150%" fo:margin-left="0.9in">
        <style:tab-stops/>
      </style:paragraph-properties>
    </style:style>
    <style:style style:name="T7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name="Palemonas" style:font-size-complex="12pt" style:language-asian="lt" style:country-asian="LT"/>
    </style:style>
    <style:style style:name="T7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29" style:parent-style-name="Normal" style:family="paragraph">
      <style:paragraph-properties fo:line-height="150%" fo:margin-left="0.9in">
        <style:tab-stops/>
      </style:paragraph-properties>
    </style:style>
    <style:style style:name="T7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33" style:parent-style-name="Normal" style:family="paragraph">
      <style:paragraph-properties fo:line-height="150%" fo:margin-left="0.9in">
        <style:tab-stops/>
      </style:paragraph-properties>
    </style:style>
    <style:style style:name="T73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35" style:parent-style-name="DefaultParagraphFont" style:family="text">
      <style:text-properties style:font-name="Palemonas" style:font-size-complex="12pt" style:language-asian="lt" style:country-asian="LT"/>
    </style:style>
    <style:style style:name="T73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38" style:parent-style-name="Normal" style:family="paragraph">
      <style:paragraph-properties fo:line-height="150%" fo:margin-left="0.9in">
        <style:tab-stops/>
      </style:paragraph-properties>
    </style:style>
    <style:style style:name="T7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4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2" style:parent-style-name="Normal" style:family="paragraph">
      <style:paragraph-properties fo:line-height="150%" fo:margin-left="0.9in">
        <style:tab-stops/>
      </style:paragraph-properties>
    </style:style>
    <style:style style:name="T7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44" style:parent-style-name="DefaultParagraphFont" style:family="text">
      <style:text-properties style:font-name="Palemonas" style:font-size-complex="12pt" style:language-asian="lt" style:country-asian="LT"/>
    </style:style>
    <style:style style:name="T74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7" style:parent-style-name="Normal" style:family="paragraph">
      <style:paragraph-properties fo:line-height="150%" fo:margin-left="0.9in">
        <style:tab-stops/>
      </style:paragraph-properties>
    </style:style>
    <style:style style:name="T74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name="Palemonas" style:font-size-complex="12pt" style:language-asian="lt" style:country-asian="LT"/>
    </style:style>
    <style:style style:name="T7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52" style:parent-style-name="Normal" style:family="paragraph">
      <style:paragraph-properties fo:line-height="150%" fo:margin-left="0.9in">
        <style:tab-stops/>
      </style:paragraph-properties>
    </style:style>
    <style:style style:name="T75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name="Palemonas" style:font-size-complex="12pt" style:language-asian="lt" style:country-asian="LT"/>
    </style:style>
    <style:style style:name="T7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57" style:parent-style-name="Normal" style:family="paragraph">
      <style:paragraph-properties fo:line-height="150%" fo:margin-left="0.9in">
        <style:tab-stops/>
      </style:paragraph-properties>
    </style:style>
    <style:style style:name="T75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name="Palemonas" style:font-size-complex="12pt" style:language-asian="lt" style:country-asian="LT"/>
    </style:style>
    <style:style style:name="T7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2" style:parent-style-name="Normal" style:family="paragraph">
      <style:paragraph-properties fo:line-height="150%" fo:margin-left="0.9in">
        <style:tab-stops/>
      </style:paragraph-properties>
    </style:style>
    <style:style style:name="T7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style:font-name="Palemonas" style:font-size-complex="12pt" style:language-asian="lt" style:country-asian="LT"/>
    </style:style>
    <style:style style:name="T7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7" style:parent-style-name="Normal" style:family="paragraph">
      <style:paragraph-properties fo:line-height="150%" fo:margin-left="0.9in">
        <style:tab-stops/>
      </style:paragraph-properties>
    </style:style>
    <style:style style:name="T7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71" style:parent-style-name="Normal" style:family="paragraph">
      <style:paragraph-properties fo:line-height="150%" fo:margin-left="0.9in">
        <style:tab-stops/>
      </style:paragraph-properties>
    </style:style>
    <style:style style:name="T77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name="Palemonas" style:font-size-complex="12pt" style:language-asian="lt" style:country-asian="LT"/>
    </style:style>
    <style:style style:name="T77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76" style:parent-style-name="Normal" style:family="paragraph">
      <style:paragraph-properties fo:line-height="150%" fo:margin-left="0.9in">
        <style:tab-stops/>
      </style:paragraph-properties>
    </style:style>
    <style:style style:name="T7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name="Palemonas" style:font-size-complex="12pt" style:language-asian="lt" style:country-asian="LT"/>
    </style:style>
    <style:style style:name="T7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81" style:parent-style-name="Normal" style:family="paragraph">
      <style:paragraph-properties fo:line-height="150%" fo:margin-left="0.9in">
        <style:tab-stops/>
      </style:paragraph-properties>
    </style:style>
    <style:style style:name="T78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name="Palemonas" style:font-size-complex="12pt" style:language-asian="lt" style:country-asian="LT"/>
    </style:style>
    <style:style style:name="T7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86" style:parent-style-name="Normal" style:family="paragraph">
      <style:paragraph-properties fo:line-height="150%" fo:margin-left="0.9in">
        <style:tab-stops/>
      </style:paragraph-properties>
    </style:style>
    <style:style style:name="T78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name="Palemonas" style:font-size-complex="12pt" style:language-asian="lt" style:country-asian="LT"/>
    </style:style>
    <style:style style:name="T7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91" style:parent-style-name="Normal" style:family="paragraph">
      <style:paragraph-properties fo:line-height="150%" fo:margin-left="0.9in">
        <style:tab-stops/>
      </style:paragraph-properties>
    </style:style>
    <style:style style:name="T7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93" style:parent-style-name="DefaultParagraphFont" style:family="text">
      <style:text-properties style:font-name="Palemonas" style:font-size-complex="12pt" style:language-asian="lt" style:country-asian="LT"/>
    </style:style>
    <style:style style:name="T7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96" style:parent-style-name="Normal" style:family="paragraph">
      <style:paragraph-properties fo:line-height="150%" fo:margin-left="0.9in">
        <style:tab-stops/>
      </style:paragraph-properties>
    </style:style>
    <style:style style:name="T79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name="Palemonas" style:font-size-complex="12pt" style:language-asian="lt" style:country-asian="LT"/>
    </style:style>
    <style:style style:name="T79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1" style:parent-style-name="Normal" style:family="paragraph">
      <style:paragraph-properties fo:line-height="150%" fo:margin-left="0.9in">
        <style:tab-stops/>
      </style:paragraph-properties>
    </style:style>
    <style:style style:name="T80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name="Palemonas" style:font-size-complex="12pt" style:language-asian="lt" style:country-asian="LT"/>
    </style:style>
    <style:style style:name="T80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6" style:parent-style-name="Normal" style:family="paragraph">
      <style:paragraph-properties fo:line-height="150%" fo:margin-left="0.9in">
        <style:tab-stops/>
      </style:paragraph-properties>
    </style:style>
    <style:style style:name="T80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name="Palemonas" style:font-size-complex="12pt" style:language-asian="lt" style:country-asian="LT"/>
    </style:style>
    <style:style style:name="T8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2" style:parent-style-name="Normal" style:family="paragraph">
      <style:paragraph-properties fo:line-height="150%" fo:margin-left="0.9in">
        <style:tab-stops/>
      </style:paragraph-properties>
    </style:style>
    <style:style style:name="T8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16" style:parent-style-name="Normal" style:family="paragraph">
      <style:paragraph-properties fo:line-height="150%" fo:margin-left="0.9in">
        <style:tab-stops/>
      </style:paragraph-properties>
    </style:style>
    <style:style style:name="T8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0" style:parent-style-name="Normal" style:family="paragraph">
      <style:paragraph-properties fo:line-height="150%" fo:margin-left="0.9in">
        <style:tab-stops/>
      </style:paragraph-properties>
    </style:style>
    <style:style style:name="T8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name="Palemonas" style:font-size-complex="12pt" style:language-asian="lt" style:country-asian="LT"/>
    </style:style>
    <style:style style:name="T8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25" style:parent-style-name="Normal" style:family="paragraph">
      <style:paragraph-properties fo:line-height="150%" fo:margin-left="0.9in">
        <style:tab-stops/>
      </style:paragraph-properties>
    </style:style>
    <style:style style:name="T8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name="Palemonas" style:font-size-complex="12pt" style:language-asian="lt" style:country-asian="LT"/>
    </style:style>
    <style:style style:name="T8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0" style:parent-style-name="Normal" style:family="paragraph">
      <style:paragraph-properties fo:line-height="150%" fo:margin-left="0.9in">
        <style:tab-stops/>
      </style:paragraph-properties>
    </style:style>
    <style:style style:name="T8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4" style:parent-style-name="Normal" style:family="paragraph">
      <style:paragraph-properties fo:line-height="150%" fo:margin-left="0.9in">
        <style:tab-stops/>
      </style:paragraph-properties>
    </style:style>
    <style:style style:name="T8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36" style:parent-style-name="DefaultParagraphFont" style:family="text">
      <style:text-properties style:font-name="Palemonas" style:font-size-complex="12pt" style:language-asian="lt" style:country-asian="LT"/>
    </style:style>
    <style:style style:name="T8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9" style:parent-style-name="Normal" style:family="paragraph">
      <style:paragraph-properties fo:line-height="150%" fo:margin-left="0.9in">
        <style:tab-stops/>
      </style:paragraph-properties>
    </style:style>
    <style:style style:name="T8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41" style:parent-style-name="DefaultParagraphFont" style:family="text">
      <style:text-properties style:font-name="Palemonas" style:font-size-complex="12pt" style:language-asian="lt" style:country-asian="LT"/>
    </style:style>
    <style:style style:name="T8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4" style:parent-style-name="Normal" style:family="paragraph">
      <style:paragraph-properties fo:line-height="150%" fo:margin-left="0.9in">
        <style:tab-stops/>
      </style:paragraph-properties>
    </style:style>
    <style:style style:name="T8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46" style:parent-style-name="DefaultParagraphFont" style:family="text">
      <style:text-properties style:font-name="Palemonas" style:font-size-complex="12pt" style:language-asian="lt" style:country-asian="LT"/>
    </style:style>
    <style:style style:name="T8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9" style:parent-style-name="Normal" style:family="paragraph">
      <style:paragraph-properties fo:line-height="150%" fo:margin-left="0.9in">
        <style:tab-stops/>
      </style:paragraph-properties>
    </style:style>
    <style:style style:name="T8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name="Palemonas" style:font-size-complex="12pt" style:language-asian="lt" style:country-asian="LT"/>
    </style:style>
    <style:style style:name="T8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4" style:parent-style-name="Normal" style:family="paragraph">
      <style:paragraph-properties fo:line-height="150%" fo:margin-left="0.9in">
        <style:tab-stops/>
      </style:paragraph-properties>
    </style:style>
    <style:style style:name="T8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name="Palemonas" style:font-size-complex="12pt" style:language-asian="lt" style:country-asian="LT"/>
    </style:style>
    <style:style style:name="T85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9" style:parent-style-name="Normal" style:family="paragraph">
      <style:paragraph-properties fo:line-height="150%" fo:margin-left="0.9in">
        <style:tab-stops/>
      </style:paragraph-properties>
    </style:style>
    <style:style style:name="T86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name="Palemonas" style:font-size-complex="12pt" style:language-asian="lt" style:country-asian="LT"/>
    </style:style>
    <style:style style:name="T8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64" style:parent-style-name="Normal" style:family="paragraph">
      <style:paragraph-properties fo:line-height="150%" fo:margin-left="0.9in">
        <style:tab-stops/>
      </style:paragraph-properties>
    </style:style>
    <style:style style:name="T8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68" style:parent-style-name="Normal" style:family="paragraph">
      <style:paragraph-properties fo:line-height="150%" fo:margin-left="0.9in">
        <style:tab-stops/>
      </style:paragraph-properties>
    </style:style>
    <style:style style:name="T8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72" style:parent-style-name="Normal" style:family="paragraph">
      <style:paragraph-properties fo:line-height="150%" fo:margin-left="0.9in">
        <style:tab-stops/>
      </style:paragraph-properties>
    </style:style>
    <style:style style:name="T8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76" style:parent-style-name="Normal" style:family="paragraph">
      <style:paragraph-properties fo:line-height="150%" fo:margin-left="0.9in">
        <style:tab-stops/>
      </style:paragraph-properties>
    </style:style>
    <style:style style:name="T8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name="Palemonas" style:font-size-complex="12pt" style:language-asian="lt" style:country-asian="LT"/>
    </style:style>
    <style:style style:name="T8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1" style:parent-style-name="Normal" style:family="paragraph">
      <style:paragraph-properties fo:line-height="150%" fo:margin-left="0.9in">
        <style:tab-stops/>
      </style:paragraph-properties>
    </style:style>
    <style:style style:name="T8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5" style:parent-style-name="Normal" style:family="paragraph">
      <style:paragraph-properties fo:line-height="150%" fo:margin-left="0.9in">
        <style:tab-stops/>
      </style:paragraph-properties>
    </style:style>
    <style:style style:name="T88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87" style:parent-style-name="DefaultParagraphFont" style:family="text">
      <style:text-properties style:font-name="Palemonas" style:font-size-complex="12pt" style:language-asian="lt" style:country-asian="LT"/>
    </style:style>
    <style:style style:name="T8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90" style:parent-style-name="Normal" style:family="paragraph">
      <style:paragraph-properties fo:line-height="150%" fo:margin-left="0.9in">
        <style:tab-stops/>
      </style:paragraph-properties>
    </style:style>
    <style:style style:name="T8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94" style:parent-style-name="Normal" style:family="paragraph">
      <style:paragraph-properties fo:line-height="150%" fo:margin-left="0.9in">
        <style:tab-stops/>
      </style:paragraph-properties>
    </style:style>
    <style:style style:name="T8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96" style:parent-style-name="DefaultParagraphFont" style:family="text">
      <style:text-properties style:font-name="Palemonas" style:font-size-complex="12pt" style:language-asian="lt" style:country-asian="LT"/>
    </style:style>
    <style:style style:name="T89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99" style:parent-style-name="Normal" style:family="paragraph">
      <style:paragraph-properties fo:line-height="150%" fo:margin-left="0.9in">
        <style:tab-stops/>
      </style:paragraph-properties>
    </style:style>
    <style:style style:name="T9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03" style:parent-style-name="Normal" style:family="paragraph">
      <style:paragraph-properties fo:line-height="150%" fo:margin-left="0.9in">
        <style:tab-stops/>
      </style:paragraph-properties>
    </style:style>
    <style:style style:name="T9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name="Palemonas" style:font-size-complex="12pt" style:language-asian="lt" style:country-asian="LT"/>
    </style:style>
    <style:style style:name="T9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08" style:parent-style-name="Normal" style:family="paragraph">
      <style:paragraph-properties fo:text-align="center" fo:line-height="150%"/>
    </style:style>
    <style:style style:name="T909" style:parent-style-name="DefaultParagraphFont" style:family="text">
      <style:text-properties style:font-name="Palemonas"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P910" style:parent-style-name="Normal" style:family="paragraph">
      <style:paragraph-properties fo:line-height="150%" fo:margin-left="0.9in">
        <style:tab-stops/>
      </style:paragraph-properties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/>
      <text:p text:style-name="P13"><text:span text:style-name="T14">dėl REKOMENDACIJOS „dėl kai kurių lietuvoje gyvenančių pilvakojų moliuskų (</text:span><text:span text:style-name="T15">gastropoda</text:span><text:span text:style-name="T16">) klasės ir dvigeldžių moliuskų (</text:span><text:span text:style-name="T17">bivalvia</text:span><text:span text:style-name="T18">) klasės moliuskų lietuviškų pavadinimų“</text:span></text:p>
      <text:p text:style-name="P19"/>
      <text:p text:style-name="P20">2015 m. spalio 1 d. Nr.<text:s/>PN-5</text:p>
      <text:p text:style-name="P21"><text:span text:style-name="T22">Vilnius</text:span></text:p>
      <text:p text:style-name="P23"/>
      <text:p text:style-name="P24"><text:span text:style-name="T25">Vadovaudamasi Svetimžodžių keitimo lietuviškais atitikmenimis tvarka, patvirtinta Lietuvos Respublikos Vyriausybės 2000 m. lapkričio 6 d. nutarimu Nr. 1340 (Žin., 2000, Nr.<text:s/></text:span><text:a xlink:href="http://www3.lrs.lt/pls/inter/dokpaieska.showdoc_l?p_id=112422" office:target-frame-name="_top" xlink:show="replace"><text:span text:style-name="T26">95-2995</text:span></text:a><text:span text:style-name="T27">; 2010, Nr.<text:s/></text:span><text:a xlink:href="http://www3.lrs.lt/pls/inter/dokpaieska.showdoc_l?p_id=378626" office:target-frame-name="_top" xlink:show="replace"><text:span text:style-name="T28">88-4668</text:span></text:a><text:span text:style-name="T29">), Valstybinė lietuvių kalbos komisija<text:s/></text:span><text:span text:style-name="T30">nutaria</text:span><text:span text:style-name="T31">:<text:s/></text:span></text:p>
      <text:p text:style-name="P32"><text:span text:style-name="T33">Patvirtinti rekomendaciją „Dėl</text:span><text:span text:style-name="T34"><text:s/>kai kurių Lietuvoje gyvenančių pilvakojų moliuskų (</text:span><text:span text:style-name="T35">Gastropoda</text:span><text:span text:style-name="T36">) klasės ir dvigeldžių moliuskų (</text:span><text:span text:style-name="T37">Bivalvia</text:span><text:span text:style-name="T38">) klasės moliuskų lietuviškų pavadinimų</text:span><text:span text:style-name="T39">“ (pridedama).<text:s/></text:span></text:p>
      <text:p text:style-name="P40"/>
      <text:p text:style-name="P41">Komisijos pirmininkė<text:tab/><text:tab/><text:tab/><text:s text:c="42"/>Daiva Vaišnienė</text:p>
      <text:p text:style-name="P42">________________</text:p>
      <text:p text:style-name="P43"><text:span text:style-name="T44"><text:line-break/><text:s text:c="53"/></text:span><text:span text:style-name="T45">PATVIRT</text:span><text:span text:style-name="T46">INTA</text:span></text:p>
      <text:p text:style-name="P47">Valstybinės lietuvių kalbos komisijos</text:p>
      <text:p text:style-name="P48">2015 m. spalio 1 d.<text:s/></text:p>
      <text:p text:style-name="P49"><text:span text:style-name="T50">protokoliniu nutarimu Nr. PN-5</text:span></text:p>
      <text:p text:style-name="P51"/>
      <text:p text:style-name="P52"><text:span text:style-name="T53">REKOMENDACIJA</text:span></text:p>
      <text:p text:style-name="P54"><text:span text:style-name="T55">„dėl kai kurių lietuvoje gyvenančių pilvakojų moliuskų (</text:span><text:span text:style-name="T56">gastropoda</text:span><text:span text:style-name="T57">) klasės ir dvigeldžių moliuskų (</text:span><text:span text:style-name="T58">bivalvia</text:span><text:span text:style-name="T59">) klasės moliuskų lietuviškų<text:s/></text:span><text:span text:style-name="T60">pavadinimų“</text:span></text:p>
      <text:p text:style-name="P61"/>
      <text:p text:style-name="P62"><text:span text:style-name="T63">Valstybinė lietuvių kalbos komisija rekomenduoja vartoti tokius Lietuvoje gyvenančių</text:span><text:span text:style-name="T64"><text:s/>pilvakojų<text:s/></text:span><text:span text:style-name="T65">moliuskų (</text:span><text:span text:style-name="T66">Gastropoda</text:span><text:span text:style-name="T67">) klasės ir<text:s/></text:span><text:span text:style-name="T68">dvigeldžių moliuskų (</text:span><text:span text:style-name="T69">Bivalvia</text:span><text:span text:style-name="T70">) klasės</text:span><text:span text:style-name="T71"><text:s/>moliuskų lietuviškus pavadinimus:</text:span></text:p>
      <text:p text:style-name="P72"/>
      <text:p text:style-name="P73"><text:span text:style-name="T74">Gastropoda</text:span><text:span text:style-name="T75"><text:s/>–<text:s/></text:span><text:span text:style-name="T76">pilvakõjai moliùskai</text:span></text:p>
      <text:p text:style-name="P77"><text:span text:style-name="T78">Nerit</text:span><text:span text:style-name="T79">idae</text:span><text:span text:style-name="T80"><text:s/>–<text:s/></text:span><text:span text:style-name="T81">nertiniai</text:span></text:p>
      <text:p text:style-name="P82"><text:span text:style-name="T83">Theodoxus fluviatilis</text:span><text:span text:style-name="T84"><text:s/>–<text:s/></text:span><text:span text:style-name="T85">ùpinė<text:s/></text:span><text:span text:style-name="T86">rainýtė</text:span></text:p>
      <text:p text:style-name="P87"><text:span text:style-name="T88">Acmidae</text:span><text:span text:style-name="T89"><text:s/>–<text:s/></text:span><text:span text:style-name="T90">ãkminiai</text:span></text:p>
      <text:p text:style-name="P91"><text:span text:style-name="T92">Platyla polita</text:span><text:span text:style-name="T93"><text:s/>–<text:s/></text:span><text:span text:style-name="T94">lygióji<text:s/></text:span><text:span text:style-name="T95">spaiglýtė</text:span><text:span text:style-name="T96"><text:s text:c="11"/></text:span></text:p>
      <text:p text:style-name="P97"><text:span text:style-name="T98">Viviparidae – nendrẽniniai</text:span></text:p>
      <text:p text:style-name="P99"><text:span text:style-name="T100">Viviparus contectus</text:span><text:span text:style-name="T101"><text:s/>–<text:s/></text:span><text:span text:style-name="T102">ežernė<text:s/></text:span><text:span text:style-name="T103">nendrẽnė</text:span></text:p>
      <text:p text:style-name="P104"><text:span text:style-name="T105">Viviparus viviparus</text:span><text:span text:style-name="T106"><text:s/>–<text:s/></text:span><text:span text:style-name="T107">ùpinė<text:s/></text:span><text:span text:style-name="T108">nendrẽnė</text:span></text:p>
      <text:p text:style-name="P109"><text:span text:style-name="T110">Bithyniidae</text:span><text:span text:style-name="T111"><text:s/>–<text:s/></text:span><text:span text:style-name="T112">bitinijniai</text:span></text:p>
      <text:p text:style-name="P113"><text:span text:style-name="T114">Bithynia tentaculata</text:span><text:span text:style-name="T115"><text:s/>–<text:s/></text:span><text:span text:style-name="T116">paprastóji<text:s/></text:span><text:span text:style-name="T117">bitnija</text:span></text:p>
      <text:p text:style-name="P118"><text:span text:style-name="T119">Bithynia leachii</text:span><text:span text:style-name="T120"><text:s/>–<text:s/></text:span><text:span text:style-name="T121">mažóji<text:s/></text:span><text:span text:style-name="T122">bitnija</text:span></text:p>
      <text:soft-page-break/>
      <text:p text:style-name="P123"><text:span text:style-name="T124">Bithynia troschelii</text:span><text:span text:style-name="T125"><text:s/>–<text:s/></text:span><text:span text:style-name="T126">bãlinė<text:s/></text:span><text:span text:style-name="T127">bitnija</text:span></text:p>
      <text:p text:style-name="P128"><text:span text:style-name="T129">Hydrobiidae</text:span><text:span text:style-name="T130"><text:s/>–<text:s/></text:span><text:span text:style-name="T131">vandẽniniai</text:span></text:p>
      <text:p text:style-name="P132"><text:span text:style-name="T133">Potamopyrgus antipodarum</text:span><text:span text:style-name="T134"><text:s/>–<text:s/></text:span><text:span text:style-name="T135">pietnė<text:s/></text:span><text:span text:style-name="T136">vijãsraigė</text:span></text:p>
      <text:p text:style-name="P137"><text:span text:style-name="T138">Hydrobia ventrosa</text:span><text:span text:style-name="T139"><text:s/>–<text:s/></text:span><text:span text:style-name="T140">smlinė<text:s/></text:span><text:span text:style-name="T141">vandẽnė</text:span></text:p>
      <text:p text:style-name="P142"><text:span text:style-name="T143">Peringia ulva</text:span><text:span text:style-name="T144">e</text:span><text:span text:style-name="T145"><text:s/>–<text:s/></text:span><text:span text:style-name="T146">néndrinė<text:s/></text:span><text:span text:style-name="T147">perngija</text:span></text:p>
      <text:p text:style-name="P148"><text:span text:style-name="T149">Lithoglyphus naticoides</text:span><text:span text:style-name="T150"><text:s/>–<text:s/></text:span><text:span text:style-name="T151">ùpinė<text:s/></text:span><text:span text:style-name="T152">lpnė</text:span></text:p>
      <text:p text:style-name="P153"><text:span text:style-name="T154">Marstoniopsis scholtzi</text:span><text:span text:style-name="T155"><text:s/>–<text:s/></text:span><text:span text:style-name="T156">nendrýninė<text:s/></text:span><text:span text:style-name="T157">sukriùkė</text:span></text:p>
      <text:p text:style-name="P158"><text:span text:style-name="T159">Valvatidae</text:span><text:span text:style-name="T160"><text:s/>–<text:s/></text:span><text:span text:style-name="T161">kiautẽniniai</text:span></text:p>
      <text:p text:style-name="P162"><text:span text:style-name="T163">Valvata cristata</text:span><text:span text:style-name="T164"><text:s/>–<text:s/></text:span><text:span text:style-name="T165">plokščióji<text:s/></text:span><text:span text:style-name="T166">kiautẽnė</text:span></text:p>
      <text:p text:style-name="P167"><text:span text:style-name="T168">Valvata macrostoma</text:span><text:span text:style-name="T169"><text:s/>–<text:s/></text:span><text:span text:style-name="T170">rinčiúotoji<text:s/></text:span><text:span text:style-name="T171">kiautẽnė</text:span></text:p>
      <text:p text:style-name="P172"><text:span text:style-name="T173">Valvata piscinalis</text:span><text:span text:style-name="T174"><text:s/>–<text:s/></text:span><text:span text:style-name="T175">paprastóji<text:s/></text:span><text:span text:style-name="T176">kiautẽnė</text:span></text:p>
      <text:p text:style-name="P177"><text:span text:style-name="T178">Borysthenia naticina</text:span><text:span text:style-name="T179"><text:s/>–<text:s/></text:span><text:span text:style-name="T180">didžióji<text:s/></text:span><text:span text:style-name="T181">plunksnažiaũnė</text:span></text:p>
      <text:p text:style-name="P182"><text:span text:style-name="T183">Pulmonata</text:span><text:span text:style-name="T184"><text:s/>–<text:s/></text:span><text:span text:style-name="T185">plaũtiniai moliùskai</text:span></text:p>
      <text:p text:style-name="P186"><text:span text:style-name="T187">Basommatophora</text:span><text:span text:style-name="T188"><text:s/>–<text:s/></text:span><text:span text:style-name="T189">žemaãkės sráigės</text:span></text:p>
      <text:p text:style-name="P190"><text:span text:style-name="T191">Acroloxidae</text:span><text:span text:style-name="T192"><text:s/>–<text:s/></text:span><text:span text:style-name="T193">gaubtẽniniai</text:span></text:p>
      <text:p text:style-name="P194"><text:span text:style-name="T195">Acroloxus lacustris</text:span><text:span text:style-name="T196"><text:s/>–<text:s/></text:span><text:span text:style-name="T197">ežernis<text:s/></text:span><text:span text:style-name="T198">gaubtẽnis</text:span></text:p>
      <text:p text:style-name="P199"><text:span text:style-name="T200">Lymnaeidae</text:span><text:span text:style-name="T201"><text:s/>–<text:s/></text:span><text:span text:style-name="T202">kūdrinùkiniai</text:span></text:p>
      <text:p text:style-name="P203"><text:span text:style-name="T204">Galba truncatula</text:span><text:span text:style-name="T205"><text:s/>–<text:s/></text:span><text:span text:style-name="T206">mažóji<text:s/></text:span><text:span text:style-name="T207">kūdr</text:span><text:span text:style-name="T208">inùkė</text:span></text:p>
      <text:p text:style-name="P209"><text:span text:style-name="T210">Stagnicola palustris</text:span><text:span text:style-name="T211"><text:s/>–<text:s/></text:span><text:span text:style-name="T212">pélkinė<text:s/></text:span><text:span text:style-name="T213">kūdrinùkė</text:span></text:p>
      <text:p text:style-name="P214"><text:span text:style-name="T215">Stagnicola corvus</text:span><text:span text:style-name="T216"><text:s/>–<text:s/></text:span><text:span text:style-name="T217">juosvóji<text:s/></text:span><text:span text:style-name="T218">kūdrinùkė</text:span></text:p>
      <text:p text:style-name="P219"><text:span text:style-name="T220">Radix auricularia</text:span><text:span text:style-name="T221"><text:s/>–<text:s/></text:span><text:span text:style-name="T222">aũsiškoji<text:s/></text:span><text:span text:style-name="T223">maurinùkė</text:span></text:p>
      <text:p text:style-name="P224"><text:span text:style-name="T225">Radix balthica</text:span><text:span text:style-name="T226"><text:s/>–<text:s/></text:span><text:span text:style-name="T227">žolnė<text:s/></text:span><text:span text:style-name="T228">maurinùkė</text:span></text:p>
      <text:p text:style-name="P229"><text:span text:style-name="T230">Radix ampla</text:span><text:span text:style-name="T231"><text:s/>–<text:s/></text:span><text:span text:style-name="T232">dugnnė<text:s/></text:span><text:span text:style-name="T233">maurinùkė</text:span></text:p>
      <text:p text:style-name="P234"><text:span text:style-name="T235">Myxas glutinosa</text:span><text:span text:style-name="T236"><text:s/>–<text:s/></text:span><text:span text:style-name="T237">lipnióji<text:s/></text:span><text:span text:style-name="T238">glitùkė</text:span></text:p>
      <text:p text:style-name="P239"><text:span text:style-name="T240">Lymnaea stagnalis</text:span><text:span text:style-name="T241"><text:s/>–<text:s/></text:span><text:span text:style-name="T242">didžióji<text:s/></text:span><text:span text:style-name="T243">kūdrinùkė</text:span></text:p>
      <text:p text:style-name="P244"><text:span text:style-name="T245">Physidae</text:span><text:span text:style-name="T246"><text:s/>–<text:s/></text:span><text:span text:style-name="T247">pūsliasraigniai</text:span></text:p>
      <text:p text:style-name="P248"><text:span text:style-name="T249">Physa fontinalis</text:span><text:span text:style-name="T250"><text:s/>–<text:s/></text:span><text:span text:style-name="T251">ùpinė<text:s/></text:span><text:span text:style-name="T252">pūsliãsraigė</text:span></text:p>
      <text:p text:style-name="P253"><text:span text:style-name="T254">Aplexa hypnorum</text:span><text:span text:style-name="T255"><text:s/>–<text:s/></text:span><text:span text:style-name="T256">blizgióji<text:s/></text:span><text:span text:style-name="T257">sámpynė</text:span></text:p>
      <text:p text:style-name="P258"><text:span text:style-name="T259">Planorbidae</text:span><text:span text:style-name="T260"><text:s/>–<text:s/></text:span><text:span text:style-name="T261">ritinùkiniai</text:span></text:p>
      <text:p text:style-name="P262"><text:span text:style-name="T263">Planorbarius corneus</text:span><text:span text:style-name="T264"><text:s/>–<text:s/></text:span><text:span text:style-name="T265">didžióji<text:s/></text:span><text:span text:style-name="T266">ratvijà</text:span></text:p>
      <text:p text:style-name="P267"><text:span text:style-name="T268">Planorbis planorbis</text:span><text:span text:style-name="T269"><text:s/>–<text:s/></text:span><text:span text:style-name="T270">paprastóji<text:s/></text:span><text:span text:style-name="T271">ritinùkė</text:span></text:p>
      <text:p text:style-name="P272"><text:span text:style-name="T273">Planorbis carinatus</text:span><text:span text:style-name="T274"><text:s/>–<text:s/></text:span><text:span text:style-name="T275">briau</text:span><text:span text:style-name="T276">nótoji<text:s/></text:span><text:span text:style-name="T277">ritinùkė</text:span></text:p>
      <text:p text:style-name="P278"><text:span text:style-name="T279">Anisus spirorbis</text:span><text:span text:style-name="T280"><text:s/>–<text:s/></text:span><text:span text:style-name="T281">lygùsis<text:s/></text:span><text:span text:style-name="T282">ritiliùkas</text:span></text:p>
      <text:p text:style-name="P283"><text:span text:style-name="T284">Anisus leucostoma</text:span><text:span text:style-name="T285"><text:s/>–<text:s/></text:span><text:span text:style-name="T286">baltažiõtis<text:s/></text:span><text:span text:style-name="T287">ritiliùkas</text:span></text:p>
      <text:p text:style-name="P288"><text:span text:style-name="T289">Anisus vortex</text:span><text:span text:style-name="T290"><text:s/>–<text:s/></text:span><text:span text:style-name="T291">lgninis<text:s/></text:span><text:span text:style-name="T292">ritiliùkas</text:span></text:p>
      <text:soft-page-break/>
      <text:p text:style-name="P293"><text:span text:style-name="T294">Anisus vorticulus</text:span><text:span text:style-name="T295"><text:s/>–<text:s/></text:span><text:span text:style-name="T296">mažàsis<text:s/></text:span><text:span text:style-name="T297">ritiliùkas</text:span></text:p>
      <text:p text:style-name="P298"><text:span text:style-name="T299">Bathyomphalus contortus</text:span><text:span text:style-name="T300"><text:s/>–<text:s/></text:span><text:span text:style-name="T301">suktàsis<text:s/></text:span><text:span text:style-name="T302">rubùlis</text:span></text:p>
      <text:p text:style-name="P303"><text:span text:style-name="T304">Gyraulus albus</text:span><text:span text:style-name="T305"><text:s/>–<text:s/></text:span><text:span text:style-name="T306">balsvàsis<text:s/></text:span><text:span text:style-name="T307">sraigtùkas</text:span></text:p>
      <text:p text:style-name="P308"><text:span text:style-name="T309">Gyraulus acronicus</text:span><text:span text:style-name="T310"><text:s/>–<text:s/></text:span><text:span text:style-name="T311">briaunótasis<text:s/></text:span><text:span text:style-name="T312">sraigtùkas</text:span></text:p>
      <text:p text:style-name="P313"><text:span text:style-name="T314">Gyraulus laevis</text:span><text:span text:style-name="T315"><text:s/>–<text:s/></text:span><text:span text:style-name="T316">glotnùsis<text:s/></text:span><text:span text:style-name="T317">sraigtùkas</text:span></text:p>
      <text:p text:style-name="P318"><text:span text:style-name="T319">Gyraulus riparius</text:span><text:span text:style-name="T320"><text:s/>–<text:s/></text:span><text:span text:style-name="T321">krantnis<text:s/></text:span><text:span text:style-name="T322">sraigtùkas</text:span></text:p>
      <text:p text:style-name="P323"><text:span text:style-name="T324">Gyraulus crista</text:span><text:span text:style-name="T325"><text:s/>–<text:s/></text:span><text:span text:style-name="T326">rumbúotasis<text:s/></text:span><text:span text:style-name="T327">sraigtùkas</text:span></text:p>
      <text:p text:style-name="P328"><text:span text:style-name="T329">Hippeutis complanatus</text:span><text:span text:style-name="T330"><text:s/>–<text:s/></text:span><text:span text:style-name="T331">plokščióji<text:s/></text:span><text:span text:style-name="T332">lęšiùkė</text:span></text:p>
      <text:p text:style-name="P333"><text:span text:style-name="T334">Segmentina nitida</text:span><text:span text:style-name="T335"><text:s/>–<text:s/></text:span><text:span text:style-name="T336">blizgióji<text:s/></text:span><text:span text:style-name="T337">segmentinà</text:span></text:p>
      <text:p text:style-name="P338"><text:span text:style-name="T339">Ancylu</text:span><text:span text:style-name="T340">s fluviatilis</text:span><text:span text:style-name="T341"><text:s/>–<text:s/></text:span><text:span text:style-name="T342">ùpinė<text:s/></text:span><text:span text:style-name="T343">kepurẽnė</text:span></text:p>
      <text:p text:style-name="P344"><text:span text:style-name="T345">Carychiidae</text:span><text:span text:style-name="T346"><text:s/>–<text:s/></text:span><text:span text:style-name="T347">tridañtiniai</text:span></text:p>
      <text:p text:style-name="P348"><text:span text:style-name="T349">Carychium minimum</text:span><text:span text:style-name="T350"><text:s/>–<text:s/></text:span><text:span text:style-name="T351">mažóji<text:s/></text:span><text:span text:style-name="T352">tridañtė</text:span></text:p>
      <text:p text:style-name="P353"><text:span text:style-name="T354">Carychium tridentatum</text:span><text:span text:style-name="T355"><text:s/>–<text:s/></text:span><text:span text:style-name="T356">laibóji<text:s/></text:span><text:span text:style-name="T357">tridañtė</text:span></text:p>
      <text:p text:style-name="P358"><text:span text:style-name="T359">Stylommatophora</text:span><text:span text:style-name="T360"><text:s/>–<text:s/></text:span><text:span text:style-name="T361">iškeltaãkės sráigės</text:span></text:p>
      <text:p text:style-name="P362"><text:span text:style-name="T363">Succineidae</text:span><text:span text:style-name="T364"><text:s/>–<text:s/></text:span><text:span text:style-name="T365">gintarniai</text:span></text:p>
      <text:p text:style-name="P366"><text:span text:style-name="T367">Succinea putris</text:span><text:span text:style-name="T368"><text:s/>–<text:s/></text:span><text:span text:style-name="T369">didžióji<text:s/></text:span><text:span text:style-name="T370">giñtarė</text:span></text:p>
      <text:p text:style-name="P371"><text:span text:style-name="T372">Succinella<text:s/></text:span><text:span text:style-name="T373">oblonga</text:span><text:span text:style-name="T374"><text:s/>–<text:s/></text:span><text:span text:style-name="T375">mažóji<text:s/></text:span><text:span text:style-name="T376">gintarlė</text:span></text:p>
      <text:p text:style-name="P377"><text:span text:style-name="T378">Oxyloma elegans</text:span><text:span text:style-name="T379"><text:s/>–<text:s/></text:span><text:span text:style-name="T380">grakščióji<text:s/></text:span><text:span text:style-name="T381">giñtarė</text:span></text:p>
      <text:p text:style-name="P382"><text:span text:style-name="T383">Oxyloma sarsii</text:span><text:span text:style-name="T384"><text:s/>–<text:s/></text:span><text:span text:style-name="T385">blausióji<text:s/></text:span><text:span text:style-name="T386">giñtarė</text:span></text:p>
      <text:p text:style-name="P387"><text:span text:style-name="T388">Cochlicopidae</text:span><text:span text:style-name="T389"><text:s/>–<text:s/></text:span><text:span text:style-name="T390">žviginiai</text:span></text:p>
      <text:p text:style-name="P391"><text:span text:style-name="T392">Cochlicopa lubrica</text:span><text:span text:style-name="T393"><text:s/>–<text:s/></text:span><text:span text:style-name="T394">paprastóji<text:s/></text:span><text:span text:style-name="T395">žvigė</text:span></text:p>
      <text:p text:style-name="P396"><text:span text:style-name="T397">Cochlicopa lubricella</text:span><text:span text:style-name="T398"><text:s/>–<text:s/></text:span><text:span text:style-name="T399">mažóji<text:s/></text:span><text:span text:style-name="T400">žvigė</text:span></text:p>
      <text:p text:style-name="P401"><text:span text:style-name="T402">Cochlicopa nitens</text:span><text:span text:style-name="T403"><text:s/>–<text:s/></text:span><text:span text:style-name="T404">didžióji<text:s/></text:span><text:span text:style-name="T405">žvigė</text:span></text:p>
      <text:p text:style-name="P406"><text:span text:style-name="T407">Valloniidae</text:span><text:span text:style-name="T408"><text:s/>–<text:s/></text:span><text:span text:style-name="T409">lūpẽniniai</text:span></text:p>
      <text:p text:style-name="P410"><text:span text:style-name="T411">Vallonia costata</text:span><text:span text:style-name="T412"><text:s/>–<text:s/></text:span><text:span text:style-name="T413">žiedúotoji<text:s/></text:span><text:span text:style-name="T414">lūpẽnė</text:span></text:p>
      <text:p text:style-name="P415"><text:span text:style-name="T416">Vallonia pulchella</text:span><text:span text:style-name="T417"><text:s/>–<text:s/></text:span><text:span text:style-name="T418">glotnióji<text:s/></text:span><text:span text:style-name="T419">lūpẽnė</text:span></text:p>
      <text:p text:style-name="P420"><text:span text:style-name="T421">Vallonia excentrica</text:span><text:span text:style-name="T422"><text:s/>–<text:s/></text:span><text:span text:style-name="T423">kreivóji<text:s/></text:span><text:span text:style-name="T424">lūpẽnė</text:span></text:p>
      <text:p text:style-name="P425"><text:span text:style-name="T426">Acanthinula aculeata</text:span><text:span text:style-name="T427"><text:s/>–<text:s/></text:span><text:span text:style-name="T428">apvalióji<text:s/></text:span><text:span text:style-name="T429">dygẽnė</text:span></text:p>
      <text:p text:style-name="P430"><text:span text:style-name="T431">Pupillidae</text:span><text:span text:style-name="T432"><text:s/>–<text:s/></text:span><text:span text:style-name="T433">pupliniai</text:span></text:p>
      <text:p text:style-name="P434"><text:span text:style-name="T435">Pupilla muscorum</text:span><text:span text:style-name="T436"><text:s/>–<text:s/></text:span><text:span text:style-name="T437">samannė<text:s/></text:span><text:span text:style-name="T438">puplė</text:span></text:p>
      <text:p text:style-name="P439"><text:span text:style-name="T440">Enidae</text:span><text:span text:style-name="T441"><text:s/>–<text:s/></text:span><text:span text:style-name="T442">èniniai</text:span></text:p>
      <text:p text:style-name="P443"><text:span text:style-name="T444">Chondrula tridens</text:span><text:span text:style-name="T445"><text:s/>–<text:s/></text:span><text:span text:style-name="T446">tridañtė<text:s/></text:span><text:span text:style-name="T447">pievinùkė</text:span></text:p>
      <text:p text:style-name="P448"><text:span text:style-name="T449">Ena montana</text:span><text:span text:style-name="T450"><text:s/>–<text:s/></text:span><text:span text:style-name="T451">didžióji<text:s/></text:span><text:span text:style-name="T452">enà</text:span></text:p>
      <text:p text:style-name="P453"><text:span text:style-name="T454">Merdigera obscura</text:span><text:span text:style-name="T455"><text:s/>–<text:s/></text:span><text:span text:style-name="T456">slapióji<text:s/></text:span><text:span text:style-name="T457">enà</text:span></text:p>
      <text:p text:style-name="P458"><text:span text:style-name="T459">Clausiliidae</text:span><text:span text:style-name="T460"><text:s/>–<text:s/></text:span><text:span text:style-name="T461">skląstẽniniai</text:span></text:p>
      <text:soft-page-break/>
      <text:p text:style-name="P462"><text:span text:style-name="T463">Cochlodina laminata</text:span><text:span text:style-name="T464"><text:s/>–<text:s/></text:span><text:span text:style-name="T465">glotnióji<text:s/></text:span><text:span text:style-name="T466">slukùtė</text:span></text:p>
      <text:p text:style-name="P467"><text:span text:style-name="T468">Cochlodina orthostoma</text:span><text:span text:style-name="T469"><text:s/>–<text:s/></text:span><text:span text:style-name="T470">rantúotoji<text:s/></text:span><text:span text:style-name="T471">slukùtė</text:span></text:p>
      <text:p text:style-name="P472"><text:span text:style-name="T473">Ruthenica filograna</text:span><text:span text:style-name="T474"><text:s/>–<text:s/></text:span><text:span text:style-name="T475">mažóji<text:s/></text:span><text:span text:style-name="T476">vytinlė</text:span></text:p>
      <text:p text:style-name="P477"><text:span text:style-name="T478">Mac</text:span><text:span text:style-name="T479">rogastra ventricosa</text:span><text:span text:style-name="T480"><text:s/>–<text:s/></text:span><text:span text:style-name="T481">didžióji<text:s/></text:span><text:span text:style-name="T482">verpstẽlė</text:span></text:p>
      <text:p text:style-name="P483"><text:span text:style-name="T484">Macrogastra borealis</text:span><text:span text:style-name="T485"><text:s/>–<text:s/></text:span><text:span text:style-name="T486">šiaurnė<text:s/></text:span><text:span text:style-name="T487">verpstẽlė</text:span></text:p>
      <text:p text:style-name="P488"><text:span text:style-name="T489">Macrogastra plicatula</text:span><text:span text:style-name="T490"><text:s/>–<text:s/></text:span><text:span text:style-name="T491">dantýtoji<text:s/></text:span><text:span text:style-name="T492">verpstẽlė</text:span></text:p>
      <text:p text:style-name="P493"><text:span text:style-name="T494">Clausilia bidentata</text:span><text:span text:style-name="T495"><text:s/>–<text:s/></text:span><text:span text:style-name="T496">dvidañtė<text:s/></text:span><text:span text:style-name="T497">skląstẽnė</text:span></text:p>
      <text:p text:style-name="P498"><text:span text:style-name="T499">Clausilia cruciata</text:span><text:span text:style-name="T500"><text:s/>–<text:s/></text:span><text:span text:style-name="T501">krỹžinė<text:s/></text:span><text:span text:style-name="T502">skląstẽnė</text:span></text:p>
      <text:p text:style-name="P503"><text:span text:style-name="T504">Clausilia pumila</text:span><text:span text:style-name="T505"><text:s/>–<text:s/></text:span><text:span text:style-name="T506">drūtóji<text:s/></text:span><text:span text:style-name="T507">skląstẽnė</text:span></text:p>
      <text:p text:style-name="P508"><text:span text:style-name="T509">Clausilia<text:s/></text:span><text:span text:style-name="T510">dubia</text:span><text:span text:style-name="T511"><text:s/>–<text:s/></text:span><text:span text:style-name="T512">gumburúotoji<text:s/></text:span><text:span text:style-name="T513">skląstẽnė</text:span></text:p>
      <text:p text:style-name="P514"><text:span text:style-name="T515">Laciniaria plicata</text:span><text:span text:style-name="T516"><text:s/>–<text:s/></text:span><text:span text:style-name="T517">dantýtoji<text:s/></text:span><text:span text:style-name="T518">žievinùkė</text:span></text:p>
      <text:p text:style-name="P519"><text:span text:style-name="T520">Bulgarica cana</text:span><text:span text:style-name="T521"><text:s/>–<text:s/></text:span><text:span text:style-name="T522">pilkóji<text:s/></text:span><text:span text:style-name="T523">žievùlė</text:span></text:p>
      <text:p text:style-name="P524"><text:span text:style-name="T525">Punctidae</text:span><text:span text:style-name="T526"><text:s/>–<text:s/></text:span><text:span text:style-name="T527">taškùtiniai</text:span></text:p>
      <text:p text:style-name="P528"><text:span text:style-name="T529">Punctum pygmaeum</text:span><text:span text:style-name="T530"><text:s/>–<text:s/></text:span><text:span text:style-name="T531">mažóji<text:s/></text:span><text:span text:style-name="T532">taškùtė</text:span></text:p>
      <text:p text:style-name="P533"><text:span text:style-name="T534">Patulidae</text:span><text:span text:style-name="T535"><text:s/>–<text:s/></text:span><text:span text:style-name="T536">platùkiniai</text:span></text:p>
      <text:p text:style-name="P537"><text:span text:style-name="T538">Discus ruderatus</text:span><text:span text:style-name="T539"><text:s/>–<text:s/></text:span><text:span text:style-name="T540">rudàsis<text:s/></text:span><text:span text:style-name="T541">puvenùtis</text:span></text:p>
      <text:p text:style-name="P542"><text:span text:style-name="T543">Discus rotundatus</text:span><text:span text:style-name="T544"><text:s/>–<text:s/></text:span><text:span text:style-name="T545">dėm</text:span><text:span text:style-name="T546">tasis<text:s/></text:span><text:span text:style-name="T547">puvenùtis</text:span></text:p>
      <text:p text:style-name="P548"><text:span text:style-name="T549">Pristilomatidae</text:span><text:span text:style-name="T550"><text:s/>–<text:s/></text:span><text:span text:style-name="T551">slankniniai</text:span></text:p>
      <text:p text:style-name="P552"><text:span text:style-name="T553">Vitrea crystallina</text:span><text:span text:style-name="T554"><text:s/>–<text:s/></text:span><text:span text:style-name="T555">skaidrióji<text:s/></text:span><text:span text:style-name="T556">krištoliùkė</text:span></text:p>
      <text:p text:style-name="P557"><text:span text:style-name="T558">Vitrea contracta</text:span><text:span text:style-name="T559"><text:s/>–<text:s/></text:span><text:span text:style-name="T560">balkšvóji<text:s/></text:span><text:span text:style-name="T561">krištoliùkė</text:span></text:p>
      <text:p text:style-name="P562"><text:span text:style-name="T563">Euconulidae</text:span><text:span text:style-name="T564"><text:s/>–<text:s/></text:span><text:span text:style-name="T565">kūgẽliniai</text:span></text:p>
      <text:p text:style-name="P566"><text:span text:style-name="T567">Euconulus fulvus</text:span><text:span text:style-name="T568"><text:s/>–<text:s/></text:span><text:span text:style-name="T569">rusvàsis<text:s/></text:span><text:span text:style-name="T570">kūgẽlis</text:span></text:p>
      <text:p text:style-name="P571"><text:span text:style-name="T572">Euconulus practicola</text:span><text:span text:style-name="T573"><text:s/>–<text:s/></text:span><text:span text:style-name="T574">pevinis<text:s/></text:span><text:span text:style-name="T575">kūgẽlis</text:span></text:p>
      <text:p text:style-name="P576"><text:span text:style-name="T577">Zonitoides<text:s/></text:span><text:span text:style-name="T578">nitidus</text:span><text:span text:style-name="T579"><text:s/>–<text:s/></text:span><text:span text:style-name="T580">šlapỹninė<text:s/></text:span><text:span text:style-name="T581">júodė</text:span></text:p>
      <text:p text:style-name="P582"><text:span text:style-name="T583">Oxychilidae</text:span><text:span text:style-name="T584"><text:s/>–<text:s/></text:span><text:span text:style-name="T585">blizgẽniniai</text:span></text:p>
      <text:p text:style-name="P586"><text:span text:style-name="T587">Oxychilus cellarius</text:span><text:span text:style-name="T588"><text:s/>–<text:s/></text:span><text:span text:style-name="T589">šlatinis<text:s/></text:span><text:span text:style-name="T590">blizgẽnis</text:span></text:p>
      <text:p text:style-name="P591"><text:span text:style-name="T592">Oxychilus draparnaudi</text:span><text:span text:style-name="T593"><text:s/>–<text:s/></text:span><text:span text:style-name="T594">didỹsis<text:s/></text:span><text:span text:style-name="T595">blizgẽnis</text:span></text:p>
      <text:p text:style-name="P596"><text:span text:style-name="T597">Nesovitrea hammonis</text:span><text:span text:style-name="T598"><text:s/>–<text:s/></text:span><text:span text:style-name="T599">rusvóji<text:s/></text:span><text:span text:style-name="T600">slapūnlė</text:span></text:p>
      <text:p text:style-name="P601"><text:span text:style-name="T602">Nesovitrea petronella</text:span><text:span text:style-name="T603"><text:s/>–<text:s/></text:span><text:span text:style-name="T604">balsvóji<text:s/></text:span><text:span text:style-name="T605">slapūnlė</text:span></text:p>
      <text:p text:style-name="P606"><text:span text:style-name="T607">Aegopinella pura</text:span><text:span text:style-name="T608"><text:s/>–<text:s/></text:span><text:span text:style-name="T609">baltóji<text:s/></text:span><text:span text:style-name="T610">sliñkė</text:span></text:p>
      <text:p text:style-name="P611"><text:span text:style-name="T612">Aegopinella nitidula</text:span><text:span text:style-name="T613"><text:s/>–<text:s/></text:span><text:span text:style-name="T614">rudóji<text:s/></text:span><text:span text:style-name="T615">sliñkė</text:span></text:p>
      <text:p text:style-name="P616"><text:span text:style-name="T617">Vitrinidae</text:span><text:span text:style-name="T618"><text:s/>–<text:s/></text:span><text:span text:style-name="T619">skaidrẽniniai</text:span></text:p>
      <text:p text:style-name="P620"><text:span text:style-name="T621">Vitrina pellucida</text:span><text:span text:style-name="T622"><text:s/>–<text:s/></text:span><text:span text:style-name="T623">trapióji<text:s/></text:span><text:span text:style-name="T624">skaidrẽnė</text:span></text:p>
      <text:p text:style-name="P625"><text:span text:style-name="T626">Limacidae</text:span><text:span text:style-name="T627"><text:s/>–<text:s/></text:span><text:span text:style-name="T628">šliùžiniai</text:span></text:p>
      <text:p text:style-name="P629"><text:span text:style-name="T630">Limax maximus</text:span><text:span text:style-name="T631"><text:s/>–<text:s/></text:span><text:span text:style-name="T632">didỹsis<text:s/></text:span><text:span text:style-name="T633">šliùžas</text:span></text:p>
      <text:soft-page-break/>
      <text:p text:style-name="P634"><text:span text:style-name="T635">Limax cinereoniger</text:span><text:span text:style-name="T636"><text:s/>–<text:s/></text:span><text:span text:style-name="T637">juosvàsis<text:s/></text:span><text:span text:style-name="T638">šliùžas</text:span></text:p>
      <text:p text:style-name="P639"><text:span text:style-name="T640">Limacus flavus</text:span><text:span text:style-name="T641"><text:s/>–<text:s/></text:span><text:span text:style-name="T642">gelsvàsis<text:s/></text:span><text:span text:style-name="T643">šliužỹs</text:span></text:p>
      <text:p text:style-name="P644"><text:span text:style-name="T645">Malacolimax tenellus</text:span><text:span text:style-name="T646"><text:s/>–<text:s/></text:span><text:span text:style-name="T647">grỹbinis<text:s/></text:span><text:span text:style-name="T648">šliužiùkas</text:span></text:p>
      <text:p text:style-name="P649"><text:span text:style-name="T650">Lehmannia marginata</text:span><text:span text:style-name="T651"><text:s/>–<text:s/></text:span><text:span text:style-name="T652">mišknis<text:s/></text:span><text:span text:style-name="T653">šliaužlỹs</text:span></text:p>
      <text:p text:style-name="P654"><text:span text:style-name="T655">Lehmannia valentiana</text:span><text:span text:style-name="T656"><text:s/>–<text:s/></text:span><text:span text:style-name="T657">šiltnamnis<text:s/></text:span><text:span text:style-name="T658">šliaužlỹs</text:span></text:p>
      <text:p text:style-name="P659"><text:span text:style-name="T660">Agriolimacidae</text:span><text:span text:style-name="T661"><text:s/>–<text:s/></text:span><text:span text:style-name="T662">dirvašliužniai</text:span></text:p>
      <text:p text:style-name="P663"><text:span text:style-name="T664">Deroceras laeve</text:span><text:span text:style-name="T665"><text:s/>–<text:s/></text:span><text:span text:style-name="T666">judrùsis<text:s/></text:span><text:span text:style-name="T667">dirvãšliužis</text:span></text:p>
      <text:p text:style-name="P668"><text:span text:style-name="T669">Deroceras sturanyi</text:span><text:span text:style-name="T670"><text:s/>–<text:s/></text:span><text:span text:style-name="T671">daržnis<text:s/></text:span><text:span text:style-name="T672">dirvãšliužis</text:span></text:p>
      <text:p text:style-name="P673"><text:span text:style-name="T674">Derocer</text:span><text:span text:style-name="T675">as agreste</text:span><text:span text:style-name="T676"><text:s/>–<text:s/></text:span><text:span text:style-name="T677">blyškùsis<text:s/></text:span><text:span text:style-name="T678">dirvãšliužis</text:span></text:p>
      <text:p text:style-name="P679"><text:span text:style-name="T680">Deroceras reticulatum</text:span><text:span text:style-name="T681"><text:s/>–<text:s/></text:span><text:span text:style-name="T682">tinklnis<text:s/></text:span><text:span text:style-name="T683">dirvãšliužis</text:span></text:p>
      <text:p text:style-name="P684"><text:span text:style-name="T685">Arionidae</text:span><text:span text:style-name="T686"><text:s/>–<text:s/></text:span><text:span text:style-name="T687">ariòniniai</text:span></text:p>
      <text:p text:style-name="P688"><text:span text:style-name="T689">Arion ater</text:span><text:span text:style-name="T690"><text:s/>–<text:s/></text:span><text:span text:style-name="T691">didỹsis<text:s/></text:span><text:span text:style-name="T692">ariònas</text:span></text:p>
      <text:p text:style-name="P693"><text:span text:style-name="T694">Arion rufus</text:span><text:span text:style-name="T695"><text:s/>–<text:s/></text:span><text:span text:style-name="T696">rudàsis<text:s/></text:span><text:span text:style-name="T697">ariònas</text:span></text:p>
      <text:p text:style-name="P698"><text:span text:style-name="T699">Arion lusitanicus</text:span><text:span text:style-name="T700"><text:s/>–<text:s/></text:span><text:span text:style-name="T701">luzitãninis<text:s/></text:span><text:span text:style-name="T702">ariònas</text:span></text:p>
      <text:p text:style-name="P703"><text:span text:style-name="T704">Arion fuscus</text:span><text:span text:style-name="T705"><text:s/>–<text:s/></text:span><text:span text:style-name="T706">kislùsis<text:s/></text:span><text:span text:style-name="T707">ariònas</text:span></text:p>
      <text:p text:style-name="P708"><text:span text:style-name="T709">Arion<text:s/></text:span><text:span text:style-name="T710">circumscriptus</text:span><text:span text:style-name="T711"><text:s/>–<text:s/></text:span><text:span text:style-name="T712">juosvatãškis<text:s/></text:span><text:span text:style-name="T713">ariònas</text:span></text:p>
      <text:p text:style-name="P714"><text:span text:style-name="T715">Arion fasciatus</text:span><text:span text:style-name="T716"><text:s/>–<text:s/></text:span><text:span text:style-name="T717">tamsiadrỹžis<text:s/></text:span><text:span text:style-name="T718">ariònas</text:span></text:p>
      <text:p text:style-name="P719"><text:span text:style-name="T720">Arion silvaticus</text:span><text:span text:style-name="T721"><text:s/>–<text:s/></text:span><text:span text:style-name="T722">mišknis<text:s/></text:span><text:span text:style-name="T723">ariònas</text:span></text:p>
      <text:p text:style-name="P724"><text:span text:style-name="T725">Arion distinctus</text:span><text:span text:style-name="T726"><text:s/>–<text:s/></text:span><text:span text:style-name="T727">tamsùsis<text:s/></text:span><text:span text:style-name="T728">ariònas</text:span></text:p>
      <text:p text:style-name="P729"><text:span text:style-name="T730">Bradybaenidae</text:span><text:span text:style-name="T731"><text:s/>–<text:s/></text:span><text:span text:style-name="T732">bradibèniniai</text:span></text:p>
      <text:p text:style-name="P733"><text:span text:style-name="T734">Fruticicola fruticum</text:span><text:span text:style-name="T735"><text:s/>–<text:s/></text:span><text:span text:style-name="T736">lãpinė<text:s/></text:span><text:span text:style-name="T737">krmsraigė</text:span></text:p>
      <text:p text:style-name="P738"><text:span text:style-name="T739">Hygromiidae</text:span><text:span text:style-name="T740"><text:s/>–<text:s/></text:span><text:span text:style-name="T741">drėgnùtiniai</text:span></text:p>
      <text:p text:style-name="P742"><text:span text:style-name="T743">Euomphalia strigella</text:span><text:span text:style-name="T744"><text:s/>–<text:s/></text:span><text:span text:style-name="T745">šviesiajuõstė<text:s/></text:span><text:span text:style-name="T746">mẽdsraigė</text:span></text:p>
      <text:p text:style-name="P747"><text:span text:style-name="T748">Trichia hispida</text:span><text:span text:style-name="T749"><text:s/>–<text:s/></text:span><text:span text:style-name="T750">žolnė<text:s/></text:span><text:span text:style-name="T751">šeriuõtė</text:span></text:p>
      <text:p text:style-name="P752"><text:span text:style-name="T753">Pseudotrichia rubiginosa</text:span><text:span text:style-name="T754"><text:s/>–<text:s/></text:span><text:span text:style-name="T755">šeriúotoji<text:s/></text:span><text:span text:style-name="T756">rūd</text:span></text:p>
      <text:p text:style-name="P757"><text:span text:style-name="T758">Perforatella bidentata</text:span><text:span text:style-name="T759"><text:s/>–<text:s/></text:span><text:span text:style-name="T760">dvidañtė<text:s/></text:span><text:span text:style-name="T761">lãpsraigė</text:span></text:p>
      <text:p text:style-name="P762"><text:span text:style-name="T763">Xerolenta obvia</text:span><text:span text:style-name="T764"><text:s/>–<text:s/></text:span><text:span text:style-name="T765">stèpinė<text:s/></text:span><text:span text:style-name="T766">smitsraigė</text:span></text:p>
      <text:p text:style-name="P767"><text:span text:style-name="T768">Helicidae</text:span><text:span text:style-name="T769"><text:s/>–<text:s/></text:span><text:span text:style-name="T770">sráiginiai</text:span></text:p>
      <text:p text:style-name="P771"><text:span text:style-name="T772">Arianta arbustorum</text:span><text:span text:style-name="T773"><text:s/>–<text:s/></text:span><text:span text:style-name="T774">taškúotoji<text:s/></text:span><text:span text:style-name="T775">ariánta</text:span></text:p>
      <text:p text:style-name="P776"><text:span text:style-name="T777">Faustina faustina</text:span><text:span text:style-name="T778"><text:s/>–<text:s/></text:span><text:span text:style-name="T779">vienjuõstė<text:s/></text:span><text:span text:style-name="T780">faustinà</text:span></text:p>
      <text:p text:style-name="P781"><text:span text:style-name="T782">Helicigona lapicida</text:span><text:span text:style-name="T783"><text:s/>–<text:s/></text:span><text:span text:style-name="T784">akmennė<text:s/></text:span><text:span text:style-name="T785">aštrnė</text:span></text:p>
      <text:p text:style-name="P786"><text:span text:style-name="T787">Isognomostoma isognomostomos</text:span><text:span text:style-name="T788"><text:s/>–<text:s/></text:span><text:span text:style-name="T789">slapióji<text:s/></text:span><text:span text:style-name="T790">šiurpẽnė</text:span></text:p>
      <text:p text:style-name="P791"><text:span text:style-name="T792">Cepaea nemoralis</text:span><text:span text:style-name="T793"><text:s/>–<text:s/></text:span><text:span text:style-name="T794">rudalpė<text:s/></text:span><text:span text:style-name="T795">drỹžė</text:span></text:p>
      <text:p text:style-name="P796"><text:span text:style-name="T797">Cepaea hortensis</text:span><text:span text:style-name="T798"><text:s/>–<text:s/></text:span><text:span text:style-name="T799">šviesialpė<text:s/></text:span><text:span text:style-name="T800">drỹžė</text:span></text:p>
      <text:p text:style-name="P801"><text:span text:style-name="T802">Cornu aspersum</text:span><text:span text:style-name="T803"><text:s/>–<text:s/></text:span><text:span text:style-name="T804">raibóji<text:s/></text:span><text:span text:style-name="T805">sraigẽnė</text:span></text:p>
      <text:soft-page-break/>
      <text:p text:style-name="P806"><text:span text:style-name="T807">Heli</text:span><text:span text:style-name="T808">x pomatia</text:span><text:span text:style-name="T809"><text:s/>–<text:s/></text:span><text:span text:style-name="T810">vynuognė<text:s/></text:span><text:span text:style-name="T811">sráigė</text:span></text:p>
      <text:p text:style-name="P812"><text:span text:style-name="T813">Bivalvia</text:span><text:span text:style-name="T814"><text:s/>–<text:s/></text:span><text:span text:style-name="T815">dvigedžiai moliùskai</text:span></text:p>
      <text:p text:style-name="P816"><text:span text:style-name="T817">Mytilidae</text:span><text:span text:style-name="T818"><text:s/>–<text:s/></text:span><text:span text:style-name="T819">midijniai</text:span></text:p>
      <text:p text:style-name="P820"><text:span text:style-name="T821">Mytilus edulis</text:span><text:span text:style-name="T822"><text:s/>–<text:s/></text:span><text:span text:style-name="T823">paprastóji<text:s/></text:span><text:span text:style-name="T824">mdija</text:span></text:p>
      <text:p text:style-name="P825"><text:span text:style-name="T826">Mytilus trossulus</text:span><text:span text:style-name="T827"><text:s/>–<text:s/></text:span><text:span text:style-name="T828">įlanknė<text:s/></text:span><text:span text:style-name="T829">mdija</text:span></text:p>
      <text:p text:style-name="P830"><text:span text:style-name="T831">Unionidae</text:span><text:span text:style-name="T832"><text:s/>–<text:s/></text:span><text:span text:style-name="T833">geldùtiniai</text:span></text:p>
      <text:p text:style-name="P834"><text:span text:style-name="T835">Unio pictorum</text:span><text:span text:style-name="T836"><text:s/>–<text:s/></text:span><text:span text:style-name="T837">paprastóji<text:s/></text:span><text:span text:style-name="T838">geldùtė</text:span></text:p>
      <text:p text:style-name="P839"><text:span text:style-name="T840">Unio tumidus<text:s/></text:span><text:span text:style-name="T841">–<text:s/></text:span><text:span text:style-name="T842">pleštinė<text:s/></text:span><text:span text:style-name="T843">geldùtė</text:span></text:p>
      <text:p text:style-name="P844"><text:span text:style-name="T845">Unio crassus</text:span><text:span text:style-name="T846"><text:s/>–<text:s/></text:span><text:span text:style-name="T847">ovalióji<text:s/></text:span><text:span text:style-name="T848">geldùtė</text:span></text:p>
      <text:p text:style-name="P849"><text:span text:style-name="T850">Anodonta anatina</text:span><text:span text:style-name="T851"><text:s/>–<text:s/></text:span><text:span text:style-name="T852">ántinė<text:s/></text:span><text:span text:style-name="T853">bedañtė</text:span></text:p>
      <text:p text:style-name="P854"><text:span text:style-name="T855">Anodonta cygnea</text:span><text:span text:style-name="T856"><text:s/>–<text:s/></text:span><text:span text:style-name="T857">didžióji<text:s/></text:span><text:span text:style-name="T858">bedañtė</text:span></text:p>
      <text:p text:style-name="P859"><text:span text:style-name="T860">Pseudanodonta complanata</text:span><text:span text:style-name="T861"><text:s/>–<text:s/></text:span><text:span text:style-name="T862">plokščióji<text:s/></text:span><text:span text:style-name="T863">geldnė</text:span></text:p>
      <text:p text:style-name="P864"><text:span text:style-name="T865">Sphaeriidae</text:span><text:span text:style-name="T866"><text:s/>–<text:s/></text:span><text:span text:style-name="T867">rutuliùkiniai</text:span></text:p>
      <text:p text:style-name="P868"><text:span text:style-name="T869">Sphaerium</text:span><text:span text:style-name="T870"><text:s/>–<text:s/></text:span><text:span text:style-name="T871">rutuliùkė</text:span></text:p>
      <text:p text:style-name="P872"><text:span text:style-name="T873">Pisidium</text:span><text:span text:style-name="T874"><text:s/>–<text:s/></text:span><text:span text:style-name="T875">žrnės</text:span></text:p>
      <text:p text:style-name="P876"><text:span text:style-name="T877">Dreissena polymorpha</text:span><text:span text:style-name="T878"><text:s/>–<text:s/></text:span><text:span text:style-name="T879">paprastóji<text:s/></text:span><text:span text:style-name="T880">dreisenà</text:span></text:p>
      <text:p text:style-name="P881"><text:span text:style-name="T882">Cardiidae</text:span><text:span text:style-name="T883"><text:s/>–<text:s/></text:span><text:span text:style-name="T884">širdùkiniai</text:span></text:p>
      <text:p text:style-name="P885"><text:span text:style-name="T886">Cerastoderma edule</text:span><text:span text:style-name="T887"><text:s/>–<text:s/></text:span><text:span text:style-name="T888">válgomoji<text:s/></text:span><text:span text:style-name="T889">širdùkė</text:span></text:p>
      <text:p text:style-name="P890"><text:span text:style-name="T891">Tellinidae</text:span><text:span text:style-name="T892"><text:s/>–<text:s/></text:span><text:span text:style-name="T893">telniniai</text:span></text:p>
      <text:p text:style-name="P894"><text:span text:style-name="T895">Macoma balthica</text:span><text:span text:style-name="T896"><text:s/>–<text:s/></text:span><text:span text:style-name="T897">baltijnė<text:s/></text:span><text:span text:style-name="T898">makomà</text:span></text:p>
      <text:p text:style-name="P899"><text:span text:style-name="T900">Myidae</text:span><text:span text:style-name="T901"><text:s/>–<text:s/></text:span><text:span text:style-name="T902">mjiniai</text:span></text:p>
      <text:p text:style-name="P903"><text:span text:style-name="T904">Mya arenaria</text:span><text:span text:style-name="T905"><text:s/>–<text:s/></text:span><text:span text:style-name="T906">smlinė<text:s/></text:span><text:span text:style-name="T907">mijà</text:span></text:p>
      <text:p text:style-name="P908"><text:span text:style-name="T909">______________________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stropoda – pilvakojai moliuskai</dc:title>
    <meta:initial-creator>Vlkk</meta:initial-creator>
    <dc:creator>CLUSadmin</dc:creator>
    <meta:creation-date>2015-10-02T05:41:00Z</meta:creation-date>
    <dc:date>2015-10-02T05:41:00Z</dc:date>
    <meta:template xlink:href="Normal.dotm" xlink:type="simple"/>
    <meta:editing-cycles>2</meta:editing-cycles>
    <meta:editing-duration>PT0S</meta:editing-duration>
    <meta:document-statistic meta:page-count="6" meta:paragraph-count="223" meta:word-count="818" meta:character-count="7613" meta:row-count="319" meta:non-whitespace-character-count="7018"/>
  </office:meta>
</office:document-meta>
</file>