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line-height-at-least="0.25in" fo:text-indent="0.5006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ĖŠŲ SKYRIMO IŠ LIETUVOS VALSTYBĖS REZERVO</text:p>
      <text:p text:style-name="P15"/>
      <text:p text:style-name="P16">2020 m. kovo 4 d. Nr. 178</text:p>
      <text:p text:style-name="P17">Vilnius</text:p>
      <text:p text:style-name="P18"/>
      <text:p text:style-name="P19"/>
      <text:p text:style-name="P20"><text:span text:style-name="T21">Vadovaudamasi Lietuvos Respublikos valstybės rezervo įstatymo 13 straipsnio 1</text:span><text:span text:style-name="T22"> </text:span><text:span text:style-name="T23">dalies 1 punktu, 2 ir 3 dalimis ir 14 straipsniu, Lietuvos Respublikos Vyriausybė n u t a r i a:</text:span></text:p>
      <text:p text:style-name="P24"><text:span text:style-name="T25">1</text:span><text:span text:style-name="T26">. Panaudoti<text:s/></text:span><text:span text:style-name="T27">303 450 <text:s/></text:span><text:span text:style-name="T28">(tris šimtus tris tūkstančius keturis šimtus penkiasdešimt ) eurų valstybės rezervo<text:s/></text:span><text:span text:style-name="T29">lėšų dėl valstybės lygio ekstremaliosios situacijos visoje šalyje dėl naujojo koronaviruso (COVID-19) plitimo grėsmės, paskelbtos Lietuvos Respublikos Vyriausybės 2020 m. vasario 26 d. nutarimu Nr. 152 „Dėl valstybės lygio ekstremaliosios situacijos paskelbimo“, siekiant suvaldyti galimą naujojo koronaviruso (COVID-19)</text:span><text:span text:style-name="T30"><text:s/></text:span><text:span text:style-name="T31">plitimą ir įvežimo į šalį riziką, patiriamoms išlaidoms dengti ir skirti šias lėšas Lietuvos Respublikos sveikatos apsaugos ministerijai, iš jų 159 250 (vieną šimtą penkiasdešimt devynis tūkstančius du šimtus penkiasdešimt) eurų – Nacionalinei visuomenės sveikatos priežiūros laboratorijai reagentams ir kitoms priemonėms įsigyti, 90 026 (devyniasdešimt tūkstančių dvidešimt šešis) eurus – Nacionaliniam visuomenės sveikatos centrui 3 termovizoriams (Vilniaus, Kauno, Klaipėdos oro uostuose), asmens apsaugos, dezinfekavimo priemonėms įsigyti, savanorių ir nuolat budinčių darbuotojų maitinimui ir transporto išlaidoms <text:s/>kompensuoti, 54 174 (penkiasdešimt keturis tūkstančius vieną šimtą septyniasdešimt keturis) eurus – Nacionaliniam visuomenės sveikatos centrui ir Nacionalinei visuomenės sveikatos priežiūros laboratorijai darbo užmokesčiui dėl išaugusio darbuotojų darbo krūvio dėl vykdomų veiksmų, susijusių su koronaviruso prevenciniais veiksmais (budėjimas, konsultacijos telefonu visą parą, atliekami tyrimai ne darbo metu)</text:span><text:span text:style-name="T32">.</text:span></text:p>
      <text:p text:style-name="P33"><text:span text:style-name="T34">2</text:span><text:span text:style-name="T35">. Pavesti Lietuvos Respublikos finansų ministerijai, teikiant Vyriausybei Lietuvos Respublikos 2021 metų valstybės biudžeto ir savivaldybių biudžetų finansinių rodiklių patvirtinimo įstatymo projektą, atkurti šio nutarimo 1 punkte nurodytas valstybės rezervo lėšas.</text:span></text:p>
      <text:p text:style-name="P36"/>
      <text:p text:style-name="P37"/>
      <text:p text:style-name="P38"/>
      <text:p text:style-name="P39">Ministras Pirmininkas<text:tab/>Saulius Skvernelis</text:p>
      <text:p text:style-name="P40"/>
      <text:p text:style-name="P41"/>
      <text:p text:style-name="P42"/>
      <text:p text:style-name="P43"><text:span text:style-name="T44">Finansų<text:s/></text:span><text:span text:style-name="T45">ministras</text:span><text:span text:style-name="T46"><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Kanovalovaitė</meta:initial-creator>
    <dc:creator>adlibuser</dc:creator>
    <meta:creation-date>2020-03-04T20:43:00Z</meta:creation-date>
    <dc:date>2020-03-04T20:43:00Z</dc:date>
    <meta:print-date>2017-06-01T05:28:00Z</meta:print-date>
    <meta:template xlink:href="Normal.dotm" xlink:type="simple"/>
    <meta:editing-cycles>2</meta:editing-cycles>
    <meta:editing-duration>PT0S</meta:editing-duration>
    <meta:document-statistic meta:page-count="1" meta:paragraph-count="25" meta:word-count="231" meta:character-count="2099" meta:row-count="72" meta:non-whitespace-character-count="1893"/>
  </office:meta>
</office:document-meta>
</file>