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 fo:background-color="#FFFFFF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weight-complex="bold"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ŪKININKO ŪKIO ĮSTATYMO NR. VIII-1159 11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16</text:span><text:span text:style-name="T26"><text:s/>d. Nr.<text:s/></text:span><text:span text:style-name="T27">XIV-17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1 dalį ir ją išdėstyti taip:</text:span></text:p>
        <text:p text:style-name="P38"><text:span text:style-name="T39">„</text:span><text:span text:style-name="T40">1</text:span><text:span text:style-name="T41">.</text:span><text:span text:style-name="T42"><text:s/></text:span><text:span text:style-name="T43">Neurbanizuotoje ir neurbanizuojamoje teritorijoje (išskyrus miestams po 1995 m. birželio 1 d. nustatyta tvarka priskirtas teritorija</text:span><text:span text:style-name="T44">s) esančioje žemės ūkio paskirties žemėje ūkininkas, kuris pastaruosius 3 metus yra deklaravęs pajamas iš žemės ūkio veiklos, gali statyti vieną ūkininko sodybą (vieną gyvenamosios paskirties pastatą su pagalbinio ūkio paskirties pastatais). Reikalavimas p</text:span><text:span text:style-name="T45">astaruosius 3 metus deklaruoti pajamas iš žemės ūkio veiklos netaikomas kitos paskirties pastatų, reikalingų ūkininko veiklai vykdyti, statybai. Ūkininko sodyba (gyvenamosios paskirties pastatas su pagalbinio ūkio paskirties pastatais) statoma<text:s/></text:span><text:soft-page-break/><text:span text:style-name="T46">nuosavybės t</text:span><text:span text:style-name="T47">eise priklausančiame žemės ūkio paskirties žemės sklype, ne mažesniame kaip 2 hektarai</text:span><text:span text:style-name="T48">,<text:s/></text:span><text:span text:style-name="T49">išskyrus atvejus, kai kituose įstatymuose, teritorijų planavimo dokumentuose nustatyta kitaip. Kitos paskirties pastatai, reikalingi ūkininko veiklai vykdyti, gali būti</text:span><text:span text:style-name="T50"><text:s/>statomi ir nuosavybės teise priklausančiame žemės ūkio paskirties žemės sklype, ne mažesniame kaip 0,5 hektaro, išskyrus atvejus, kai kituose įstatymuose, teritorijų planavimo dokumentuose nustatyta kitaip. Saugomose teritorijose ūkininko sodybos pastatų<text:s/></text:span><text:span text:style-name="T51">statyba turi būti numatyta saugomų teritorijų specialiojo teritorijų planavimo dokumentais nustatytose vietose.<text:s/></text:span><text:span text:style-name="T52">Kai žemės ūkio paskirties žemės sklypo dalis yra Europos ekologinio tinklo „Natura 2000“ teritorijoje, nepatenkančioje į nacionalinę saugomą ter</text:span><text:span text:style-name="T53">itoriją, ūkininko sodybos pastatų statyba galima ne mažesnėje kaip 2 ha jo dalyje, esančioje už šios Europos ekologinio tinklo „Natura 2000“ teritorijos ribų.“</text:span></text:p>
        <text:p text:style-name="P54"/>
        <text:p text:style-name="P55"><text:span text:style-name="T56">2</text:span><text:span text:style-name="T57"><text:s/>straipsnis.<text:s/></text:span><text:span text:style-name="T58">Įstatymo įsigaliojimas</text:span></text:p>
        <text:p text:style-name="P59">Šis įstatymas įsigalioja 2023 m. liepos 1 d.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soft-page-break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30T21:39:00Z</meta:creation-date>
    <dc:date>2023-06-30T21:39:00Z</dc:date>
    <meta:print-date>2023-03-16T07:22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253" meta:character-count="1982" meta:row-count="88" meta:non-whitespace-character-count="1763"/>
  </office:meta>
</office:document-meta>
</file>