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text-indent="0.5in"/>
      <style:text-properties fo:hyphenate="false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baseline" fo:text-indent="0.5in"/>
      <style:text-properties fo:hyphenate="false"/>
    </style:style>
    <style:style style:name="P10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style:vertical-align="baseline" fo:text-indent="0.5in"/>
      <style:text-properties fo:hyphenate="false"/>
    </style:style>
    <style:style style:name="P11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style:vertical-align="baseline" fo:text-indent="0.5in"/>
      <style:text-properties fo:hyphenate="false"/>
    </style:style>
    <style:style style:name="P18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style:vertical-align="baseline" fo:text-indent="0.5in"/>
      <style:text-properties fo:hyphenate="false"/>
    </style:style>
    <style:style style:name="P20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style:vertical-align="baseline" fo:text-indent="0.5in"/>
      <style:text-properties fo:hyphenate="false"/>
    </style:style>
    <style:style style:name="P22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P2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ENTRALIZUOTAI VALDOMO VALSTYBĖS TURTO VALDYTOJO ĮSTATYMO NR. XII-791 3, 4, 6, 8, 9 STRAIPSNIŲ PAKEITIMO IR 5 STRAIPSNIO PRIPAŽINIMO NETEKUSIU GALIOS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iepos</text:span><text:span text:style-name="T21"><text:s/></text:span><text:span text:style-name="T22">9</text:span><text:span text:style-name="T23"><text:s/>d. Nr.<text:s/></text:span><text:span text:style-name="T24">XIII-228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/text:span></text:p>
        <text:p text:style-name="P33"><text:span text:style-name="T34">Pakeisti 3 straipsnio 4 dalį ir ją išdėstyti taip:</text:span></text:p>
        <text:p text:style-name="P35"><text:span text:style-name="T36">„</text:span><text:span text:style-name="T37">4</text:span><text:span text:style-name="T38">. Įmonės veiklos tikslai – įgyvendinti centralizuotą valstybės nekilnojamojo turto valdymą, vykdyti valstybei ir savivaldybėms nuosavybės teise priklausančių akcijų privatizavimą, išieškoti skolas valstybei ir administruoti pagal pavedimo sutartis perduota</text:span><text:span text:style-name="T39">s paskolas, valstybės garantijas ir kitus turtinius įsipareigojimus.“<text:s/></text:span></text:p>
        <text:p text:style-name="P40"/>
        <text:p text:style-name="P41"><text:span text:style-name="T42">2</text:span><text:span text:style-name="T43"><text:s/>straipsnis.<text:s/></text:span><text:span text:style-name="T44">4 straipsnio pakeitimas</text:span><text:span text:style-name="T45"><text:s/></text:span></text:p>
        <text:p text:style-name="P46"><text:span text:style-name="T47">1</text:span><text:span text:style-name="T48">. Pakeisti 4 straipsnio 2 dalį ir ją išdėstyti taip:</text:span></text:p>
        <text:p text:style-name="P49"><text:span text:style-name="T50">„</text:span><text:span text:style-name="T51">2</text:span><text:span text:style-name="T52">. Įmonė, įgyvendindama centralizuotą valstybės nekilnojamojo turto valdym</text:span><text:span text:style-name="T53">ą:</text:span></text:p>
        <text:p text:style-name="P54"><text:span text:style-name="T55">1</text:span><text:span text:style-name="T56">) valdo, naudoja jai Lietuvos Respublikos Vyriausybės (toliau – Vyriausybė) nustatyta tvarka patikėjimo teise perduotą valstybės nekilnojamąjį turtą ir jam priskirtus valstybinės žemės sklypus ir jais disponuoja;</text:span></text:p>
        <text:p text:style-name="P57"><text:span text:style-name="T58">2</text:span><text:span text:style-name="T59">) parduoda įstatymų nustatyta tv</text:span><text:span text:style-name="T60">arka valstybės nekilnojamąjį turtą ir jam priskirtus žemės sklypus, ir kitus nekilnojamuosius daiktus;</text:span></text:p>
        <text:p text:style-name="P61"><text:span text:style-name="T62">3</text:span><text:span text:style-name="T63">) nuomoja patikėjimo teise valdomą administracinės paskirties valstybės nekilnojamąjį turtą;</text:span></text:p>
        <text:p text:style-name="P64"><text:span text:style-name="T65">4</text:span><text:span text:style-name="T66">) teikia išvadas dėl turto valdytojų derinti pateiktų sprendimų, susijusių su jų patikėjimo teise valdomo valstybės nekilnojamojo turto valdymu, naudojimu ir disponavimu juo, projektų;<text:s/></text:span></text:p>
        <text:p text:style-name="P67"><text:span text:style-name="T68">5</text:span><text:span text:style-name="T69">) pagal Vyriausybės įgaliotos institucijos nustatytus administrac</text:span><text:span text:style-name="T70">inės paskirties valstybės nekilnojamojo turto panaudojimo efektyvumo rodiklius vertina šio turto panaudojimo efektyvumą;</text:span></text:p>
        <text:p text:style-name="P71"><text:span text:style-name="T72">6</text:span><text:span text:style-name="T73">)<text:s/></text:span><text:span text:style-name="T74">vadovaudamasi Vyriausybės įgaliotos institucijos nustatytais apsirūpinimo administracinės paskirties nekilnojamuoju turtu, reika</text:span><text:span text:style-name="T75">lingu valstybinėms funkcijoms atlikti,<text:s/></text:span><text:soft-page-break/><text:span text:style-name="T76">normatyvais,</text:span><text:span text:style-name="T77"><text:s/>aprūpina<text:s/></text:span><text:span text:style-name="T78">valstybės institucijas ir įstaigas valstybinėms funkcijoms atlikti reikalingu ir jų poreikius atitinkančiu administracinės paskirties nekilnojamuoju turtu ir (jeigu reikia)</text:span><text:span text:style-name="T79"><text:s/>kitos paskirties valst</text:span><text:span text:style-name="T80">ybės nekilnojamuoju turtu, reikalingu valdymo ir naudojimo tikslams ir turtą naudojančių asmenų poreikiams tenkinti</text:span><text:span text:style-name="T81">;<text:s/></text:span></text:p>
        <text:p text:style-name="P82"><text:span text:style-name="T83">7</text:span><text:span text:style-name="T84">) įgyvendina centralizuotai valdomo administracinės paskirties valstybės nekilnojamojo turto atnaujinimo ir energijos vartojimo<text:s/></text:span><text:span text:style-name="T85">efektyvumo didinimo projektus</text:span><text:span text:style-name="T86">;</text:span></text:p>
        <text:p text:style-name="P87"><text:span text:style-name="T88">8</text:span><text:span text:style-name="T89">) Vyriausybės nustatyta tvarka atstovauja valstybei bylose dėl nekilnojamojo turto valdymo nuosavybės teise fakto nustatymo ir kitose bylose dėl valstybės nekilnojamojo turto nuosavybės teisių gynimo, kai šis turtas nėra</text:span><text:span text:style-name="T90"><text:s/>perduotas kitai valstybės institucijai ar įstaigai;<text:s/></text:span></text:p>
        <text:p text:style-name="P91"><text:span text:style-name="T92">9</text:span><text:span text:style-name="T93">) atlieka Valstybės turto informacinės paieškos sistemos tvarkytojo funkcijas;</text:span></text:p>
        <text:p text:style-name="P94"><text:span text:style-name="T95">10</text:span><text:span text:style-name="T96">) atlieka kitas įstatymų nustatytas funkcijas, susijusias su centralizuotu valstybės nekilnojamojo turto valdymu</text:span><text:span text:style-name="T97">.“</text:span></text:p>
        <text:p text:style-name="P98"><text:span text:style-name="T99">2</text:span><text:span text:style-name="T100">. Pakeisti 4 straipsnio 6 dalies 1 punktą ir jį išdėstyti taip:</text:span></text:p>
        <text:p text:style-name="P101"><text:span text:style-name="T102">„</text:span><text:span text:style-name="T103">1</text:span><text:span text:style-name="T104">) perima, įvertina konfiskuotą, valstybės paveldimą ir paveldėtą, valstybei perduotą nekilnojamąjį turtą, akcinių bendrovių ir uždarųjų akcinių bendrovių akcijas ir tvarko ši</text:span><text:span text:style-name="T105">o turto ir akcijų apskaitą;“.</text:span></text:p>
        <text:p text:style-name="P106"/>
        <text:p text:style-name="P107"><text:span text:style-name="T108">3</text:span><text:span text:style-name="T109"><text:s/>straipsnis.<text:s/></text:span><text:span text:style-name="T110">5 straipsnio pripažinimas netekusiu galios<text:s/></text:span></text:p>
        <text:p text:style-name="P111"><text:span text:style-name="T112">Pripažinti netekusiu galios 5 straipsnį.</text:span></text:p>
        <text:p text:style-name="P113"/>
        <text:p text:style-name="P114"><text:span text:style-name="T115">4</text:span><text:span text:style-name="T116"><text:s/>straipsnis.<text:s/></text:span><text:span text:style-name="T117">6 straipsnio pakeitimas</text:span></text:p>
        <text:p text:style-name="P118"><text:span text:style-name="T119">Pakeisti 6 straipsnį ir jį išdėstyti taip:</text:span></text:p>
        <text:p text:style-name="P120"><text:span text:style-name="T121">„</text:span><text:span text:style-name="T122">6</text:span><text:span text:style-name="T123"><text:s/>straipsnis.<text:s/></text:span><text:span text:style-name="T124">Įmonės<text:s/></text:span><text:span text:style-name="T125">lėšos ir jų panaudojimas</text:span></text:p>
        <text:p text:style-name="P126"><text:span text:style-name="T127">1</text:span><text:span text:style-name="T128">. Įmonės lėšos yra:</text:span></text:p>
        <text:p text:style-name="P129"><text:span text:style-name="T130">1</text:span><text:span text:style-name="T131">)<text:s/></text:span><text:span text:style-name="T132">atlygis už: valstybei nuosavybės teise priklausančių akcijų privatizavimą, skolų valstybei išieškojimą, valstybės nekilnojamojo turto ir jam priskirtų valstybinės žemės sklypų bei kitų nekilnojamųjų da</text:span><text:span text:style-name="T133">iktų, įtrauktų į<text:s/></text:span><text:span text:style-name="T134">Vyriausybės patvirtintą viešame aukcione parduodamo valstybės nekilnojamojo turto ir kitų nekilnojamųjų daiktų sąrašą,</text:span><text:span text:style-name="T135"><text:s/>pardavimą,<text:s/></text:span><text:span text:style-name="T136">bešeimininkio, konfiskuoto, valstybės paveldėto, valstybei perduoto nekilnojamojo turto ir akcinių bendrovių<text:s/></text:span><text:span text:style-name="T137">ir uždarųjų akcinių bendrovių akcijų administravimą, pardavimą ir (arba) privatizavimą,</text:span><text:span text:style-name="T138"><text:s/>apskaičiuotas Vyriausybės nustatyta tvarka atskirai kiekvienai šioje dalyje nurodytai veiklai;</text:span></text:p>
        <text:p text:style-name="P139"><text:span text:style-name="T140">2</text:span><text:span text:style-name="T141">) nuomos mokestis (nuompinigiai, netesybos ir kiti mokėjimai) už išn</text:span><text:span text:style-name="T142">uomotą valstybės nekilnojamąjį turtą;</text:span></text:p>
        <text:p text:style-name="P143"><text:span text:style-name="T144">3</text:span><text:span text:style-name="T145">) tantjemos;</text:span></text:p>
        <text:p text:style-name="P146"><text:span text:style-name="T147">4</text:span><text:span text:style-name="T148">) valstybės biudžeto lėšos, gautos iš valstybės biudžeto asignavimų valdytojų programoms vykdyti;</text:span></text:p>
        <text:p text:style-name="P149"><text:span text:style-name="T150">5</text:span><text:span text:style-name="T151">) lėšos, gautos už parduotą turtą, įgyvendinant centralizuotai valdomo administracinės<text:s/></text:span><text:span text:style-name="T152">paskirties valstybės nekilnojamojo turto atnaujinimo projektus;</text:span></text:p>
        <text:p text:style-name="P153"><text:span text:style-name="T154">6</text:span><text:span text:style-name="T155">) skolintos lėšos;</text:span></text:p>
        <text:p text:style-name="P156"><text:span text:style-name="T157">7</text:span><text:span text:style-name="T158">) lėšos, gautos už parduotą savininko kapitalą atitinkantį turtą;<text:s/></text:span></text:p>
        <text:p text:style-name="P159"><text:span text:style-name="T160">8</text:span><text:span text:style-name="T161">) kitos lėšos.</text:span></text:p>
        <text:p text:style-name="P162"><text:span text:style-name="T163">2</text:span><text:span text:style-name="T164">. Įmonės lėšos naudojamos:</text:span></text:p>
        <text:p text:style-name="P165"><text:span text:style-name="T166">1</text:span><text:span text:style-name="T167">) atstovavimo valstybės interesams<text:s/></text:span><text:span text:style-name="T168">akcinėse bendrovėse ir uždarosiose akcinėse bendrovėse išlaidoms apmokėti;</text:span></text:p>
        <text:p text:style-name="P169"><text:span text:style-name="T170">2</text:span><text:span text:style-name="T171">) veiklos tikslams pasiekti ir funkcijoms atlikti;<text:s/></text:span></text:p>
        <text:p text:style-name="P172"><text:span text:style-name="T173">3</text:span><text:span text:style-name="T174">) darbuotojų darbo užmokesčiui;</text:span></text:p>
        <text:p text:style-name="P175"><text:span text:style-name="T176">4</text:span><text:span text:style-name="T177">)<text:s/></text:span><text:span text:style-name="T178">centralizuotai valdomo administracinės paskirties valstybės nekilnojamojo turto<text:s/></text:span><text:span text:style-name="T179">atnaujinimo ir</text:span><text:span text:style-name="T180"><text:s/></text:span><text:span text:style-name="T181">energijos vartojimo efektyvumo didinimo<text:s/></text:span><text:span text:style-name="T182">projektams įgyvendinti.“</text:span></text:p>
        <text:p text:style-name="P183"/>
        <text:p text:style-name="P184"><text:span text:style-name="T185">5</text:span><text:span text:style-name="T186"><text:s/>straipsnis.<text:s/></text:span><text:span text:style-name="T187">8 straipsnio pakeitimas</text:span></text:p>
        <text:p text:style-name="P188"><text:span text:style-name="T189">1</text:span><text:span text:style-name="T190">. Pakeisti 8 straipsnio 1 dalies 3 punktą ir jį išdėstyti taip:</text:span></text:p>
        <text:p text:style-name="P191"><text:span text:style-name="T192">„</text:span><text:span text:style-name="T193">3</text:span><text:span text:style-name="T194">) turtą, kuris yra perduotas įmonei centralizuotai</text:span><text:span text:style-name="T195"><text:s/>valdyti, naudoti ir disponuoti juo patikėjimo teise, atitinkantis kapitalas;“.</text:span></text:p>
        <text:p text:style-name="P196"><text:span text:style-name="T197">2</text:span><text:span text:style-name="T198">. Pripažinti netekusia galios 8 straipsnio 2 dalį.<text:s/></text:span></text:p>
        <text:p text:style-name="P199"/>
        <text:p text:style-name="P200"><text:span text:style-name="T201">6</text:span><text:span text:style-name="T202"><text:s/>straipsnis.<text:s/></text:span><text:span text:style-name="T203">9 straipsnio pakeitimas</text:span></text:p>
        <text:p text:style-name="P204"><text:span text:style-name="T205">1</text:span><text:span text:style-name="T206">. Pakeisti 9 straipsnio 3 dalį ir ją išdėstyti taip:</text:span></text:p>
        <text:p text:style-name="P207"><text:span text:style-name="T208">„</text:span><text:span text:style-name="T209">3</text:span><text:span text:style-name="T210">.<text:s/></text:span><text:span text:style-name="T211">Nuosavo kapitalo dalį atitinkantis turtas, kuris yra perduotas įmonei centralizuotai valdyti, naudoti ir disponuoti juo patikėjimo teise, nurodomas įmonės balanse.“</text:span></text:p>
        <text:p text:style-name="P212"><text:span text:style-name="T213">2</text:span><text:span text:style-name="T214">. Pakeisti 9 straipsnio 4 dalį ir ją išdėstyti taip:</text:span></text:p>
        <text:p text:style-name="P215"><text:span text:style-name="T216">„</text:span><text:span text:style-name="T217">4</text:span><text:span text:style-name="T218">. Turtas, kurį įmonė vald</text:span><text:span text:style-name="T219">o<text:s/></text:span><text:span text:style-name="T220">patikėjimo teise ir kuris yra skirtas parduoti, išskyrus<text:s/></text:span><text:span text:style-name="T221">centralizuotai valdomą valstybės nekilnojamąjį turtą, skirtą parduoti įgyvendinant centralizuotai valdomo administracinės paskirties valstybės nekilnojamojo turto atnaujinimo projektus,<text:s/></text:span><text:span text:style-name="T222">ir (ar) pri</text:span><text:span text:style-name="T223">vatizuoti, nurodomas įmonės balansinėse atsargų ir įsipareigojimų sąskaitose.“</text:span></text:p>
        <text:p text:style-name="P224"/>
        <text:p text:style-name="P225"><text:span text:style-name="T226">7</text:span><text:span text:style-name="T227"><text:s/>straipsnis.</text:span><text:span text:style-name="T228"><text:s/></text:span><text:span text:style-name="T229">Įstatymo įsigaliojimas ir įgyvendinimas</text:span></text:p>
        <text:p text:style-name="P230"><text:span text:style-name="T231">1</text:span><text:span text:style-name="T232">. Šis įstatymas, išskyrus šio straipsnio 2 dalį, įsigalioja 2019 m. spalio 1 d.</text:span></text:p>
        <text:p text:style-name="P233"><text:span text:style-name="T234">2</text:span><text:span text:style-name="T235">. Lietuvos Respublikos</text:span><text:span text:style-name="T236"><text:s/>Vyriausybė arba jos įgaliotos institucijos iki 2019 m. rugsėjo 30 d. priima šio įstatymo įgyvendinamuosius teisės aktus.</text:span></text:p>
        <text:p text:style-name="P237"/>
        <text:p text:style-name="P238"><text:span text:style-name="T239">Skelbiu šį Lietuvos Respublikos Seimo priimtą įstatymą.</text:span></text:p>
        <text:p text:style-name="P240"/>
        <text:p text:style-name="P241"/>
        <text:p text:style-name="P242">Respublikos Prezidentas<text:span text:style-name="T243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9-30T21:37:00Z</meta:creation-date>
    <dc:date>2019-09-30T2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769" meta:character-count="6324" meta:row-count="164" meta:non-whitespace-character-count="5607"/>
  </office:meta>
</office:document-meta>
</file>